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A767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7.641cm"/>
    </style:style>
    <style:style style:name="Таблица2.B" style:family="table-column">
      <style:table-column-properties style:column-width="9.359cm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.B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="0.049cm" fo:border="0.035cm solid #000000"/>
      <style:text-properties fo:font-size="10pt" fo:background-color="#ffffff" style:font-size-asian="10pt" style:font-size-complex="10pt"/>
    </style:style>
    <style:style style:name="P18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fo:background-color="#ffffff" style:font-size-asian="10pt" style:font-size-complex="10pt"/>
    </style:style>
    <style:style style:name="P19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 fo:background-color="#ffffff" style:font-size-asian="10pt" style:font-size-complex="10pt"/>
    </style:style>
    <style:style style:name="P20" style:family="paragraph" style:parent-style-name="Table_20_Contents">
      <style:paragraph-properties fo:margin-left="0cm" fo:margin-right="0.123cm" fo:margin-top="0cm" fo:margin-bottom="0cm" fo:line-height="100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fo:background-color="#ffffff" style:font-size-asian="10pt" style:font-size-complex="10pt"/>
    </style:style>
    <style:style style:name="P21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2" style:family="paragraph" style:parent-style-name="Standard">
      <style:paragraph-properties fo:margin-left="0.21cm" fo:margin-right="0cm" fo:margin-top="0cm" fo:margin-bottom="0cm" fo:line-height="100%" fo:text-align="justify" style:justify-single-word="false" fo:text-indent="1.231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8.837cm" fo:margin-right="0cm" style:line-height-at-least="0.6cm" fo:text-indent="0cm" style:auto-text-indent="false"/>
    </style:style>
    <style:style style:name="P34" style:family="paragraph" style:parent-style-name="Text_20_body">
      <style:paragraph-properties fo:margin-left="8.999cm" fo:margin-right="0cm" fo:text-indent="0cm" style:auto-text-indent="false"/>
    </style:style>
    <style:style style:name="P35" style:family="paragraph" style:parent-style-name="Text_20_body">
      <style:paragraph-properties fo:margin-left="0.21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.21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9.472cm" fo:margin-right="0cm" fo:margin-top="0cm" fo:margin-bottom="0cm" fo:line-height="100%" fo:text-indent="0cm" style:auto-text-indent="false" style:page-number="auto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font-size="14pt"/>
    </style:style>
    <style:style style:name="T9" style:family="text">
      <style:text-properties fo:font-size="14pt" fo:background-color="#ffffff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language="ru" fo:country="RU" style:font-size-asian="14pt" style:font-size-complex="14pt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21" style:family="text">
      <style:text-properties fo:color="#000000" style:font-name="Times New Roman" fo:background-color="#ffffff" style:font-name-asian="Segoe Print" style:font-name-complex="Segoe Print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fo:background-color="#ffffff" style:font-name-asian="Segoe Print" style:font-name-complex="Segoe Print"/>
    </style:style>
    <style:style style:name="T2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fo:font-size="14pt" style:font-size-asian="14pt" style:font-size-complex="14p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-33% 8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style:text-position="-33% 80%"/>
    </style:style>
    <style:style style:name="T35" style:family="text">
      <style:text-properties style:text-position="-33% 80%" fo:language="en" fo:country="US"/>
    </style:style>
    <style:style style:name="T36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ae1d6f-6303-4eba-933c-a4edd132004f" text:name="BossProviderVariable"/>
      </text:user-field-decls>
      <text:p text:style-name="P39">АО ИК «АСЭ»</text:p>
      <text:p text:style-name="P23"/>
      <text:p text:style-name="P30"><text:tab/><text:tab/><text:tab/><text:tab/><text:tab/><text:tab/><text:tab/><text:tab/><text:tab/><text:tab/><text:tab/><text:tab/><text:tab/><text:tab/><text:tab/>Свободы пл., д. 3,</text:p>
      <text:p text:style-name="P31"><text:tab/><text:tab/><text:tab/><text:tab/><text:tab/><text:tab/><text:tab/><text:tab/><text:tab/><text:tab/><text:tab/><text:tab/><text:tab/><text:tab/><text:tab/>г. Нижний Новгород, 603006</text:p>
      <text:p text:style-name="P24"/>
      <text:p text:style-name="P33"> </text:p>
      <text:p text:style-name="P33"> </text:p>
      <text:p text:style-name="P33"> </text:p>
      <text:p text:style-name="P34"> </text:p>
      <text:p text:style-name="P34"/>
      <text:p text:style-name="P34"/>
      <text:p text:style-name="P34"/>
      <text:p text:style-name="P34"/>
      <text:p text:style-name="P34"/>
      <text:p text:style-name="P34"/>
      <text:p text:style-name="P9">ОПРЕДЕЛЕНИЕ</text:p>
      <text:p text:style-name="P9">о возбуждении дела об административном</text:p>
      <text:p text:style-name="P13">правонарушении<text:span text:style-name="T1"> </text:span><text:span text:style-name="T2">№ </text:span><text:span text:style-name="T3">223ФЗ-1055/</text:span><text:span text:style-name="T4">17</text:span><text:span text:style-name="T5">/АК229-18 </text:span>и проведении</text:p>
      <text:p text:style-name="P9">административного расследования</text:p>
      <text:p text:style-name="P6"> </text:p>
      <text:p text:style-name="P8">«<text:span text:style-name="T6">08</text:span>» <text:span text:style-name="T7">июня</text:span> 2018                                                                                         <text:s text:c="6"/>  Москва</text:p>
      <text:p text:style-name="P6"> </text:p>
      <text:p text:style-name="P15"><text:span text:style-name="T8"><text:tab/>Я, нXXXXXXXXXXXXXXXXXXXXXXXXXXXXXXXXXXXXXXXXXXXXXXXXXXXXXXXXXXXXXXXXXXXXXXXXXXXXXXXXXXXXXXXXXXXXXXXXXXXXXXXXXXXXXXXXXXXXXXXXXXXXXXX, рассмотрев материалы </text:span><text:span text:style-name="T12">дела № 223ФЗ</text:span><text:span text:style-name="T17">-1055/</text:span><text:span text:style-name="T18">17</text:span><text:span text:style-name="T12">, </text:span><text:span text:style-name="T9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8">тративном правонарушении,</text:span></text:p>
      <text:p text:style-name="P14">         <text:span text:style-name="T8">руководствуясь статьями 28.1, 28.7 КоАП РФ,</text:span></text:p>
      <text:p text:style-name="P15"> </text:p>
      <text:p text:style-name="P9">УСТАНОВИЛА:</text:p>
      <text:p text:style-name="P15"> </text:p>
      <text:p text:style-name="P16"><text:span text:style-name="T23"><text:tab/>АО ИК «АСЭ»</text:span> (далее — Заказчик)<text:span text:style-name="T22"> проведена закупка (извещение<text:line-break/>№ </text:span><text:span text:style-name="T33">31705762028 </text:span><text:span text:style-name="T22">(далее – Закупка).</text:span></text:p>
      <text:p text:style-name="P32"><text:span text:style-name="Основной_20_шрифт_20_абзаца"><text:span text:style-name="T27">1. В соответствии с пунктом 3 части 9 статьи 4 </text:span></text:span><text:span text:style-name="Основной_20_шрифт_20_абзаца"><text:span text:style-name="T28">Федерального закона<text:line-break/>«О закупках товаров, работ, услуг отдельными видами юридических лиц» от 18.07.2011 № 223-ФЗ (далее – Закон о закупках)</text:span></text:span><text:span text:style-name="Основной_20_шрифт_20_абзаца"><text:span text:style-name="T27"> в извещении о закупке </text:span></text:span><text:soft-page-break/><text:span text:style-name="Основной_20_шрифт_20_абзаца"><text:span text:style-name="T27">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7"><text:tab/>Согласно пункту 1 части 10 статьи 4 Закона о закупках,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8"><text:tab/>В соответствии с частью 6 статьи 52 Градостроительного кодекса Российской Федерации лицо, осуществляющее строительство, обязано <text:s/>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27"><text:tab/>При этом согласно части 2 статьи 48 Градостроительного кодекса Российской Федерации,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7"><text:tab/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27"><text:tab/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договора.</text:p>
      <text:p text:style-name="P27"><text:tab/>Таким образом, отсутствие проектной документации в составе документации о закупке на строительство объекта означает, что заказчик лишает участника закупки возможности просчитать реальность исполнения работ по результатам соответствующих решений, а также приводит к невозможности формирования участниками закупки заявки на участие в Закупке, в том числе в части формирования ценового предложения.</text:p>
      <text:p text:style-name="P27"><text:tab/>Кроме того, индивидуальные предприниматели или юридические лица в соответствии с частью 1 статьи 55.8 Градостроительного кодекса Российской Федерации вправе выполнять работы, которые оказывают влияние на <text:soft-page-break/>безопасность объектов капитального строительства, в том числе осуществлять подготовку проектной документации и строительство, исключительно при наличии выданного саморегулируемой организацией свидетельства о допуске к таким работам.</text:p>
      <text:p text:style-name="P27"><text:tab/>При этом, согласно статье 55.3 Градостроительного кодекса, саморегулируемые организации, основанные на членстве лиц, осуществляющих подготовку проектной документации, и саморегулируемые организации, основанные на членстве лиц, осуществляющих строительство, являются самостоятельными видами саморегулируемых организаций.</text:p>
      <text:p text:style-name="P27"><text:span text:style-name="T16"><text:tab/>Так, договор на подготовку проектной документации заключается с </text:span>лицом, обладающим свидетельством, выданным саморегулируемой организацией, о допуске к работам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, тогда как договор на осуществление строительно-монтажных работ с лицом, обладающим свидетельством, выданным саморегулируемой организацией, о допуске к работам по организации строительства, реконструкции и капитального ремонта, привлекаемым застройщиком или заказчиком на основании договора, юридическим лицом или индивидуальным предпринимателем (генеральным подрядчиком).</text:p>
      <text:p text:style-name="P27"><text:tab/> Вместе с тем, Заказчиком в ЕИС размещены локально-сметные расчеты, чертежи, при этом в ЕИС отсутствует проектно-сметная документация.</text:p>
      <text:p text:style-name="P36"><text:span text:style-name="Основной_20_шрифт_20_абзаца"><text:span text:style-name="T29"><text:tab/><text:tab/>Таким образом, действия Заказчика по неразмещению в полном объеме проектно-сметной документации в составе Документации, </text:span></text:span><text:span text:style-name="Основной_20_шрифт_20_абзаца"><text:span text:style-name="T31">нарушают пункт 3 части 9 статьи 4, пункт 1 части 10 статьи 4 Закона о закупках. </text:span></text:span></text:p>
      <text:p text:style-name="P35"><text:span text:style-name="Основной_20_шрифт_20_абзаца"><text:span text:style-name="T30"><text:tab/><text:tab/>2. <text:s/>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9"><text:tab/> Документация содержит критерии и методику оценки заявок на участие в Конкурсе, а также порядок определения итогового рейтинга заявки на участие в Конкурсе. Согласно данной методике рейтинг заявки участника Конкурса представляет собой оценку в баллах, получаемую по результатам оценки по критериям (подкритериям) с учетом значимости (веса) данных критериев (подкритериев). Если какой-либо критерий имеет подкритерии, то выставляются оценки по каждому подкритерию, общая оценка по указанному критерию складывается из суммы оценок по подкритериям данного критерия с учетом значимости (веса) подкритериев.</text:p>
      <text:p text:style-name="P29"><text:s/><text:tab/>В соответствии с указанной методикой заявка участника закупки оценивает по критерия «Цена договора», «Квалификация участника». По критерию «Квалификация участника» оценки подлежит «опыт участника».</text:p>
      <text:p text:style-name="P35"><text:span text:style-name="Основной_20_шрифт_20_абзаца"><text:span text:style-name="T30"><text:tab/> При оценке участника Конкурса по подкритерию «опыт участника» общее количество начисленных в соответствии с вышеуказанным порядком баллов </text:span></text:span><text:soft-page-break/><text:span text:style-name="Основной_20_шрифт_20_абзаца"><text:span text:style-name="T30">за наличие опыта (БОу</text:span></text:span><text:span text:style-name="Основной_20_шрифт_20_абзаца"><text:span text:style-name="T32">i</text:span></text:span><text:span text:style-name="Основной_20_шрифт_20_абзаца"><text:span text:style-name="T30">) уменьшается в соответствии с таблицей, приведенной </text:span></text:span><text:span text:style-name="Основной_20_шрифт_20_абзаца"><text:span text:style-name="T30">ниже, в 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конкурса на </text:span></text:span><text:span text:style-name="Основной_20_шрифт_20_абзаца"><text:span text:style-name="T30">официальном сайте, вынесенным не в пользу участника конкурса, выступавшего в качестве ответчика, которыми установлены обстоятельства неисполнения или ненадлежащего исполнения участником конкурса обязательств поставщика (подрядчика, исполнителя), возникших из договоров на поставку товаров, выполнение работ, оказание услуг, связанных с 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Суммы санкций по судебным решениям, внесенным в систему «Рейтинг деловой репутации» (http://rdr.rosatom.ru/), при данном расчете итоговой оценки (балла) БОi не учитываются.</text:span></text:span></text:p>
      <text:p text:style-name="P21"><text:tab/>Под суммой санкций понимается совокупность взысканных, либо подлежащих взысканию, с участника конкурса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p>
      <text:p text:style-name="P37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17">Наличие санкций </text:p>
            </table:table-cell>
            <table:table-cell table:style-name="Таблица2.B1" office:value-type="string">
              <text:p text:style-name="P18">Баллы (БС<text:span text:style-name="T35">i</text:span><text:span text:style-name="T6">)</text:span></text:p>
            </table:table-cell>
          </table:table-row>
        </table:table-header-rows>
        <table:table-row>
          <table:table-cell table:style-name="Таблица2.A2" office:value-type="string">
            <text:p text:style-name="P19">Санкции не применялись</text:p>
          </table:table-cell>
          <table:table-cell table:style-name="Таблица2.B2" office:value-type="string">
            <text:p text:style-name="P20">БС<text:span text:style-name="T35">i</text:span><text:span text:style-name="T34"> </text:span>=<text:span text:style-name="T34"> </text:span>БОу<text:span text:style-name="T35">i</text:span></text:p>
            <text:p text:style-name="P20">Количество баллов, присвоенное по опыту участника запрос предложенийа, засчитывается в 100% размере</text:p>
          </table:table-cell>
        </table:table-row>
        <table:table-row>
          <table:table-cell table:style-name="Таблица2.A2" office:value-type="string">
            <text:p text:style-name="P19">Размер санкции, примененных к участнику запрос предложенийа, составляет менее 10% от НМЦ данного запрос предложенийа</text:p>
          </table:table-cell>
          <table:table-cell table:style-name="Таблица2.B3" office:value-type="string">
            <text:p text:style-name="P20">БС<text:span text:style-name="T35">i</text:span><text:span text:style-name="T34"> </text:span>=<text:span text:style-name="T34"> </text:span>БОу<text:span text:style-name="T35">i</text:span> / 2</text:p>
            <text:p text:style-name="P20">Количество баллов, присвоенное по опыту участника заявки уменьшается на 50 %</text:p>
          </table:table-cell>
        </table:table-row>
        <table:table-row>
          <table:table-cell table:style-name="Таблица2.A2" office:value-type="string">
            <text:p text:style-name="P19">Размер санкций, примененных к участнику запрос предложенийа, составляет 10 % от НМЦ или более</text:p>
          </table:table-cell>
          <table:table-cell table:style-name="Таблица2.B3" office:value-type="string">
            <text:p text:style-name="P20">БС<text:span text:style-name="T35">i</text:span><text:span text:style-name="T34"> </text:span>=<text:span text:style-name="T34"> </text:span>0</text:p>
            <text:p text:style-name="P20">Участнику по данному подкритерию присваивается 0 баллов</text:p>
          </table:table-cell>
        </table:table-row>
      </table:table>
      <text:p text:style-name="P21"><text:tab/></text:p>
      <text:p text:style-name="P38"><text:span text:style-name="T24"><text:tab/>При этом </text:span><text:span text:style-name="Основной_20_шрифт_20_абзаца"><text:span text:style-name="T30">указанный порядок оценки не может быть применен в равной степени к участникам закупки, поскольку участник закупки, имеющий судебные разбирательства с иным хозяйствующим субъектом (например, ОАО «РЖД», ПАО «Газпром», ПАО «Ростелеком» и др.), будет оценен без применения вышеуказанной таблице. <text:s/><text:tab/><text:tab/></text:span></text:span></text:p>
      <text:p text:style-name="P16"><text:tab/>Учитывая вышеизложенное, действия Заказчика нарушают <text:span text:style-name="Основной_20_шрифт_20_абзаца"><text:span text:style-name="T30">пункт 3<text:line-break/>части 9 статьи 4, пункты 1, 12, 13 части 10 статьи 4 Закона о закупках.</text:span></text:span></text:p>
      <text:p text:style-name="P22"><text:span text:style-name="T19"><text:tab/></text:span><text:span text:style-name="T12">Согласно части 7 статьи 7.32.3 КоАП, за</text:span><text:span text:style-name="T22"> </text:span><text:span text:style-name="T1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</text:span><text:span text:style-name="T13">ию извещений о закупке товаров, работ, услуг и (или) документации о закупке товаров, работ, </text:span><text:soft-page-break/><text:span text:style-name="T13">услуг предусмотрена административная ответственность.</text:span></text:p>
      <text:p text:style-name="P22"><text:span text:style-name="T13"><text:tab/></text:span><text:span text:style-name="T10">Таким образом, в действиях юридического лица – </text:span><text:span text:style-name="T20">АО ИК «АСЭ»</text:span><text:span text:style-name="T14">,</text:span><text:span text:style-name="T10"> выразившихся в</text:span><text:span text:style-name="T13">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</text:span><text:span text:style-name="T13">товаров, работ, услуг и (или) документации о закупке товаров, работ, услуг</text:span><text:span text:style-name="T10">, содержатся признаки состава административного правонарушения, </text:span><text:span text:style-name="T14">ответственность за совершение которого предусмотрена</text:span><text:span text:style-name="T10"> частью 7<text:line-break/>статьи 7.32.3 КоАП</text:span><text:span text:style-name="T14">.</text:span></text:p>
      <text:p text:style-name="P22"><text:span text:style-name="T14"><text:tab/></text:span><text:span text:style-name="T10">С учетом выше изложенного и на основании статей 28.1, 28.7 КоАП,</text:span></text:p>
      <text:p text:style-name="P11"> </text:p>
      <text:p text:style-name="P12"><text:span text:style-name="T6">ОПРЕДЕЛИЛ</text:span>А<text:span text:style-name="T6">:</text:span></text:p>
      <text:p text:style-name="P11"> </text:p>
      <text:p text:style-name="P25"><text:span text:style-name="T10"><text:tab/>1.</text:span><text:span text:style-name="T26"> </text:span><text:span text:style-name="T10">Возбудить в отношении </text:span><text:span text:style-name="T20">АО ИК «АСЭ»</text:span><text:span text:style-name="T14"> (ОГРН 1075260029240,<text:line-break/>ИНН 5260214123, КПП 526001001, юридический адрес: </text:span><text:span text:style-name="T20">г. Нижний Новгород</text:span><text:span text:style-name="T14">, </text:span><text:span text:style-name="T15">пл. </text:span><text:span text:style-name="T20">Свободы, д. 3, 603006</text:span><text:span text:style-name="T14">) </text:span><text:span text:style-name="T10">дело об административном правонарушении в соответствии частью 7 статьи 7.32.3 КоАП</text:span><text:span text:style-name="T14">.</text:span></text:p>
      <text:p text:style-name="P26"><text:tab/>2.<text:span text:style-name="T25"> </text:span><text:span text:style-name="T11">Законному представителю </text:span><text:span text:style-name="T21">АО ИК «АСЭ»</text:span> явиться<text:span text:style-name="T5"> 22.06.2018 в <text:s/>12:00<text:line-break/></text:span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1">АО ИК «АСЭ»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tab/>Неявка в указанный срок будет расценена как отказ от подписания протокола.</text:p>
      <text:p text:style-name="P10"> 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">Начальник правового отдела Управления</text:p>
            <text:p text:style-name="P4">контроля размещения государственного заказа</text:p>
          </table:table-cell>
          <table:table-cell office:value-type="string">
            <text:p text:style-name="P3"> </text:p>
            <text:p text:style-name="P5">А.Е. Жлукта</text:p>
          </table:table-cell>
        </table:table-row>
      </table:table>
      <text:p text:style-name="P6">  </text:p>
      <text:p text:style-name="P6"> </text:p>
      <text:p text:style-name="P6"/>
      <text:p text:style-name="P6"> <text:span text:style-name="T36">Исп. Торхова Е.Н.</text:span></text:p>
      <text:p text:style-name="P7">(499) 755-23-23 (088-48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A767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8A767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7:45:13.01</meta:creation-date>
    <meta:generator>OpenOffice.org/3.4.1$Win32 OpenOffice.org_project/341m1$Build-9593</meta:generator>
    <dc:date>2018-06-09T11:50:20.80</dc:date>
    <meta:editing-duration>PT36S</meta:editing-duration>
    <meta:editing-cycles>1</meta:editing-cycles>
    <meta:document-statistic meta:table-count="2" meta:image-count="1" meta:object-count="0" meta:page-count="5" meta:paragraph-count="72" meta:word-count="1389" meta:character-count="11506"/>
    <meta:user-defined meta:name="Поле 1"/>
    <meta:user-defined meta:name="Поле 2"/>
    <meta:user-defined meta:name="Поле 3"/>
    <meta:user-defined meta:name="Поле 4"/>
  </office:meta>
</office:document-meta>
</file>