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4549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185cm" fo:margin-right="0cm" fo:margin-top="0cm" fo:margin-bottom="0cm" fo:text-indent="0cm" style:auto-text-indent="false"/>
      <style:text-properties fo:font-size="14pt"/>
    </style:style>
    <style:style style:name="P4" style:family="paragraph" style:parent-style-name="Standard">
      <style:paragraph-properties fo:margin-top="0cm" fo:margin-bottom="0cm"/>
      <style:text-properties fo:font-size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8.37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8.373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2" style:family="paragraph" style:parent-style-name="Text_20_body">
      <style:paragraph-properties fo:margin-left="8.37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style:font-weight-asian="bold" style:font-weight-complex="bold"/>
    </style:style>
    <style:style style:name="T21" style:family="text">
      <style:text-properties fo:language="en" fo:country="US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7c9707-8ffd-466a-9bc2-9f511ac93e0c" text:name="BossProviderVariable"/>
      </text:user-field-decls>
      <text:p text:style-name="P21"><text:span text:style-name="Основной_20_шрифт_20_абзаца"><text:span text:style-name="T1">Директору ГКУ «Капитальное строительство» </text:span></text:span></text:p>
      <text:p text:style-name="P16"><text:span text:style-name="Основной_20_шрифт_20_абзаца"><text:span text:style-name="T1"/></text:span></text:p>
      <text:p text:style-name="P16"><text:span text:style-name="Основной_20_шрифт_20_абзаца"><text:span text:style-name="T1">XXXXXXXXXXX</text:span></text:span></text:p>
      <text:p text:style-name="P16"><text:span text:style-name="Основной_20_шрифт_20_абзаца"><text:span text:style-name="T1">X</text:span></text:span></text:p>
      <text:p text:style-name="P16"><text:span text:style-name="Основной_20_шрифт_20_абзаца"><text:span text:style-name="T1">XXXXXXXXXXXXXXXXXXX</text:span></text:span></text:p>
      <text:p text:style-name="P16"><text:span text:style-name="Основной_20_шрифт_20_абзаца"><text:span text:style-name="T1">XXXXXXXXXXXXXXXXXXXXXXX</text:span></text:span></text:p>
      <text:p text:style-name="P3"><text:s/></text:p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>Уведомление о составлении протокола</text:p>
      <text:p text:style-name="P8"/>
      <text:p text:style-name="P17"><text:span text:style-name="T2">Настоящим уведомляю, что должностное лицо ФАС России, уполномоченное на составление протокола об административных правонарушениях XXXXXXXXXXX, </text:span><text:span text:style-name="Основной_20_шрифт_20_абзаца"><text:span text:style-name="T2">при рассмотрении </text:span></text:span><text:span text:style-name="Основной_20_шрифт_20_абзаца"><text:span text:style-name="T6">решений по делам <text:s text:c="18"/>№№ К-1805/16, К-1806/16, К-1807/16, К-1808/16, К-1809/16, К-18010/16, <text:s text:c="19"/>К-1811/16, К-1812/16, К-1813/16, К-1814/16</text:span></text:span><text:span text:style-name="Основной_20_шрифт_20_абзаца"><text:span text:style-name="T8">,</text:span></text:span><text:span text:style-name="Основной_20_шрифт_20_абзаца"><text:span text:style-name="T6"> </text:span></text:span><text:span text:style-name="Основной_20_шрифт_20_абзаца"><text:span text:style-name="T2">выявила в действиях директора <text:s text:c="32"/>ГКУ «Капитальное строительство» XXXXXXXXXXXXпри проведении закупок (номера извещений 0874200000117000113, 0874200000117000114, 0874200000117000112, 0874200000117000110, 0874200000117000118, 0874200000117000117, 0874200000117000109, 0874200000117000102) <text:s text:c="20"/>(далее — Закупки) нарушение положений</text:span></text:span><text:span text:style-name="Основной_20_шрифт_20_абзаца"><text:span text:style-name="T3"> </text:span></text:span><text:span text:style-name="Основной_20_шрифт_20_абзаца"><text:span text:style-name="T7">пункта 9 части 1 </text:span></text:span><text:span text:style-name="Основной_20_шрифт_20_абзаца"><text:span text:style-name="T6">статьи 50, </text:span></text:span><text:span text:style-name="Основной_20_шрифт_20_абзаца"><text:span text:style-name="T2"><text:s/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/text:span></text:span><text:span text:style-name="Основной_20_шрифт_20_абзаца"><text:span text:style-name="T5">(далее — Закон о закупках)</text:span></text:span><text:span text:style-name="T2">, </text:span><text:span text:style-name="Основной_20_шрифт_20_абзаца"><text:span text:style-name="T2">что содержит </text:span></text:span><text:span text:style-name="T2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4"><text:span text:style-name="T9"><text:tab/></text:span><text:span text:style-name="T10">В связи с изложенным,</text:span><text:span text:style-name="T11"> </text:span><text:span text:style-name="Основной_20_шрифт_20_абзаца"><text:span text:style-name="T4">XXXXXXXXXXXX</text:span></text:span><text:span text:style-name="T12">надле</text:span><text:span text:style-name="T16">жит явитьс</text:span><text:span text:style-name="T12">я 06</text:span><text:span text:style-name="T14">.07.2018 в 10:00</text:span><text:span text:style-name="T15"> по</text:span><text:span text:style-name="T11"> адресу: </text:span><text:span text:style-name="T13">г. Москва, ул. Садовая Кудринская, д. 11, каб. 8</text:span><text:span text:style-name="T11"> для дачи объяснений по факту нарушения, а также для составл</text:span><text:span text:style-name="T10">ения протокола об </text:span><text:soft-page-break/><text:span text:style-name="T10">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">XXXXXXXXXXX</text:span></text:span><text:span text:style-name="T10"> </text:span><text:span text:style-name="T11">в ФАС</text:span><text:span text:style-name="T10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<text:tab/>Неявка в указанный срок будет расценена как отказ от подписания протокола. </text:p>
      <text:p text:style-name="P5"><text:tab/>В срок до<text:span text:style-name="T18"> </text:span><text:span text:style-name="T20">30</text:span><text:span text:style-name="T18"> </text:span><text:span text:style-name="T20">июня</text:span><text:span text:style-name="T18"> 201</text:span><text:span text:style-name="T20">8</text:span> года прошу представить:</text:p>
      <text:list xml:id="list6614386627081858253" text:style-name="L1">
        <text:list-item>
          <text:p text:style-name="P23">Паспортные данные XXXXXXXXXXX (серия, номер, дата выдачи, орган, выдавший документ, дата рождения, место рождения, место регистрации и место фактического проживания), <text:span text:style-name="T19">ИНН</text:span>;</text:p>
        </text:list-item>
        <text:list-item>
          <text:p text:style-name="P23">Надлежащим образом заверенные копии документов (приказы, распоряжения, должностные инструкции, регламенты, положения и т.п.) на основании которых, XXXXXXXXXX обладают полномочиями по утверждению документаций по Закупкам;</text:p>
        </text:list-item>
        <text:list-item>
          <text:p text:style-name="P23">Надлежащим образом заверенные копии извещений о проведении Закупок;</text:p>
        </text:list-item>
        <text:list-item>
          <text:p text:style-name="P23">Надлежащим образом заверенные копии документаций по Закупкам.</text:p>
        </text:list-item>
      </text:list>
      <text:p text:style-name="P18"> </text:p>
      <text:p text:style-name="P10"><text:tab/>Порядок оформления пропуска необходимо согласовать до <text:span text:style-name="T18">06</text:span><text:span text:style-name="T20">.07.2018</text:span> по тел. (499) 755-23-23 (доб. 088-<text:span text:style-name="T19">723</text:span>) либо направить паспортные данные Должностного лица и (или) защитника на электронный адрес <text:span text:style-name="T18">ko</text:span><text:span text:style-name="T20">с</text:span><text:span text:style-name="T21">hurov</text:span><text:span text:style-name="T18">@fas.gov.ru</text:span> для оформления пропуска.</text:p>
      <text:p text:style-name="P19">Неявка в указанный срок будет расценена как отказ от подписания протокола.</text:p>
      <text:p text:style-name="P20"/>
      <text:p text:style-name="P20"/>
      <text:p text:style-name="P24">XXXXXXXXXXXXXXXXXXXXXXXXXXXXXXXXXXXXX</text:p>
      <text:p text:style-name="P24">XXXXXXXXXXXXXXXXXXXXXXXXXXXXXXXXXXXXXXXXXXXXXXXXXXXXXXXXXXXXXXXXXXXXXXXXXXXXXXXXXXXXXXXXXXX</text:p>
      <text:p text:style-name="P9"/>
      <text:p text:style-name="P7"/>
      <text:p text:style-name="P7"/>
      <text:p text:style-name="P7"/>
      <text:p text:style-name="P7"/>
      <text:p text:style-name="P7"/>
      <text:p text:style-name="P11">И.С. Кочуров</text:p>
      <text:p text:style-name="P12">(499) 755-23-23 <text:span text:style-name="T19">доб. (088-723)</text:span></text:p>
      <text:p text:style-name="P13">kochurov@fas.go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4549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42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64294(1) </text:p></draw:text-box></draw:frame><draw:frame draw:style-name="Mfr2" draw:name="SpdBarcode" text:anchor-type="paragraph" svg:x="0cm" svg:width="3.6cm" svg:height="0.78cm" draw:z-index="2"><draw:image xlink:href="Pictures/10000201000000780000001AB14549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09:49:56.19</meta:creation-date>
    <meta:generator>OpenOffice.org/3.4.1$Win32 OpenOffice.org_project/341m1$Build-9593</meta:generator>
    <dc:date>2018-06-09T13:34:50.69</dc:date>
    <meta:print-date>2018-06-07T09:50:47.56</meta:print-date>
    <meta:document-statistic meta:table-count="0" meta:image-count="1" meta:object-count="0" meta:page-count="2" meta:paragraph-count="25" meta:word-count="364" meta:character-count="3232"/>
    <meta:user-defined meta:name="Поле 1"/>
    <meta:user-defined meta:name="Поле 2"/>
    <meta:user-defined meta:name="Поле 3"/>
    <meta:user-defined meta:name="Поле 4"/>
  </office:meta>
</office:document-meta>
</file>