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333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5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6" style:family="paragraph" style:parent-style-name="Standard" style:master-page-name="First_20_Page">
      <style:paragraph-properties fo:margin-left="8.483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349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font-style-asian="normal" style:font-style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background-color="transparent"/>
    </style:style>
    <style:style style:name="T6" style:family="text">
      <style:text-properties fo:color="#000000" style:font-name="Times New Roman1" fo:language="en" fo:country="US" fo:background-color="transparent"/>
    </style:style>
    <style:style style:name="T7" style:family="text">
      <style:text-properties fo:color="#000000" style:font-name="Times New Roman1" fo:language="ru" fo:country="RU" fo:background-color="transparen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text-line-through-style="none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background-color="#ffffff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4pt" fo:background-color="transparent" style:font-size-asian="14pt" style:font-size-complex="14pt"/>
    </style:style>
    <style:style style:name="T26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27" style:family="text">
      <style:text-properties style:font-name="Times New Roman1" fo:language="ru" fo:country="RU" style:font-size-asian="14pt" style:font-size-complex="14pt"/>
    </style:style>
    <style:style style:name="T28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style:font-name="Times New Roman" fo:font-size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font-weight="bold" style:font-size-asian="14pt" style:font-name-complex="Times New Roman" style:font-size-complex="14pt"/>
    </style:style>
    <style:style style:name="T3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d642f-7712-4f5d-af3f-9a5fa2492fe7" text:name="BossProviderVariable"/>
      </text:user-field-decls>
      <text:p text:style-name="P26"/>
      <text:p text:style-name="P14">АО «Концерн Росэнергоатом»</text:p>
      <text:p text:style-name="P12"/>
      <text:p text:style-name="P13"><text:span text:style-name="Основной_20_шрифт_20_абзаца"><text:span text:style-name="T1">Ферганская ул., д. 25, <text:s text:c="13"/>Москва, 109507 </text:span></text:span></text:p>
      <text:p text:style-name="P21"/>
      <text:p text:style-name="P22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<text:span text:style-name="T2">223ФЗ-</text:span><text:span text:style-name="T3">987</text:span><text:span text:style-name="T2">/17</text:span>/АК<text:span text:style-name="T21">250</text:span>-18</text:p>
      <text:p text:style-name="P6"/>
      <text:p text:style-name="P6"/>
      <text:p text:style-name="P7"><text:span text:style-name="T5">«</text:span><text:span text:style-name="T6">09</text:span><text:span text:style-name="T5">» </text:span><text:span text:style-name="T7">июня</text:span><text:span text:style-name="T5"> 20</text:span><text:span text:style-name="T8">18 <text:s text:c="5"/></text:span><text:span text:style-name="T23"><text:s/></text:span><text:span text:style-name="T22"><text:tab/><text:tab/><text:tab/><text:tab/><text:tab/><text:tab/><text:tab/><text:tab/> <text:s/><text:tab/> <text:s text:c="2"/>Москва</text:span></text:p>
      <text:p text:style-name="P7"/>
      <text:p text:style-name="P16"><text:span text:style-name="T24"><text:tab/>Я, XXXXXXXXXXXXXXXXXXXXXXXXXXXXXXXXXXXXXXXXXXXXXXXXXXXXXXXXXXXXXXXXXXXXXXXXXXXXXXXXXXXXXXXXXXXXXXXXXXXXXXXXXXXXXXXXXXXXXXXXXXXXXXXXXXXXXXXXXXXXXXXXXXXXXXXX</text:span><text:span text:style-name="T9">, </text:span><text:span text:style-name="T24">рассмотрев материалы дела об административном правонарушении, возбужденного определением от</text:span><text:span text:style-name="T25"> </text:span><text:span text:style-name="T26">09.06.2018</text:span><text:span text:style-name="T25"> п</text:span><text:span text:style-name="T24">о делу <text:s text:c="32"/></text:span><text:span text:style-name="T25">№ </text:span><text:span text:style-name="T4">223ФЗ-987/17</text:span><text:span text:style-name="T25">/АК000-18</text:span><text:span text:style-name="T10">, </text:span><text:span text:style-name="T25">в</text:span><text:span text:style-name="T24"> отношении </text:span><text:span text:style-name="Основной_20_шрифт_20_абзаца"><text:span text:style-name="T28">АО «Концерн Росэнергоатом»</text:span></text:span><text:span text:style-name="T11">,</text:span><text:span text:style-name="T24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7"><text:tab/>руководствуясь статьей 26.10 (далее - КоАП),</text:p>
      <text:p text:style-name="P20"/>
      <text:p text:style-name="P4">ОПРЕДЕЛИЛА:</text:p>
      <text:p text:style-name="P8"><text:tab/></text:p>
      <text:p text:style-name="P9"><text:span text:style-name="T12"><text:tab/></text:span><text:span text:style-name="Основной_20_шрифт_20_абзаца"><text:span text:style-name="T29">АО «Концерн Росэнергоатом»</text:span></text:span><text:span text:style-name="Основной_20_шрифт_20_абзаца"><text:span text:style-name="T13"> </text:span></text:span><text:span text:style-name="Основной_20_шрифт_20_абзаца"><text:span text:style-name="T17">(ОГРН </text:span></text:span><text:span text:style-name="Основной_20_шрифт_20_абзаца"><text:span text:style-name="T19">5087746119951</text:span></text:span><text:span text:style-name="Основной_20_шрифт_20_абзаца"><text:span text:style-name="T17">, ИНН </text:span></text:span><text:span text:style-name="Strong_20_Emphasis"><text:span text:style-name="T17">7721632827</text:span></text:span><text:span text:style-name="Основной_20_шрифт_20_абзаца"><text:span text:style-name="T17">, КПП 772101001)</text:span></text:span><text:span text:style-name="Основной_20_шрифт_20_абзаца"><text:span text:style-name="T20"> </text:span></text:span><text:span text:style-name="T33">надлежит </text:span><text:span text:style-name="T35">в трехдневный срок</text:span><text:span text:style-name="T33"> со дня получения настоящего определения представить в ФАС России следующие документы:</text:span></text:p>
      <text:list xml:id="list3790031682456241471" text:style-name="L1">
        <text:list-item>
          <text:list>
            <text:list-item>
              <text:list>
                <text:list-item>
                  <text:p text:style-name="P28"><text:soft-page-break/><text:span text:style-name="Основной_20_шрифт_20_абзаца"><text:span text:style-name="T34">Надлежащим образом заверенную копию приказа о</text:span></text:span><text:span text:style-name="Основной_20_шрифт_20_абзаца"><text:span text:style-name="T31"> проведении </text:span></text:span><text:span text:style-name="Основной_20_шрифт_20_абзаца"><text:span text:style-name="T30">открытого запроса предложений в электронной форме на право заключения </text:span></text:span><text:span text:style-name="Основной_20_шрифт_20_абзаца"><text:span text:style-name="T30">договора на выполнение комплекса работ по разработке специализированного оборудования и оснастки по отбору фрагментов металла (проб) из нижней опорной плиты и бака биологической защиты остановленного энергоблока № 1 Билибинской АЭС, включающего разработку технологического процесса, конструкторской документации, изготовление и поставку оборудования, выполнение работ по отбору проб металла (извещение № 31705583289)</text:span></text:span><text:span text:style-name="Основной_20_шрифт_20_абзаца"><text:span text:style-name="T18"> </text:span></text:span><text:span text:style-name="Основной_20_шрифт_20_абзаца"><text:span text:style-name="T30">(далее — Закупка)</text:span></text:span><text:span text:style-name="Основной_20_шрифт_20_абзаца"><text:span text:style-name="T31">.</text:span></text:span></text:p>
                </text:list-item>
                <text:list-item>
                  <text:p text:style-name="P29"><text:span text:style-name="Основной_20_шрифт_20_абзаца"><text:span text:style-name="T34">Надлежащим образом заверенную копию извещения о </text:span></text:span><text:span text:style-name="Основной_20_шрифт_20_абзаца"><text:span text:style-name="T14">Закупке</text:span></text:span><text:span text:style-name="Основной_20_шрифт_20_абзаца"><text:span text:style-name="T34">;</text:span></text:span></text:p>
                </text:list-item>
                <text:list-item>
                  <text:p text:style-name="P29"><text:span text:style-name="Основной_20_шрифт_20_абзаца"><text:span text:style-name="T34">Надлежащим образом заверенную копию документации </text:span></text:span><text:span text:style-name="Основной_20_шрифт_20_абзаца"><text:span text:style-name="T16">о </text:span></text:span><text:span text:style-name="Основной_20_шрифт_20_абзаца"><text:span text:style-name="T14">Закупке</text:span></text:span><text:span text:style-name="Основной_20_шрифт_20_абзаца"><text:span text:style-name="T15">;</text:span></text:span></text:p>
                </text:list-item>
                <text:list-item>
                  <text:p text:style-name="P29"><text:span text:style-name="Основной_20_шрифт_20_абзаца"><text:span text:style-name="T15">Надлежащим образом заверенную выписку из ЕГРЮЛ;</text:span></text:span></text:p>
                </text:list-item>
                <text:list-item>
                  <text:p text:style-name="P29"><text:span text:style-name="Основной_20_шрифт_20_абзаца"><text:span text:style-name="T34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4">Закупки</text:span></text:span><text:span text:style-name="Основной_20_шрифт_20_абзаца"><text:span text:style-name="T34">;</text:span></text:span></text:p>
                </text:list-item>
                <text:list-item>
                  <text:p text:style-name="P30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31"><text:span text:style-name="T3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2"> в </text:span><text:span text:style-name="Основной_20_шрифт_20_абзаца"><text:span text:style-name="T28">АО «Концерн Росэнергоатом»</text:span></text:span><text:span text:style-name="T32"> должностного лица, указанного в пункте 5 настоящего определения;</text:span></text:p>
                </text:list-item>
                <text:list-item>
                  <text:p text:style-name="P29"><text:span text:style-name="Основной_20_шрифт_20_абзаца"><text:span text:style-name="T34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4119336868655306186" text:style-name="L2">
        <text:list-header>
          <text:p text:style-name="P27"/>
        </text:list-header>
      </text:list>
      <text:p text:style-name="P1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5"/>
            <text:p text:style-name="P11">Жлукта А.Е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Леонтьев Г.Ю.</text:p>
      <text:p text:style-name="P10">(499) 755-23-23 <text:span text:style-name="T36">(</text:span><text:span text:style-name="T27">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F33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DF333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8:08:01.75</meta:creation-date>
    <meta:generator>OpenOffice.org/3.4.1$Win32 OpenOffice.org_project/341m1$Build-9593</meta:generator>
    <dc:date>2018-06-09T10:51:47.03</dc:date>
    <meta:document-statistic meta:table-count="1" meta:image-count="1" meta:object-count="0" meta:page-count="3" meta:paragraph-count="28" meta:word-count="354" meta:character-count="3127"/>
    <meta:user-defined meta:name="Поле 1"/>
    <meta:user-defined meta:name="Поле 2"/>
    <meta:user-defined meta:name="Поле 3"/>
    <meta:user-defined meta:name="Поле 4"/>
  </office:meta>
</office:document-meta>
</file>