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8578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left="9.53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25" style:family="paragraph" style:parent-style-name="Text_20_body">
      <style:paragraph-properties fo:margin-left="8.837cm" fo:margin-right="0cm" fo:margin-top="0cm" fo:margin-bottom="0cm" fo:line-height="100%" fo:text-indent="0cm" style:auto-text-indent="false"/>
    </style:style>
    <style:style style:name="P26" style:family="paragraph" style:parent-style-name="Text_20_body">
      <style:paragraph-properties fo:margin-left="8.999cm" fo:margin-right="0cm" fo:text-indent="0cm" style:auto-text-indent="false"/>
    </style:style>
    <style:style style:name="P27" style:family="paragraph" style:parent-style-name="Text_20_body">
      <style:paragraph-properties fo:margin-left="9.15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 style:master-page-name="First_20_Page">
      <style:paragraph-properties style:page-number="auto"/>
      <style:text-properties fo:font-size="14pt"/>
    </style:style>
    <style:style style:name="P29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background-color="#ffffff" style:font-name-asian="Segoe Print" style:font-name-complex="Segoe Print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size="14pt" style:font-size-asian="14pt" style:font-size-complex="14pt"/>
    </style:style>
    <style:style style:name="T16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4ef765-6a5a-407d-a87d-9b0d0190056b" text:name="BossProviderVariable"/>
      </text:user-field-decls>
      <text:p text:style-name="P28"/>
      <text:p text:style-name="P19"><text:tab/><text:tab/><text:tab/><text:tab/><text:tab/><text:tab/><text:tab/> <text:s text:c="2"/>ПАО «Россети»</text:p>
      <text:p text:style-name="P17"/>
      <text:p text:style-name="P27">Беловежская ул., д. 4, </text:p>
      <text:p text:style-name="P27">Москва,121353</text:p>
      <text:p text:style-name="P25"> </text:p>
      <text:p text:style-name="P24"> </text:p>
      <text:p text:style-name="P26"/>
      <text:p text:style-name="P26"/>
      <text:p text:style-name="P26"/>
      <text:p text:style-name="P26"/>
      <text:p text:style-name="P26"/>
      <text:p text:style-name="P26"> </text:p>
      <text:p text:style-name="P8">ОПРЕДЕЛЕНИЕ</text:p>
      <text:p text:style-name="P8">о возбуждении дела об административном</text:p>
      <text:p text:style-name="P12">правонарушении <text:span text:style-name="T4">№ 223ФЗ-1070/17/АК238-18 </text:span>и проведении</text:p>
      <text:p text:style-name="P8">административного расследования</text:p>
      <text:p text:style-name="P6"> </text:p>
      <text:p text:style-name="P6"> </text:p>
      <text:p text:style-name="P7">«08» июня 2018                                                                                         <text:s text:c="6"/>  Москва</text:p>
      <text:p text:style-name="P6"> </text:p>
      <text:p text:style-name="P16">         <text:span text:style-name="T1">Я, XXXXXXXXXXXXXXXXXXXXXXXXXXXXXXXXXXXXXXXXXXXXXXXXXXXXXXXXXXXXXXXXXXXXXXXXXXXXXXXXXXXXXXXXXXXXXXXXXXXXXXXXXXXXXXXXXXXXXXXXXXXXXXXX, рассмотрев материалы </text:span><text:span text:style-name="T7">дела № 223ФЗ-1070/17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1"><text:tab/>руководствуясь статьями 28.1, 28.7 КоАП РФ,</text:p>
      <text:p text:style-name="P6"> </text:p>
      <text:p text:style-name="P8">УСТАНОВИЛА:</text:p>
      <text:p text:style-name="P13"> </text:p>
      <text:p text:style-name="P16"> <text:tab/><text:span text:style-name="T10">ПАО «Россети»</text:span><text:span text:style-name="T3"> (далее — Заказчик)</text:span><text:span text:style-name="T8"> проведена закупка (извещение<text:line-break/>№ </text:span><text:span text:style-name="T11">31705720889</text:span><text:span text:style-name="T8">) (далее – Закупка).</text:span></text:p>
      <text:p text:style-name="P16"><text:span text:style-name="Основной_20_шрифт_20_абзаца"><text:span text:style-name="T17"><text:tab/>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17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<text:soft-page-break/><text:span text:style-name="Основной_20_шрифт_20_абзаца"><text:span text:style-name="T17"><text:tab/>Согласно статьи 190 Гражданского кодекса Российской Федерации у</text:span></text:span><text:span text:style-name="Основной_20_шрифт_20_абзаца"><text:span text:style-name="T16">становленный законом, иными правовыми актами, сделкой или назначаемый </text:span></text:span><text:span text:style-name="Основной_20_шрифт_20_абзаца"><text:span text:style-name="T16">судом срок может определятся календарной датой или истечением периода времени. </text:span></text:span></text:p>
      <text:p text:style-name="P18"><text:span text:style-name="Основной_20_шрифт_20_абзаца"><text:span text:style-name="T16"><text:tab/>Как указывалось выше, в пункте <text:s/></text:span></text:span><text:span text:style-name="Основной_20_шрифт_20_абзаца"><text:span text:style-name="T17">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7"><text:tab/>Вместе с тем, согласно материалам настоящего дела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span></text:span></text:p>
      <text:p text:style-name="P22"><text:span text:style-name="Основной_20_шрифт_20_абзаца"><text:span text:style-name="T17"><text:tab/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.</text:span></text:span></text:p>
      <text:p text:style-name="P23"><text:span text:style-name="Основной_20_шрифт_20_абзаца"><text:span text:style-name="T17"><text:s text:c="9"/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span></text:span></text:p>
      <text:p text:style-name="P9"><text:span text:style-name="T6"><text:tab/></text:span>Таким образом, в действиях юридического лица – П<text:span text:style-name="T12">АО «Россети»</text:span><text:span text:style-name="T5">,</text:span> выразившихся в<text:span text:style-name="T6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5">ответственность за совершение которого предусмотрена</text:span> частью 7<text:line-break/>статьи 7.32.3 КоАП<text:span text:style-name="T5">.</text:span></text:p>
      <text:p text:style-name="P9"> <text:tab/>С учетом выше изложенного и на основании статей 28.1, 28.7 КоАП,</text:p>
      <text:p text:style-name="P10"> </text:p>
      <text:p text:style-name="P10"><text:span text:style-name="T13">ОПРЕДЕЛИЛ</text:span>А<text:span text:style-name="T13">:</text:span></text:p>
      <text:p text:style-name="P9"> </text:p>
      <text:p text:style-name="P20"><text:span text:style-name="T3"><text:tab/>1.</text:span><text:span text:style-name="T15"> </text:span><text:span text:style-name="T3">Возбудить в отношении П</text:span><text:span text:style-name="T20">АО «Россети» </text:span><text:span text:style-name="T9">(ОГРН 1087760000019, ИНН 7728662669, КПП 773101001, юридический адрес: </text:span><text:span text:style-name="T10">Москва, ул. Беловежская,<text:line-break/>д. 4, 121353</text:span><text:span text:style-name="T9">) </text:span><text:span text:style-name="T3">дело об административном правонарушении в соответствии частью 7 статьи 7.32.3 КоАП</text:span><text:span text:style-name="T9">.</text:span></text:p>
      <text:p text:style-name="P21"><text:tab/>2.<text:span text:style-name="T14"> </text:span><text:span text:style-name="T5">Законному представителю </text:span><text:span text:style-name="T12">ОАО «Россети»</text:span> явиться<text:span text:style-name="T4"> 22.06.2018 в 12:30<text:line-break/>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<text:soft-page-break/>интересов П<text:span text:style-name="T12">АО «Россети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tab/>Неявка в указанный срок будет расценена как отказ от подписания протокола.</text:p>
      <text:p text:style-name="P6"> </text:p>
      <text:p text:style-name="P6"/>
      <text:p text:style-name="P6">XXXXXXXXXXXXXXXXXXXXXXXXXXXXXXXXXXXXXX</text:p>
      <text:p text:style-name="P6">XXXXXXXXXXXXXXXXXXXXXXXXXXXXXXXXXXXXXXXXXXXX</text:p>
      <text:p text:style-name="P6">XX</text:p>
      <text:p text:style-name="P6">XXXXXXXXXX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XX</text:p>
      <text:p text:style-name="P6"><text:soft-page-break/>XX</text:p>
      <text:p text:style-name="P6">XXXXXXXXXXXXXXXXXX</text:p>
      <text:p text:style-name="P6">XXXXXXXXXXXXXXXXXXXXXXXXXX</text:p>
      <text:p text:style-name="P6">X</text:p>
      <text:p text:style-name="P6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8578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78578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1:35:28.65</meta:creation-date>
    <meta:generator>OpenOffice.org/3.4.1$Win32 OpenOffice.org_project/341m1$Build-9593</meta:generator>
    <dc:date>2018-06-08T22:16:57.86</dc:date>
    <meta:document-statistic meta:table-count="0" meta:image-count="1" meta:object-count="0" meta:page-count="4" meta:paragraph-count="78" meta:word-count="587" meta:character-count="4731"/>
    <meta:user-defined meta:name="Поле 1"/>
    <meta:user-defined meta:name="Поле 2"/>
    <meta:user-defined meta:name="Поле 3"/>
    <meta:user-defined meta:name="Поле 4"/>
  </office:meta>
</office:document-meta>
</file>