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09FE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6cm" fo:margin-right="0cm" fo:margin-top="0cm" fo:margin-bottom="0cm" fo:text-indent="0cm" style:auto-text-indent="false"/>
      <style:text-properties fo:font-size="14pt" fo:background-color="#ffffff"/>
    </style:style>
    <style:style style:name="P8" style:family="paragraph" style:parent-style-name="Text_20_body">
      <style:paragraph-properties fo:margin-left="9.551cm" fo:margin-right="0cm" fo:line-height="150%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fo:language="en" fo:country="US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fo:language="ru" fo:country="RU" fo:background-color="#ffffff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fo:language="en" fo:country="US"/>
    </style:style>
    <style:style style:name="T16" style:family="text">
      <style:text-properties fo:font-weight="bold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T1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font-size="10pt"/>
    </style:style>
    <style:style style:name="T2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e3dbd9-5905-40ad-ae95-b37d06531494" text:name="BossProviderVariable"/>
      </text:user-field-decls>
      <text:p text:style-name="P20"> </text:p>
      <text:p text:style-name="P18">ПАО  «Сбербанк России»</text:p>
      <text:p text:style-name="P19"> </text:p>
      <text:p text:style-name="P19">Вавилова ул., д. 19,</text:p>
      <text:p text:style-name="P19">Москва, 117997</text:p>
      <text:p text:style-name="P7"/>
      <text:p text:style-name="P8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11">ОПРЕДЕЛЕНИЕ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12"><text:span text:style-name="T2">№ </text:span><text:span text:style-name="T5">223ФЗ-</text:span><text:span text:style-name="T7">958</text:span><text:span text:style-name="T5">/1</text:span><text:span text:style-name="T4">7/АК</text:span><text:span text:style-name="T6">247</text:span><text:span text:style-name="T4">-1</text:span><text:span text:style-name="T6">8</text:span></text:p>
      <text:p text:style-name="P13"> </text:p>
      <text:p text:style-name="P9"><text:span text:style-name="T14">«09» июня 201</text:span><text:span text:style-name="T15">8  </text:span>                                                                  <text:s text:c="20"/>                         <text:span text:style-name="T14">Москва</text:span></text:p>
      <text:p text:style-name="P9"> </text:p>
      <text:p text:style-name="P15"><text:span text:style-name="T14"><text:tab/></text:span><text:span text:style-name="T20">Я, XXXXXXXXXXXXXXXXXXXXXXXXXXXXXXXXXXXXXXXXXXXXXXXXXXXXXXXXXXXXXXXXXXXXXXXXXXXXXXXXXXXXXXXXXXXXXXXXXXXXXXXXXXXXXXXXXXXXXXXXXXXXXXXX, рассмотрев материалы дела об а</text:span><text:span text:style-name="T18">дминистративном правонарушении, возбужденного определением от</text:span><text:span text:style-name="T20"> 09.06.2018 по делу </text:span><text:span text:style-name="T12">№ </text:span><text:span text:style-name="T9">223ФЗ-</text:span><text:span text:style-name="T10">958</text:span><text:span text:style-name="T9">/17/АК</text:span><text:span text:style-name="T10">247</text:span><text:span text:style-name="T9">-1</text:span><text:span text:style-name="T10">8</text:span><text:span text:style-name="T9"> </text:span><text:span text:style-name="T18">в отношении </text:span><text:span text:style-name="T8">ПАО  «Сбербанк России»  (ОГРН 1027700132195, <text:s text:c="30"/>ИНН 7707083893, КПП 773601001) </text:span><text:span text:style-name="T11"><text:s/></text:span><text:span text:style-name="T18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16"><text:tab/>руководствуясь статьей 26.10 КоАП,</text:p>
      <text:p text:style-name="P16"> </text:p>
      <text:p text:style-name="P17">ОПРЕДЕЛИЛА:</text:p>
      <text:p text:style-name="P16"> </text:p>
      <text:p text:style-name="P16"><text:span text:style-name="T3"><text:tab/>ПАО  «Сбербанк России» </text:span><text:span text:style-name="T3"> </text:span><text:span text:style-name="T3">(ОГРН 1027700132195 , ИНН 7707083893, <text:s text:c="16"/>КПП 773601001)</text:span><text:span text:style-name="T3"> </text:span><text:span text:style-name="T2"><text:s/></text:span><text:span text:style-name="T2">(далее - Заказчик)</text:span> надлежит <text:span text:style-name="T16">в трехдневный срок</text:span> со дня получения настоящего определения представить в ФАС России следующие документы:</text:p>
      <text:p text:style-name="P15"><text:soft-page-break/><text:span text:style-name="T20"><text:tab/>1. Надлежащим образом заверенную копию извещения о </text:span><text:span text:style-name="T8">проведен</text:span><text:span text:style-name="T11">ии </text:span><text:span text:style-name="Основной_20_шрифт_20_абзаца"><text:span text:style-name="T17">лектронного аукциона на право заключения договора на поставку, монтаж, </text:span></text:span><text:span text:style-name="Основной_20_шрифт_20_абзаца"><text:span text:style-name="T17">настройку, пуско-наладку и оказание услуг по гарантийному сопровождению конгресс-системы для актового зала аппарата Волго-Вятского банка по адресу г. Нижний Новгород, ул. Октябрьская, дом 35 для нужд Волго-Вятского банка <text:s text:c="24"/>ПАО Сбербанк <text:s/>(извещение № 31705500559) </text:span></text:span><text:span text:style-name="T18">(далее — Аукцион</text:span><text:span text:style-name="T19">)</text:span><text:span text:style-name="T11">;</text:span></text:p>
      <text:p text:style-name="P16"><text:span text:style-name="T2">        </text:span><text:span text:style-name="T2">2. Надлежащим образом заверенную копию </text:span><text:span text:style-name="T1">документации о проведении </text:span><text:span text:style-name="T13">Аукциона</text:span><text:span text:style-name="T2">;</text:span></text:p>
      <text:p text:style-name="P16"><text:span text:style-name="T2">         3. Надлежащим образом заверенные копии заявок участников  <text:s text:c="27"/></text:span><text:span text:style-name="T13">ООО «Октава»</text:span><text:span text:style-name="T2">, </text:span><text:span text:style-name="T13">«Хай-Тэк Медиа», </text:span><text:span text:style-name="T1">поданных к участию в </text:span><text:span text:style-name="T13">Аукционе</text:span><text:span text:style-name="T1">;</text:span></text:p>
      <text:p text:style-name="P16"><text:span text:style-name="T1"><text:tab/>4.Надлежащим образом заверенные копии протоколов, составленных в ходе проведения </text:span><text:span text:style-name="T13">Аукциона</text:span><text:span text:style-name="T1">;</text:span></text:p>
      <text:p text:style-name="P16"><text:span text:style-name="T2"><text:tab/>5</text:span>.Надлежащим образом заверенные копии документов, возлагающих на должностных лиц Заказчика ответственность за принятие решения об отказе в допуске к участию в <text:span text:style-name="T2">ООО «Октава», «Хай-Тэк Медиа» </text:span>(далее — Должностные лица);</text:p>
      <text:p text:style-name="P16"><text:tab/>6.Надлежащим образом заверенные копии должностных регламентов (должностных инструкций) Должностных лиц;</text:p>
      <text:p text:style-name="P16"><text:tab/>7.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3">ПАО  «Сбербанк России»</text:span> Должностных лиц;</text:p>
      <text:p text:style-name="P16"><text:tab/>8.Паспортные данные, а также дату и место рождения, место жительства и место фактического проживания, ИНН Должностных лиц.</text:p>
      <text:p text:style-name="P16"><text:tab/>9.Надлежащим образом заверенную копию выписки из ЕГРЮЛ.</text:p>
      <text:p text:style-name="P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6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9"> </text:p>
      <text:p text:style-name="P9"> </text:p>
      <text:p text:style-name="P9"> </text:p>
      <text:p text:style-name="P10">Начальник правового отдела Управления</text:p>
      <text:p text:style-name="P4">контроля размещения государственного заказа                                    А.Е. Жлукта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<text:soft-page-break/> </text:p>
      <text:p text:style-name="P9"> </text:p>
      <text:p text:style-name="P14">Леонтьев Г.Ю.</text:p>
      <text:p text:style-name="P9"><text:span text:style-name="T22">(499) 755-23-23</text:span><text:span text:style-name="T21">(доб. 088-</text:span><text:span text:style-name="T22">767</text:span><text:span text:style-name="T2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09FE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D09FE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4:16:53.96</meta:creation-date>
    <meta:generator>OpenOffice.org/3.4.1$Win32 OpenOffice.org_project/341m1$Build-9593</meta:generator>
    <dc:date>2018-06-09T11:05:09.69</dc:date>
    <meta:document-statistic meta:table-count="0" meta:image-count="1" meta:object-count="0" meta:page-count="3" meta:paragraph-count="52" meta:word-count="356" meta:character-count="3317"/>
    <meta:user-defined meta:name="Поле 1"/>
    <meta:user-defined meta:name="Поле 2"/>
    <meta:user-defined meta:name="Поле 3"/>
    <meta:user-defined meta:name="Поле 4"/>
  </office:meta>
</office:document-meta>
</file>