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A46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17" style:family="paragraph" style:parent-style-name="Text_20_body">
      <style:paragraph-properties fo:margin-left="8.999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background-color="#ffffff" style:font-name-asian="Segoe Print" style:font-name-complex="Segoe Print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2b884-4176-47fe-86a9-ba7a976455d1" text:name="BossProviderVariable"/>
      </text:user-field-decls>
      <text:p text:style-name="P27"/>
      <text:p text:style-name="P26">ПАО «ФСК ЕЭС»</text:p>
      <text:p text:style-name="P26"/>
      <text:p text:style-name="P25"><text:span text:style-name="T22">Академика Челомея ул., д. 5А, <text:s/>Москва, </text:span>117630 </text:p>
      <text:p text:style-name="P16"> </text:p>
      <text:p text:style-name="P16"> </text:p>
      <text:p text:style-name="P16"> </text:p>
      <text:p text:style-name="P17"> </text:p>
      <text:p text:style-name="P17"/>
      <text:p text:style-name="P24"/>
      <text:p text:style-name="P17"/>
      <text:p text:style-name="P8">ОПРЕДЕЛЕНИЕ</text:p>
      <text:p text:style-name="P8">о возбуждении дела об административном</text:p>
      <text:p text:style-name="P12">правонарушении<text:span text:style-name="T26"> </text:span><text:span text:style-name="T27">№ </text:span><text:span text:style-name="T24">223ФЗ-1032/</text:span><text:span text:style-name="T23">17</text:span><text:span text:style-name="T4">/АК239-18 </text:span>и проведении</text:p>
      <text:p text:style-name="P8">административного расследования</text:p>
      <text:p text:style-name="P6"> </text:p>
      <text:p text:style-name="P6"> </text:p>
      <text:p text:style-name="P7">«<text:span text:style-name="T15">08</text:span>» <text:span text:style-name="T25">июня</text:span> 2018                                                                                         <text:s text:c="6"/>  Москва</text:p>
      <text:p text:style-name="P6"> </text:p>
      <text:p text:style-name="P15"><text:span text:style-name="T1"><text:s text:c="4"/>Я, XXXXXXXXXXXXXXXXXXXXXXXXXXXXXXXXXXXXXXXXXXXXXXXXXXXXXXXXXXXXXXXXXXXXXXXXXXXXXXXXXXXXXXXXXXXXXXXXXXXXXXXXXXXXXXXXXXXXXXXXXXXXXXXX, рассмотрев материалы </text:span><text:span text:style-name="T7">дела № 223ФЗ</text:span><text:span text:style-name="T11">-1032/</text:span><text:span text:style-name="T12">17</text:span><text:span text:style-name="T7">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3">         <text:s text:c="5"/><text:span text:style-name="T1">руководствуясь статьями 28.1, 28.7 КоАП РФ,</text:span></text:p>
      <text:p text:style-name="P15"> </text:p>
      <text:p text:style-name="P8">УСТАНОВИЛА:</text:p>
      <text:p text:style-name="P15"> </text:p>
      <text:p text:style-name="P15"><text:span text:style-name="T10"><text:tab/> ПАО «ФСК ЕЭС»</text:span><text:span text:style-name="T1"> (далее </text:span><text:span text:style-name="T7">–</text:span><text:span text:style-name="T1"> Заказчик)</text:span><text:span text:style-name="T6"> </text:span><text:span text:style-name="T7">проведена закупка (извещение<text:line-break/>№ 3</text:span><text:span text:style-name="Основной_20_шрифт_20_абзаца"><text:span text:style-name="T13">31705654263</text:span></text:span><text:span text:style-name="T7">) (далее – Конкурс).</text:span></text:p>
      <text:p text:style-name="P22"><text:span text:style-name="Основной_20_шрифт_20_абзаца"><text:span text:style-name="T19"><text:tab/>В соответствии с пунктом 7 части 9 статьи 4 Федерального закона<text:line-break/>«О закупках товаров, работ, услуг отдельными видами юридических лиц» от 18.07.2011 № 223-ФЗ (далее – Закон о закупках) Извещение о закупке должно содержать, в том числе </text:span></text:span><text:span text:style-name="Основной_20_шрифт_20_абзаца"><text:span text:style-name="T20">дату рассмотрения предложений участников закупки и подведения итогов закупки.</text:span></text:span></text:p>
      <text:p text:style-name="P21"><text:span text:style-name="Основной_20_шрифт_20_абзаца"><text:span text:style-name="T21"><text:tab/>Согласно пункту 11 части 10 статьи 4 Закона о закупках документация о </text:span></text:span><text:soft-page-break/><text:span text:style-name="Основной_20_шрифт_20_абзаца"><text:span text:style-name="T21">закупке должна содержать сведения, в том числе о </text:span></text:span><text:span text:style-name="Основной_20_шрифт_20_абзаца"><text:span text:style-name="T20">месте и дате рассмотрения </text:span></text:span><text:span text:style-name="Основной_20_шрифт_20_абзаца"><text:span text:style-name="T20">предложений участников закупки и подведения итогов закупки.</text:span></text:span></text:p>
      <text:p text:style-name="P21"><text:span text:style-name="Основной_20_шрифт_20_абзаца"><text:span text:style-name="T20"><text:tab/>При этом Извещение не содержит указание на конкретную дату подведения итогов закупки.</text:span></text:span></text:p>
      <text:p text:style-name="P21"><text:span text:style-name="Основной_20_шрифт_20_абзаца"><text:span text:style-name="T20"><text:tab/>Кроме того, в соответствии с пунктом 2.11.2 Документации <text:s/></text:span></text:span><text:bookmark text:name="_Ref303598419"/><text:span text:style-name="Основной_20_шрифт_20_абзаца"><text:span text:style-name="T20">2.1.1. 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08.12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23"><text:span text:style-name="Основной_20_шрифт_20_абзаца"><text:span text:style-name="T20"><text:tab/> <text:s text:c="2"/>При этом согласно информации в ЕИС Заказчиком подведены итоги Конкурса и подписан протокол о подведении итогов Конкурса 12.12.2017.</text:span></text:span></text:p>
      <text:p text:style-name="P21"><text:span text:style-name="Основной_20_шрифт_20_абзаца"><text:span text:style-name="T18"><text:tab/>Таким образом, Заказчиком нарушены установленные Документацией сроки рассмотрения заявок и подведения итогов Конкурса, что нарушает пункт 7 части 9, пункт 11 части 10 статьи 4 Закона о закупках.</text:span></text:span></text:p>
      <text:p text:style-name="P21"><text:span text:style-name="Основной_20_шрифт_20_абзаца"><text:span text:style-name="T18"><text:tab/></text:span></text:span><text:span text:style-name="T7">Согласно части 7 статьи 7.32.3 КоАП, за</text:span><text:span text:style-name="T6"> </text:span><text:span text:style-name="T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</text:span><text:span text:style-name="T8">ию извещений о закупке товаров, работ, услуг и (или) документации о закупке товаров, работ, услуг предусмотрена административная ответственность.</text:span></text:p>
      <text:p text:style-name="P21"><text:span text:style-name="T3"><text:tab/>Таким образом, в действиях юридического лица – </text:span><text:span text:style-name="T10">ПАО «ФСК ЕЭС»</text:span><text:span text:style-name="T9">,</text:span><text:span text:style-name="T3"> выразившихся в</text:span><text:span text:style-name="T8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">, содержатся признаки состава административного правонарушения, </text:span><text:span text:style-name="T9">ответственность за совершение которого предусмотрена</text:span><text:span text:style-name="T3"> частью 7<text:line-break/>статьи 7.32.3 КоАП</text:span><text:span text:style-name="T9">.</text:span></text:p>
      <text:p text:style-name="P20"><text:tab/>С учетом выше изложенного и на основании статей 28.1, 28.7 КоАП,</text:p>
      <text:p text:style-name="P10"> </text:p>
      <text:p text:style-name="P11"><text:span text:style-name="T15">ОПРЕДЕЛИЛ</text:span>А<text:span text:style-name="T15">:</text:span></text:p>
      <text:p text:style-name="P10"> </text:p>
      <text:p text:style-name="P18"><text:span text:style-name="T3"><text:tab/>1.</text:span><text:span text:style-name="T17"> </text:span><text:span text:style-name="T3">Возбудить в отношении </text:span><text:span text:style-name="T10">ПАО «ФСК ЕЭС»</text:span><text:span text:style-name="T9"> (ОГРН 1024701893336,<text:line-break/>ИНН 4716016979, КПП 772801001, юридический адрес: Москва, ул. </text:span><text:span text:style-name="T10">Академика Челомея, д. 5А, 117630</text:span><text:span text:style-name="T9">) </text:span><text:span text:style-name="T3">дело об административном правонарушении в соответствии частью 7 статьи 7.32.3 КоАП</text:span><text:span text:style-name="T9">.</text:span></text:p>
      <text:p text:style-name="P19"><text:tab/>2.<text:span text:style-name="T16"> </text:span><text:span text:style-name="T5">Законному представителю </text:span><text:span text:style-name="T14">ПАО «ФСК ЕЭС»</text:span> явиться<text:span text:style-name="T4"> 22.06.2018 в 16: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4">ПАО «ФСК ЕЭС»</text:span> в ФАС России, даче письменных объяснений, <text:soft-page-break/>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  <text:p text:style-name="P9"> 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>Начальник правового отдела Управления</text:p>
            <text:p text:style-name="P4">контроля размещения государственного заказа</text:p>
          </table:table-cell>
          <table:table-cell office:value-type="string">
            <text:p text:style-name="P3"> </text:p>
            <text:p text:style-name="P5">А.Е. Жлукта</text:p>
          </table:table-cell>
        </table:table-row>
      </table:table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<text:soft-page-break/> </text:p>
      <text:p text:style-name="P14">Исп. Торхова Е.Н.</text:p>
      <text:p text:style-name="P14">(499) 755-23-23 (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23A4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64690(1) </text:p></draw:text-box></draw:frame><draw:frame draw:style-name="Mfr2" draw:name="SpdBarcode" text:anchor-type="paragraph" svg:x="0cm" svg:width="3.6cm" svg:height="0.78cm" draw:z-index="4"><draw:image xlink:href="Pictures/10000201000000780000001A923A46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20:22.49</meta:creation-date>
    <meta:generator>OpenOffice.org/3.4.1$Win32 OpenOffice.org_project/341m1$Build-9593</meta:generator>
    <dc:date>2018-06-08T21:50:39.96</dc:date>
    <meta:print-date>2018-06-08T21:49:54.62</meta:print-date>
    <meta:document-statistic meta:table-count="1" meta:image-count="1" meta:object-count="0" meta:page-count="4" meta:paragraph-count="66" meta:word-count="583" meta:character-count="4685"/>
    <meta:user-defined meta:name="Поле 1"/>
    <meta:user-defined meta:name="Поле 2"/>
    <meta:user-defined meta:name="Поле 3"/>
    <meta:user-defined meta:name="Поле 4"/>
  </office:meta>
</office:document-meta>
</file>