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8DED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 style:master-page-name="First_20_Page">
      <style:paragraph-properties fo:margin-left="8.75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7346f-5dce-42b7-9f61-bac42389b055" text:name="BossProviderVariable"/>
      </text:user-field-decls>
      <text:p text:style-name="P11">Членам <text:span text:style-name="T3">Единой</text:span> комиссии <text:s text:c="22"/><text:span text:style-name="T3">ГКУ «Инженерные работы»</text:span></text:p>
      <text:p text:style-name="P7"> </text:p>
      <text:p text:style-name="P8"/>
      <text:p text:style-name="P7">XXXXXXXXXXXXXXXXX</text:p>
      <text:p text:style-name="P7">XXXXXXXXXXXXX</text:p>
      <text:p text:style-name="P7">XXXXXXXXXXX</text:p>
      <text:p text:style-name="P7">XXXXXXXXXXXXXXXX</text:p>
      <text:p text:style-name="P7">XXXXXXXXXXXXXX</text:p>
      <text:p text:style-name="P7">XXXXXXXXXXXXX</text:p>
      <text:p text:style-name="P7">XXXXXXXXXXXXXXXX</text:p>
      <text:p text:style-name="P7">X</text:p>
      <text:p text:style-name="P8">Гвардейская ул., д. 18А,</text:p>
      <text:p text:style-name="P8">г. Байконур, 468320</text:p>
      <text:p text:style-name="P7"> </text:p>
      <text:p text:style-name="P5"> </text:p>
      <text:p text:style-name="P5"> </text:p>
      <text:p text:style-name="P5"> </text:p>
      <text:p text:style-name="P6">Уведомление о составлении протокола</text:p>
      <text:p text:style-name="P5"> </text:p>
      <text:p text:style-name="P9">Настоящим уведомляю, что должностное лицо ФАС России, уполномоченное на составление протокола об административных правонарушениях XXXXXXXXXXXX при рассмотрении решения по делу <text:s text:c="16"/>№ <text:span text:style-name="T3">К-816/17</text:span>, выявила в действиях членов <text:span text:style-name="T3">Единой</text:span> комиссии <text:span text:style-name="T3">ГКУ «Инженерные работы» XXXXXXXXXXXXXXXXXXXXXXXXXXXXXXXXXXXXXXXXXXXXXXXXXXXXXXXXXXXXXXXXXXXXXXXXXXXXXXXXXXXXXXXXXXXXXXXXXXXXXXXXXXXX</text:span> выразившихся в нарушении части <text:span text:style-name="T3">5</text:span>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348100083817000043 <text:span text:style-name="T3">(далее — Закупка)</text:span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p>
      <text:p text:style-name="P9">В связи с изложенным, XXXXXXXXXXXXXXXXXXXXXXXXXXXXXXXXXXXXXXXXXXXXXXXXXXXXXXXXXXXXXXXXXXXXXXXXXXXXXXXXXXXXXXXXXXXXXXXXXXXXXXXXXXX надлежит <text:span text:style-name="T5">явиться </text:span><text:span text:style-name="T4">14</text:span><text:span text:style-name="T5">.06.201</text:span><text:span text:style-name="T4">8</text:span><text:span text:style-name="T5"> в </text:span><text:span text:style-name="T4">10:40</text:span> 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<text:soft-page-break/>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XXXXXXXXXXXXXXXXX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5"> </text:p>
      <text:p text:style-name="P5"><text:tab/>В срок до<text:span text:style-name="T5"> </text:span><text:span text:style-name="T4">14</text:span><text:span text:style-name="T5"> </text:span><text:span text:style-name="T4">июня </text:span><text:span text:style-name="T5">201</text:span><text:span text:style-name="T4">8</text:span> года прошу представить:</text:p>
      <text:list xml:id="list7741052119561447242" text:style-name="L1">
        <text:list-item>
          <text:p text:style-name="P14">Паспортные данные XXXXXXXXXXXXXXXXXXXXXXXXXXXXXXX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, <text:span text:style-name="T3">ИНН</text:span>;</text:p>
        </text:list-item>
        <text:list-item>
          <text:p text:style-name="P14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XXXXXXXXXXXXXXXXXобладают полномочиями по подписанию протоколов, составленных в ходе проведения Закупки.</text:p>
        </text:list-item>
      </text:list>
      <text:p text:style-name="P10"> </text:p>
      <text:p text:style-name="P5"><text:tab/>Порядок оформления пропуска необходимо согласовать до<text:span text:style-name="T5"> 14</text:span><text:span text:style-name="T4">.06.2018</text:span> по тел. (499) 755-23-23 (доб. 088-<text:span text:style-name="T3">723</text:span>) либо направить паспортные данные Должностного лица и (или) защитника на электронный адрес <text:span text:style-name="T5">ko</text:span><text:span text:style-name="T4">с</text:span><text:span text:style-name="T2">hurov</text:span><text:span text:style-name="T5">@fas.gov.ru</text:span> для оформления пропуска.</text:p>
      <text:p text:style-name="P5"><text:tab/>Неявка в указанный срок будет расценена как отказ от подписания протокола.</text:p>
      <text:p text:style-name="P5"> </text:p>
      <text:p text:style-name="P5"/>
      <text:p text:style-name="P5">XXXXXXXXXXXXXXXXXXXXXXXXXXXXXXXXXXXXXX</text:p>
      <text:p text:style-name="P5">XXXXXXXXXXXXXXXXXXXXXXXXXXXXXXXXXXXXXXXXXXXXXXXXXXXXXXXXXXXXXXXXXXXXXXXXXXXXXXXXXXXXXXXXXXX</text:p>
      <text:p text:style-name="P5">X</text:p>
      <text:p text:style-name="P5">X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3">И.С. Кочуров</text:p>
      <text:p text:style-name="P4">(499) 755-23-23 (доб. 088-723)</text:p>
      <text:p text:style-name="P4">koс<text:span text:style-name="T1">hurov</text:span>@fas.gov.r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8DE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4541(1) </text:p></draw:text-box></draw:frame><draw:frame draw:style-name="Mfr2" draw:name="SpdBarcode" text:anchor-type="paragraph" svg:x="0cm" svg:width="3.6cm" svg:height="0.78cm" draw:z-index="1"><draw:image xlink:href="Pictures/10000201000000780000001ACB8DED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3:46:49.43</meta:creation-date>
    <meta:generator>OpenOffice.org/3.4.1$Win32 OpenOffice.org_project/341m1$Build-9593</meta:generator>
    <dc:date>2018-06-07T13:47:07.96</dc:date>
    <meta:document-statistic meta:table-count="0" meta:image-count="1" meta:object-count="0" meta:page-count="3" meta:paragraph-count="36" meta:word-count="331" meta:character-count="3278"/>
    <meta:user-defined meta:name="Поле 1"/>
    <meta:user-defined meta:name="Поле 2"/>
    <meta:user-defined meta:name="Поле 3"/>
    <meta:user-defined meta:name="Поле 4"/>
  </office:meta>
</office:document-meta>
</file>