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BA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 style:vertical-align="auto"/>
      <style:text-properties style:text-line-through-style="none" style:text-position="0% 100%"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5pt" fo:letter-spacing="normal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7" style:family="paragraph" style:parent-style-name="Standard">
      <style:paragraph-properties fo:line-height="100%"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 style:text-autospace="none" style:vertical-align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text-autospace="none" style:vertical-align="auto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 style:text-autospace="none" style:vertical-align="auto"/>
      <style:text-properties style:font-name="Times New Roman" fo:font-size="1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7pt" style:font-size-asian="7pt" style:font-size-complex="7pt"/>
    </style:style>
    <style:style style:name="P13" style:family="paragraph" style:parent-style-name="Standard">
      <style:paragraph-properties fo:margin-left="10.08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normal" style:text-scale="100%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Heading_20_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035cm" fo:margin-right="0.071cm" fo:margin-top="0cm" fo:margin-bottom="0cm" fo:line-height="100%" fo:text-align="justify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normal" style:font-name-asian="Times New Roman" style:font-size-asian="7pt" style:language-asian="ru" style:country-asian="RU" style:font-style-asian="normal" style:font-weight-asian="normal" style:font-name-complex="Times New Roman" style:font-size-complex="7pt" style:font-style-complex="normal" style:font-weight-complex="normal" style:text-scale="100%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10.081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10.08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7pt" style:font-size-asian="7pt" style:font-size-complex="7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ize-asian="15pt" style:language-asian="ru" style:country-asian="RU" style:font-style-asian="normal" style:font-weight-asian="normal" style:font-size-complex="15pt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style:language-asian="ru" style:country-asian="RU" style:text-scale="100%"/>
    </style:style>
    <style:style style:name="T6" style:family="text">
      <style:text-properties fo:color="#000000" style:font-name-asian="TimesNewRomanPSMT" style:language-asian="ru" style:country-asian="RU" style:font-name-complex="TimesNewRomanPSM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language="ru" fo:country="RU" style:language-asian="ru" style:country-asian="RU"/>
    </style:style>
    <style:style style:name="T10" style:family="text">
      <style:text-properties fo:color="#000000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 style:font-name-asian="Times New Roman1" style:font-size-asian="14pt" style:font-name-complex="Times New Roman1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5d2bb6-5eff-445f-bb75-a7fb7bf4436f" text:name="BossProviderVariable"/>
      </text:user-field-decls>
      <text:p text:style-name="P30">XXXXXXXXXXXX</text:p>
      <text:p text:style-name="P31">X</text:p>
      <text:p text:style-name="P31">XXXXXXXXXXXXXXXXXXXXXXXXXXXXXXXXXXXXXXXXXXXXXXXXXXXXXXXXX</text:p>
      <text:p text:style-name="P23"><text:s text:c="2"/></text:p>
      <text:p text:style-name="P26">Управление Федеральной антимонопольной службы по Красноярскому краю</text:p>
      <text:p text:style-name="P24"/>
      <text:p text:style-name="P24">660017, г. Красноярск,<text:line-break/>пр. Мира, д. 81</text:p>
      <text:p text:style-name="P23"/>
      <text:p text:style-name="P23"/>
      <text:p text:style-name="P23"/>
      <text:p text:style-name="P23"/>
      <text:p text:style-name="P25"/>
      <text:h text:style-name="P22" text:outline-level="1">Р Е Ш Е Н И Е</text:h>
      <text:p text:style-name="P17">о рассмотрении жалобы</text:p>
      <text:p text:style-name="P17">на постановление о прекращении <text:line-break/>производства по делу об административном правонарушении </text:p>
      <text:p text:style-name="P20"/>
      <text:p text:style-name="P19"/>
      <text:p text:style-name="P29">«09» июня 2018 г.<text:tab/><text:tab/><text:tab/><text:tab/><text:tab/><text:tab/><text:tab/><text:tab/><text:tab/><text:tab/>г. Москва</text:p>
      <text:p text:style-name="P18"/>
      <text:p text:style-name="P18"><text:tab/>Я, XXXXXXXXXXXXXXXXXXXXXXXXXXXXXXXXXXXXXXXXXXXXXXXXXXXXXXXXXXXXXXXXXXXXXXXXXXXXXXXXXXXXXXXXXXXXXXXXXXXXXXX, рассмотрев жалобу на постановление от 09.11.2017 о прекращении производства по делу об административном правонарушении <text:span text:style-name="T6">№ А655-9.21(2)/17, вынесенное руководителем Красноярского УФАС России В.М. Захаровым, в отношении <text:s/>публичного акционерного общества «МРСК Сибири»</text:span><text:span text:style-name="T7"> </text:span><text:span text:style-name="T3">(</text:span><text:span text:style-name="T8">ИНН 2460069527,<text:line-break/>КПП 246001001) </text:span><text:span text:style-name="T4">в отсутствии XXXXXXXXXXXX (далее - Заявитель)</text:span><text:span text:style-name="T9">, надлежащим образом извещенного о дате, времени и месте рассмотрения жалобы,</text:span></text:p>
      <text:p text:style-name="P21"/>
      <text:p text:style-name="P16">УСТАНОВИЛ:</text:p>
      <text:p text:style-name="P16"/>
      <text:p text:style-name="P5"><text:tab/>Основанием для возбуждения дела об административном <text:soft-page-break/>правонарушении явилось заявление XXXXXXXXXXXX<text:span text:style-name="T12"> </text:span>(вх. №14495<text:line-break/>от 07.08.2017), содержащее признаки нарушения <text:s/>в действиях<text:line-break/>ПАО «МРСК Сибири», выразившееся в нарушении установленного порядка технологического присоединения энергопринимающих устройств нежилого помещения, расположенного по адресу: г. Красноярск, ул. Геодезическая, № 5, бокс № 2 (далее - Объект), а именно, в нарушении срока проведения мероприятий по проверке сетевой организацией выполнения заявителем технических условий (далее — Заявление).</text:p>
      <text:p text:style-name="P5"><text:tab/>Определением №А655-9.21(2)/17 от 15.08.2017 в отношении ПАО «МРСК Сибири» возбуждено дело по признакам нарушения части 2 статьи 9.21 Кодекса Российской Федерации об административных правонарушениях (далее — КоАП), принято решение о проведении административного расследования и о привлечении XXXXXXXXXXXX в качестве потерпевшего. <text:tab/><text:tab/><text:line-break/><text:tab/>По итогам административного расследования установлено, что у сетевой организации отсутствовали законные основания для проведения проверки выполнения заявителем технических условий, в связи с тем, что <text:s/>XXXXXXXXXXXXX в адрес сетевой организации не была подана надлежащим образом оформленная заявка о проведении осмотра выполнения технических условий, требования к которой предусмотрены пунктом 85 Правил технологического присоединения, утвержденных Постановлением Правительства Российской Федерации № 861 от 27.12.2004<text:line-break/>(далее — Правила).</text:p>
      <text:p text:style-name="P5"><text:tab/>Таким образом, в связи с отсутствием в действиях<text:line-break/>ПАО «МРСК Сибири» состава правонарушения, предусмотренного частью 2 статьи 9.21 КоАП, постановлением №А655- 9.21 (2)/17 от 09.11.2017 дело об административном правонарушении прекращено.</text:p>
      <text:p text:style-name="P9"><text:span text:style-name="T2"><text:tab/></text:span>Не согласившись с принятым решением <text:s/>XXXXXXXXXXX 28 .04.2018 в ФАС России подана жалоба (вх. от 28.04.2018 № 67071/18).</text:p>
      <text:p text:style-name="P9"><text:tab/><text:span text:style-name="T15">В жалобе XXXXXXXXXXX просит постановление отменить на править дела на новое рассмотрение.</text:span></text:p>
      <text:p text:style-name="P10"><text:tab/>По результатам рассмотрения жалобы установлено следующее. </text:p>
      <text:p text:style-name="P5"><text:tab/>Предметом Заявления, рассматриваемого в пределах компетенции Красноярского УФАС России, являлись незаконные, по мнению заявителя, действия сетевой организации ПАО «МРСК Сибири», выразившиеся в нарушении срока проведения мероприятий по проверке сетевой организацией выполнения заявителем технических условий.</text:p>
      <text:p text:style-name="P5"><text:tab/>15 мая 2017 года между ПАО «МРСК Сибири» и <text:soft-page-break/>XXXXXXXXXXXXX заключен договор №20.2400.3550.17 об осуществлении технологического присоединения к электрическим сетям (далее - Договор).</text:p>
      <text:p text:style-name="P5"><text:tab/>В соответствии с пунктом 6 Договора на сетевую организацию возложена обязанность по проверке выполнения заявителем технических условий.</text:p>
      <text:p text:style-name="P5"><text:tab/>15 мая 2017 года гр. XXXXXXXXXXXXобратился в адрес ПАО «МРСК Сибири» с заявлением о направлении специалиста для осмотра электроустановки и допуска в эксплуатацию приборов учета по адресу: г. Красноярск, ул. Геодезическая №5, бокс №2 в связи с выполнением мероприятий заявителя, указанных в технических условиях №20.2400.3550.17 от 15.05.2017. Данное заявление было подано без приложений.</text:p>
      <text:p text:style-name="P5"><text:tab/>Через интернет-приемную сетевой организации 23.05.2017, 30.05.2017, 22.06.2017 гр. XXXXXXXXXXX повторно обращался в ПАО «МРСК Сибири» по вопросу его обращения от 15.05.2017 для направления к нему специалистов.</text:p>
      <text:p text:style-name="P5"><text:tab/>23 июня 2017 года в ответ на указанное обращение заявителя ПАО «МРСК Сибири» сообщило о задержке исполнения договорных обязательств, о переносе планируемого срока выполнения работ по технологическому присоединению Объекта на 3-й квартал 2018 года. Специалист для осмотра выполнения заявителем технических условий организацией направлен не был.</text:p>
      <text:p text:style-name="P5"><text:tab/>Согласно пункту 3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Ф от 27.12.2004 № 861 (далее - Правила)<text:span text:style-name="T13">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</text:span></text:p>
      <text:p text:style-name="P5"><text:tab/>В соответствии с пунктами 7, 18 Правил, указанные Правила предусматривают процедуру выполнения сторонами договора мероприятий по технологическому присоединению. Мероприятия по технологическому присоединению включают в себя, в том числе, выполнение технических условий заявителем и сетевой организацией, а также проверку выполнения заявителем и сетевой организацией <text:soft-page-break/>технических условий в соответствии с разделом 9 Правил.</text:p>
      <text:p text:style-name="P5"><text:tab/>Как следует из пункта 85 Правил, проверка выполнения технических условий проводится в отношении каждых технических условий, выданных заявителю. Для проведения проверки выполнения технических условий заявитель направляет в сетевую организацию уведомление о выполнении технических условий с приложением следующих документов:</text:p>
      <text:p text:style-name="P5"><text:tab/>а)<text:tab/>копии сертификатов соответствия на электрооборудование (если оборудование подлежит обязательной сертификации) и (или) сопроводительной технической документации (технические паспорта оборудования), содержащей сведения о сертификации;</text:p>
      <text:p text:style-name="P5"><text:tab/>б)<text:tab/>копии разделов проектной документации, предусматривающих технические решения, обеспечивающие выполнение технических условий, в том числе решения по схеме внешнего электроснабжения (схеме выдачи мощности объектов по производству электрической энергии), релейной защите и автоматике, телемеханике и связи, в случае если такая проектн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 (если в соответствии с законодательством Российской Федерации о градостроительной деятельности разработка проектной документации является обязательной);</text:p>
      <text:p text:style-name="P5"><text:tab/>в)<text:tab/>документы, содержащие информацию о результатах проведения пусконаладочных работ, приемо-сдаточных и иных испытаний;</text:p>
      <text:p text:style-name="P5"><text:tab/>г)<text:tab/>нормальные (временные нормальные) схемы электрических соединений объекта электроэнергетики, в том числе однолинейная схема электрических соединений (электроустановки).</text:p>
      <text:p text:style-name="P5"><text:tab/>Сетевая организация рассматривает представленные заявителем документы, предусмотренные пунктом 85 настоящих Правил, и осуществляет осмотр электроустановок заявителя.</text:p>
      <text:p text:style-name="P4"><text:span text:style-name="T5"><text:tab/>В соответствии с пунктом 90 Правил срок проведения мероприятий по проверке сетевой организацией выполнения заявителем технических условий (с учетом направления заявителю подписанного сетевой организацией акта о выполнении технических условий) не должен превышать 10 дней со дня получения сетевой организацией уведомления от заявителя о выполнении им технических условий либо уведомления об устранении замечаний.</text:span><text:span text:style-name="T13"><text:tab/></text:span></text:p>
      <text:p text:style-name="P5"><text:tab/>Как следует из норм законодательства, первым этапом проверки выполнения заявителем технических условий является рассмотрение сетевой организацией представленных заявителем документов. После <text:soft-page-break/>этого осуществляется осмотр электроустановок. Таким образом, при отсутствии в приложении к заявке необходимой документации (отсутствовала информация указанная в подпункте «а» пункта 85), у сетевой организации отсутствовала объективная возможность исполнить свою обязанность по проверке выполнения технических условий.</text:p>
      <text:p text:style-name="P11"><text:span text:style-name="T1"><text:tab/></text:span><text:span text:style-name="T11">Обстоятельств, являющихся безусловным основанием в силу статьи 24.5 </text:span><text:span text:style-name="T11">КоАП для отмены Постановления, не установлено.</text:span></text:p>
      <text:p text:style-name="P8"><text:tab/>На основании изложенного, учитывая характер и обстоятельства совершенного правонарушения, руководствуясь пунктом 1 части 1 статьи 30.7 КоАП,</text:p>
      <text:p text:style-name="P6"/>
      <text:p text:style-name="P7">РЕШИЛ:</text:p>
      <text:p text:style-name="P7"/>
      <text:p text:style-name="P14"><text:span text:style-name="T11"><text:tab/>Постановление от 09.11.2017 </text:span><text:span text:style-name="T10">№ А655-9.21(2)/17 о прекращении производства по делу об административном правонарушении</text:span><text:span text:style-name="T11">, оставить без изменения, а жалобу XXXXXXXXXXXX</text:span><text:span text:style-name="T14"> </text:span><text:span text:style-name="T11">без удовлетворения.</text:span></text:p>
      <text:p text:style-name="P8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32"/>
      <text:p text:style-name="P32">X</text:p>
      <text:p text:style-name="P32">X</text:p>
      <text:p text:style-name="P32">XXXXXXXXXXXXXXXXXXXXXXXX</text:p>
      <text:p text:style-name="P32">XXXXXXXXXXXXXXXXXXXXXXXXXXXXXXXXXXXXXXXXXX</text:p>
      <text:p text:style-name="P32">X</text:p>
      <text:p text:style-name="P32">X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Исп. И.С. Тюнин</text:p>
      <text:p text:style-name="P27">тел.8(499)755-23-23 вн.088-3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1B0BA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5846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1B0BA467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8-58467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1B0BA4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6:35:31.06</meta:creation-date>
    <meta:generator>OpenOffice.org/3.4.1$Win32 OpenOffice.org_project/341m1$Build-9593</meta:generator>
    <dc:date>2018-06-07T14:27:51.65</dc:date>
    <meta:document-statistic meta:table-count="0" meta:image-count="2" meta:object-count="0" meta:page-count="6" meta:paragraph-count="52" meta:word-count="1048" meta:character-count="8865"/>
    <meta:user-defined meta:name="Поле 1"/>
    <meta:user-defined meta:name="Поле 2"/>
    <meta:user-defined meta:name="Поле 3"/>
    <meta:user-defined meta:name="Поле 4"/>
  </office:meta>
</office:document-meta>
</file>