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797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 style:master-page-name="First_20_Page">
      <style:paragraph-properties fo:margin-left="8.75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dcfcc-da4f-4c17-ba77-a666e1b40edc" text:name="BossProviderVariable"/>
      </text:user-field-decls>
      <text:p text:style-name="P12">Членам <text:span text:style-name="T3">аукционной</text:span> комиссии</text:p>
      <text:p text:style-name="P10">Департамента города Москвы по конкурентной политике</text:p>
      <text:p text:style-name="P9"> </text:p>
      <text:p text:style-name="P9">XXXXXXXXXXXXXX</text:p>
      <text:p text:style-name="P9">XXXXXXXXXXXXXX</text:p>
      <text:p text:style-name="P9">XXXXXXXXXXXXXX</text:p>
      <text:p text:style-name="P9">XXXXXXXXXXX</text:p>
      <text:p text:style-name="P9">XXXXXXXXXXXXX</text:p>
      <text:p text:style-name="P9">XXXXXXXXXXXXXXX</text:p>
      <text:p text:style-name="P9"> </text:p>
      <text:p text:style-name="P10">Печатников пер., д. 12,</text:p>
      <text:p text:style-name="P9"><text:span text:style-name="T3">Москва,</text:span> 107045</text:p>
      <text:p text:style-name="P9"> </text:p>
      <text:p text:style-name="P6"> </text:p>
      <text:p text:style-name="P6"> </text:p>
      <text:p text:style-name="P6"> </text:p>
      <text:p text:style-name="P7">Уведомление о составлении протокола</text:p>
      <text:p text:style-name="P6"> </text:p>
      <text:p text:style-name="P6">         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решения по делу <text:s text:c="16"/>№ <text:span text:style-name="T3">Р</text:span>-<text:span text:style-name="T3">101</text:span>/1<text:span text:style-name="T3">7</text:span>, выявила в действиях членов <text:span text:style-name="T3">аукционной</text:span> комиссии <text:span text:style-name="T3">Департамента города Москвы по конкурентной политике XXXXXXXXXXXXXXXXXXXXXXXXXXXXXXXXXXXXXXXXXXXXXXXXXXXXXXXXXXXXXXXXXXXXXXXXXXXXXXXXXXXXX</text:span>, выразившихся в нарушении части <text:span text:style-name="T3">4</text:span>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200001417000436 <text:span text:style-name="T3">(далее — Закупка)</text:span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p>
      <text:p text:style-name="P8"><text:span text:style-name="T6">         В связи с изложенным, </text:span><text:span text:style-name="T7">XXXXXXXXXXXXXXXXXXXXXXXXXXXXXXXXXXXXXXXXXXXXXXXXXXXXXXXXXXXXXXXXXXXXXXXXXXXXXXXXXXXXX</text:span><text:span text:style-name="T6">, надлежит </text:span><text:span text:style-name="T9">явиться </text:span><text:span text:style-name="T8">1</text:span><text:span text:style-name="T9">4.06.201</text:span><text:span text:style-name="T8">8</text:span><text:span text:style-name="T9"> в </text:span><text:span text:style-name="T8">10:20</text:span><text:span text:style-name="T6"> 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6">Г</text:span><text:span text:style-name="T7">XXXXXXXXXXXXXXXXXXXXXXXXXXXXXXXXXXXXXXXXXXXXXXXXXXXXXXXXXXXXXXXXXXXXXXXXXXXXXXXXXXXX</text:span><text:span text:style-name="T6">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 </text:p>
      <text:p text:style-name="P6"><text:tab/>В срок до<text:span text:style-name="T5"> </text:span><text:span text:style-name="T4">1</text:span><text:span text:style-name="T5">4 </text:span><text:span text:style-name="T4">июня</text:span><text:span text:style-name="T5"> 201</text:span><text:span text:style-name="T4">8</text:span> года прошу представить:</text:p>
      <text:list xml:id="list5132553039494143978" text:style-name="L1">
        <text:list-item>
          <text:p text:style-name="P14">Паспортные данные XXXXXXX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, <text:span text:style-name="T3">ИНН</text:span>;</text:p>
        </text:list-item>
        <text:list-item>
          <text:p text:style-name="P14">Надлежащим образом заверенные копии документов (приказы, распоряжения, должностные инструкции, регламенты, положения и т.п.) на основании которых,XXXXXXXXXXXXXXXXXXXXXXXXXXXXXXXXXXXXXXXXXXXXXXXXXXXXXXXXXXXXXXXXXXXXXXXXXXXXXXXXX обладают полномочиями по подписанию протоколов, составленных в ходе проведения Закупки.</text:p>
        </text:list-item>
      </text:list>
      <text:p text:style-name="P11"> </text:p>
      <text:p text:style-name="P6"><text:tab/>Порядок оформления пропуска необходимо согласовать до <text:span text:style-name="T4">14.06.2018</text:span> по тел. (499) 755-23-23 (доб. 088-<text:span text:style-name="T3">723</text:span>) либо направить паспортные данные Должностного лица и (или) защитника на электронный адрес <text:span text:style-name="T5">ko</text:span><text:span text:style-name="T4">с</text:span><text:span text:style-name="T2">hurov</text:span><text:span text:style-name="T5">@fas.gov.ru</text:span> для оформления пропуска.</text:p>
      <text:p text:style-name="P6"><text:tab/>Неявка в указанный срок будет расценена как отказ от подписания протокола.</text:p>
      <text:p text:style-name="P6"> </text:p>
      <text:p text:style-name="P6"/>
      <text:p text:style-name="P6">XXXXXXXXXXXXXXXXXXXXXXXXXXXXXXXXXXXXXXX</text:p>
      <text:p text:style-name="P6">XXXXXXXXXXXXXXXXXXXXXXXXXXXXXXXXXXXXXXXXXXXXXXXXXXXXXXXXXXXXXXXXXXXXXXXXXXXXXXXXXXXXXXXXXXX</text:p>
      <text:p text:style-name="P6">X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>И.С. Кочуров</text:p>
      <text:p text:style-name="P5">(499) 755-23-23 (доб. 088-723)</text:p>
      <text:p text:style-name="P5">koс<text:span text:style-name="T1">hurov</text:span>@fas.gov.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79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3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3957(1) </text:p></draw:text-box></draw:frame><draw:frame draw:style-name="Mfr2" draw:name="SpdBarcode" text:anchor-type="paragraph" svg:x="0cm" svg:width="3.6cm" svg:height="0.78cm" draw:z-index="3"><draw:image xlink:href="Pictures/10000201000000780000001A7FA797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48:45.46</meta:creation-date>
    <meta:generator>OpenOffice.org/3.4.1$Win32 OpenOffice.org_project/341m1$Build-9593</meta:generator>
    <dc:date>2018-06-06T15:23:53.35</dc:date>
    <meta:print-date>2018-06-06T15:21:36.68</meta:print-date>
    <meta:editing-duration>PT16S</meta:editing-duration>
    <meta:editing-cycles>1</meta:editing-cycles>
    <meta:document-statistic meta:table-count="0" meta:image-count="1" meta:object-count="0" meta:page-count="3" meta:paragraph-count="36" meta:word-count="334" meta:character-count="3220"/>
    <meta:user-defined meta:name="Поле 1"/>
    <meta:user-defined meta:name="Поле 2"/>
    <meta:user-defined meta:name="Поле 3"/>
    <meta:user-defined meta:name="Поле 4"/>
  </office:meta>
</office:document-meta>
</file>