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03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 style:master-page-name="First_20_Page">
      <style:paragraph-properties fo:margin-left="8.75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7ff16-b6ee-44cb-96c8-eae54992dc64" text:name="BossProviderVariable"/>
      </text:user-field-decls>
      <text:p text:style-name="P12">Членам <text:span text:style-name="T3">Единой</text:span> комиссии <text:span text:style-name="T3">Федерального архивного агентства</text:span></text:p>
      <text:p text:style-name="P6"> </text:p>
      <text:p text:style-name="P6"><text:span text:style-name="T3">XXXXXXXXXXXXX</text:span></text:p>
      <text:p text:style-name="P6"><text:span text:style-name="T3">XXXXXXXXXXXXXXXXXXXXXXXXXXXXX</text:span></text:p>
      <text:p text:style-name="P6"> </text:p>
      <text:p text:style-name="P7">Ильинка ул., д. 12,</text:p>
      <text:p text:style-name="P7">Москва, 103132</text:p>
      <text:p text:style-name="P6"> </text:p>
      <text:p text:style-name="P4"> </text:p>
      <text:p text:style-name="P4"> </text:p>
      <text:p text:style-name="P4"> </text:p>
      <text:p text:style-name="P5">Уведомление о составлении протокола</text:p>
      <text:p text:style-name="P4"> </text:p>
      <text:p text:style-name="P8"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решения по делу <text:s text:c="16"/>№ <text:span text:style-name="T3">К-928/17</text:span>, выявила в действиях членов <text:span text:style-name="T3">Единой</text:span> комиссии <text:span text:style-name="T3">Федерального архивного агентства XXXXXXXXXXXXXXXXXXXXXXXXXXXXXXXXXXXXXXXXXX</text:span>, выразившихся в нарушении части <text:span text:style-name="T3">5</text:span>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11417000030 <text:s text:c="19"/><text:span text:style-name="T3">(далее — Закупка)</text:span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<text:s text:c="12"/>(далее – КоАП).</text:p>
      <text:p text:style-name="P8">В связи с изложенным, <text:span text:style-name="T3">XXXXXXXXXXXXXXXXXXXXXXXXXXXXXXXXXXXXXXXXXX</text:span>, надлежит <text:span text:style-name="T5">явиться </text:span><text:span text:style-name="T4">22</text:span><text:span text:style-name="T5">.06.201</text:span><text:span text:style-name="T4">8</text:span><text:span text:style-name="T5"> в </text:span><text:span text:style-name="T4">10:20</text:span> 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XXXXXXXXXXXXXXXXXXXXXXXXXXXXXXXXXXXXXXXXXX</text:span>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<text:soft-page-break/>предусмотренные статьями 24.2, 24.3, 24.4, 25.1, 30.1 КоАП и Конституцией РФ.</text:p>
      <text:p text:style-name="P4"> </text:p>
      <text:p text:style-name="P4"><text:tab/>В срок до<text:span text:style-name="T5"> </text:span><text:span text:style-name="T4">22</text:span><text:span text:style-name="T5"> </text:span><text:span text:style-name="T4">июня</text:span><text:span text:style-name="T5"> 201</text:span><text:span text:style-name="T4">8</text:span> года прошу представить:</text:p>
      <text:list xml:id="list1349169823751209456" text:style-name="L1">
        <text:list-item>
          <text:p text:style-name="P14">Паспортные данные 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, <text:span text:style-name="T3">ИНН</text:span>;</text:p>
        </text:list-item>
        <text:list-item>
          <text:p text:style-name="P14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обладают полномочиями по подписанию протоколов, составленных в ходе проведения Закупки.</text:p>
        </text:list-item>
      </text:list>
      <text:p text:style-name="P9"> </text:p>
      <text:p text:style-name="P4"><text:tab/>Порядок оформления пропуска необходимо согласовать до<text:span text:style-name="T5"> 22</text:span><text:span text:style-name="T4">.06.2018</text:span> по тел. (499) 755-23-23 (доб. 088-<text:span text:style-name="T3">723</text:span>) либо направить паспортные данные Должностного лица и (или) защитника на электронный адрес <text:span text:style-name="T5">ko</text:span><text:span text:style-name="T4">с</text:span><text:span text:style-name="T2">hurov</text:span><text:span text:style-name="T5">@fas.gov.ru</text:span> для оформления пропуска.</text:p>
      <text:p text:style-name="P4"><text:tab/>Неявка в указанный срок будет расценена как отказ от подписания протокола.</text:p>
      <text:p text:style-name="P4"> </text:p>
      <text:p text:style-name="P4"/>
      <text:p text:style-name="P4">XXXXXXXXXXXXXXXXXXXXXXXXXXXXXXXXXXXXXXX</text:p>
      <text:p text:style-name="P4">XXXXXXXXXXXXXXXXXXXXXXXXXXXXXXXXXXXXXXXXXXXXXXXXXXXXXXXXXXXXXXXXXXXXXXXXXXXXXXXXXXXXXXXXXXX</text:p>
      <text:p text:style-name="P4">X</text:p>
      <text:p text:style-name="P4">X</text:p>
      <text:p text:style-name="P4">X</text:p>
      <text:p text:style-name="P4">X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И.С. Кочуров</text:p>
      <text:p text:style-name="P3">(499) 755-23-23 (доб. 088-723)</text:p>
      <text:p text:style-name="P3">koс<text:span text:style-name="T1">hurov</text:span>@fas.gov.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03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4459(1) </text:p></draw:text-box></draw:frame><draw:frame draw:style-name="Mfr2" draw:name="SpdBarcode" text:anchor-type="paragraph" svg:x="0cm" svg:width="3.6cm" svg:height="0.78cm" draw:z-index="2"><draw:image xlink:href="Pictures/10000201000000780000001A08003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08:15.38</meta:creation-date>
    <meta:generator>OpenOffice.org/3.4.1$Win32 OpenOffice.org_project/341m1$Build-9593</meta:generator>
    <dc:date>2018-06-07T12:09:34.88</dc:date>
    <meta:print-date>2018-06-07T12:09:13.78</meta:print-date>
    <meta:document-statistic meta:table-count="0" meta:image-count="1" meta:object-count="0" meta:page-count="2" meta:paragraph-count="34" meta:word-count="328" meta:character-count="2936"/>
    <meta:user-defined meta:name="Поле 1"/>
    <meta:user-defined meta:name="Поле 2"/>
    <meta:user-defined meta:name="Поле 3"/>
    <meta:user-defined meta:name="Поле 4"/>
  </office:meta>
</office:document-meta>
</file>