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01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551cm" fo:margin-right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 style:master-page-name="First_20_Page">
      <style:paragraph-properties fo:margin-left="9.551cm" fo:margin-right="0cm" fo:line-height="100%" fo:text-indent="0cm" style:auto-text-indent="false" style:page-number="auto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color="#000000" style:font-name="serif" style:font-size-asian="14pt" style:font-size-complex="14pt"/>
    </style:style>
    <style:style style:name="T5" style:family="text">
      <style:text-properties fo:color="#000000" style:font-name="serif" fo:background-color="#ffffff"/>
    </style:style>
    <style:style style:name="T6" style:family="text">
      <style:text-properties fo:color="#000000" style:font-name="serif" fo:background-color="#ffffff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font-name="Times New Roman" fo:background-color="#ffffff" style:font-name-asian="Segoe Print" style:font-name-complex="Segoe Print"/>
    </style:style>
    <style:style style:name="T9" style:family="text">
      <style:text-properties fo:color="#000000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style:font-name="Times New Roman" fo:background-color="#ffffff" style:font-name-asian="Segoe Print" style:font-name-complex="Segoe Print"/>
    </style:style>
    <style:style style:name="T15" style:family="text">
      <style:text-properties style:font-name="Times New Roman" fo:background-color="#ffffff" style:font-name-asian="Segoe Print" style:font-size-asian="14pt" style:font-name-complex="Segoe Print" style:font-size-complex="14pt"/>
    </style:style>
    <style:style style:name="T16" style:family="text">
      <style:text-properties style:font-name="Times New Roman" fo:font-weight="normal" fo:background-color="transparent" style:font-name-asian="Times New Roman1" style:font-name-complex="Times New Roman1"/>
    </style:style>
    <style:style style:name="T17" style:family="text">
      <style:text-properties fo:language="en" fo:country="US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serif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432691-ce6b-48a3-80f9-0256bb5768e2" text:name="BossProviderVariable"/>
      </text:user-field-decls>
      <text:p text:style-name="P17">ФГУП «Почта России»</text:p>
      <text:p text:style-name="P16"/>
      <text:p text:style-name="P6">Варшавское шоссе, д. 37,<text:line-break/>Москва, 131000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9">ОПРЕДЕЛЕНИЕ</text:p>
      <text:p text:style-name="P9">об истребовании дополнительных необходимых</text:p>
      <text:p text:style-name="P9">материалов по делу<text:span text:style-name="T18"> об административном правонарушении</text:span></text:p>
      <text:p text:style-name="P14"><text:s text:c="21"/>№ 223ФЗ-1056/17/<text:span text:style-name="T16">АК236-18</text:span> <text:s text:c="22"/></text:p>
      <text:p text:style-name="P13"> </text:p>
      <text:p text:style-name="P8">«08» июня 2018                                                                                  <text:s text:c="4"/>           Москва</text:p>
      <text:p text:style-name="P7"> </text:p>
      <text:p text:style-name="P10"><text:span text:style-name="T18"><text:tab/>Я, XXXXXXXXXXXXXXXXXXXXXXXXXXXXXXXXXXXXXXXXXXXXXXXXXXXXXXXXXXXXXXXXXXXXXXXXXXXXXXXXXXXXXXXXXXXXXXXXXXXXXXXXXXXXXXXXXXXXXXXXXXXXXXXX, рассмотрев материалы дела об а</text:span><text:span text:style-name="T12">дминистративном правонарушении, возбужденного определением от</text:span><text:span text:style-name="T18"> 08.06.2018 по делу<text:line-break/></text:span><text:span text:style-name="T3">№ 223ФЗ-1056/17/</text:span><text:span text:style-name="T10">АК236-18</text:span><text:span text:style-name="T3"> </text:span><text:span text:style-name="T12">в отношении  </text:span><text:span text:style-name="T15">ФГУП «Почта России»</text:span><text:span text:style-name="T7"><text:line-break/></text:span><text:span text:style-name="T4">(ОГРН 1037724007276, ИНН 7724261610, </text:span><text:span text:style-name="T19">КПП 772401001)</text:span><text:span text:style-name="T6"> </text:span><text:span text:style-name="T12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 </text:span><text:span text:style-name="T18">руководствуясь статьей 26.10 КоАП,</text:span></text:p>
      <text:p text:style-name="P11"> </text:p>
      <text:p text:style-name="P12">ОПРЕДЕЛИЛА:</text:p>
      <text:p text:style-name="P11"> </text:p>
      <text:p text:style-name="P11"><text:span text:style-name="T8"><text:tab/>ФГУП «Почта России» </text:span><text:span text:style-name="T5">(ОГРН 1037724007276, ИНН 7724261610,<text:line-break/>КПП 772401001)</text:span><text:span text:style-name="T2"> (далее - Заказчик)</text:span> надлежит <text:span text:style-name="T13">в трехдневный срок</text:span> со дня получения настоящего определения представить в ФАС России следующие документы:</text:p>
      <text:p text:style-name="P11"><text:tab/>1. Надлежащим образом заверенную копию извещения о <text:span text:style-name="T2">проведении </text:span><text:span text:style-name="T11">открытого аукциона в электронной форме среди субъектов малого и среднего предпринимательства в электронной форме </text:span><text:span text:style-name="T9">на право заключения договора на поставку сейфов по проекту «5.01 ОПС Будущего» УФПС Московской области </text:span><text:soft-page-break/><text:span text:style-name="T9">(извещение № 31705684350)</text:span><text:span text:style-name="T11"> (далее — Аукцион)</text:span><text:span text:style-name="T2">;</text:span></text:p>
      <text:p text:style-name="P11"><text:span text:style-name="T2"><text:tab/>2. <text:s/>Надлежащим образом заверенную копию </text:span><text:span text:style-name="T1">документации о проведении </text:span><text:span text:style-name="T11">Аукциона</text:span><text:span text:style-name="T2">;</text:span></text:p>
      <text:p text:style-name="P11"><text:span text:style-name="T2"> <text:tab/>3. Надлежащим образом заверенные копии заявок участников<text:line-break/></text:span><text:span text:style-name="T9">ООО «Новатек», </text:span><text:span text:style-name="Основной_20_шрифт_20_абзаца"><text:span text:style-name="T20">ООО ТПК «ДИИП 2000», ООО «Рипост»</text:span></text:span><text:span text:style-name="T11">, </text:span><text:span text:style-name="T1">поданных к участию в </text:span><text:span text:style-name="T11">Аукционе</text:span><text:span text:style-name="T1">;</text:span></text:p>
      <text:p text:style-name="P11"><text:span text:style-name="T1"><text:tab/>4. <text:s text:c="2"/>Надлежащим образом заверенные копии протоколов, составленных в ходе проведения </text:span><text:span text:style-name="T11">Аукциона</text:span><text:span text:style-name="T1">;</text:span></text:p>
      <text:p text:style-name="P11"><text:span text:style-name="T2"><text:tab/>5</text:span>. <text:s text:c="3"/>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<text:span text:style-name="T9">ООО «Новатек», </text:span><text:span text:style-name="Основной_20_шрифт_20_абзаца"><text:span text:style-name="T20">ООО ТПК «ДИИП 2000», ООО «Рипост»</text:span></text:span> (далее — Должностные лица);</text:p>
      <text:p text:style-name="P11"><text:tab/>6. <text:s/>Надлежащим образом заверенные копии должностных регламентов (должностных инструкций) Должностных лиц;</text:p>
      <text:p text:style-name="P11"><text:tab/>7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1"> </text:span><text:span text:style-name="T14">ФГУП «Почта России» </text:span>Должностных лиц;</text:p>
      <text:p text:style-name="P11"><text:tab/>8. <text:s text:c="2"/>Паспортные данные, а также дату и место рождения, место жительства и место фактического проживания, ИНН Должностных лиц.</text:p>
      <text:p text:style-name="P11"><text:tab/>9. <text:s text:c="3"/>Надлежащим образом заверенную копию выписки из ЕГРЮЛ.</text:p>
      <text:p text:style-name="P4"><text:tab/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1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7"> </text:p>
      <text:p text:style-name="P7"> </text:p>
      <text:p text:style-name="P7"> </text:p>
      <text:p text:style-name="P8">XXXXXXXXXXXXXXXXXXXXXXXXXXXXXXXXXXXXX</text:p>
      <text:p text:style-name="P8">XXXXXXXXXXXXXXXXXXXXXXXXXXXXXXXXXXXXXXXXXXXXXXXXXXXXXXXXXXXXXXXXXXXXXXXXXXXXXXXXXXXXXXXXXXX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7"> </text:p>
      <text:p text:style-name="P7"> </text:p>
      <text:p text:style-name="P15">Исп. Торхова Е.Н.</text:p>
      <text:p text:style-name="P15"><text:soft-page-break/><text:span text:style-name="T17">(499) 755-23-23 </text:span>(доб. 088-48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01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D0019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06:09.91</meta:creation-date>
    <meta:generator>OpenOffice.org/3.4.1$Win32 OpenOffice.org_project/341m1$Build-9593</meta:generator>
    <dc:date>2018-06-08T21:25:39.25</dc:date>
    <meta:document-statistic meta:table-count="0" meta:image-count="1" meta:object-count="0" meta:page-count="3" meta:paragraph-count="48" meta:word-count="352" meta:character-count="3193"/>
    <meta:user-defined meta:name="Поле 1"/>
    <meta:user-defined meta:name="Поле 2"/>
    <meta:user-defined meta:name="Поле 3"/>
    <meta:user-defined meta:name="Поле 4"/>
  </office:meta>
</office:document-meta>
</file>