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8F5169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7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5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font-size="10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 fo:background-color="#ffffff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style:text-autospace="none">
        <style:tab-stops>
          <style:tab-stop style:position="0.901cm"/>
        </style:tab-stops>
      </style:paragraph-properties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/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489cm" style:auto-text-indent="false" fo:background-color="transparent">
        <style:tab-stops/>
        <style:background-image/>
      </style:paragraph-properties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1.489cm" style:auto-text-indent="false" fo:padding="0cm" fo:border="none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language="ru" fo:country="RU" style:text-underline-style="none" fo:background-color="#ffffff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style:text-underline-style="none" fo:background-color="#ffffff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style:text-underline-style="none" fo:font-weight="normal" fo:background-color="#ffffff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4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6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6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cm" style:auto-text-indent="false"/>
      <style:text-properties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6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/>
        <style:background-image/>
      </style:paragraph-properties>
    </style:style>
    <style:style style:name="P6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/>
      </style:paragraph-properties>
      <style:text-properties style:use-window-font-color="true" style:font-name="Times New Roman3" fo:font-size="14pt" fo:language="ru" fo:country="RU" style:text-underline-style="none" fo:font-weight="normal" fo:background-color="transparent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65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6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6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6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70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1" style:family="paragraph" style:parent-style-name="Text_20_body" style:list-style-name="L5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2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/>
    </style:style>
    <style:style style:name="P73" style:family="paragraph" style:parent-style-name="Text_20_body" style:list-style-name="L5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/>
    </style:style>
    <style:style style:name="P74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49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75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76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7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en" fo:country="US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7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79" style:family="paragraph" style:parent-style-name="Standard">
      <style:paragraph-properties fo:margin-top="0cm" fo:margin-bottom="0cm" fo:line-height="100%"/>
      <style:text-properties style:use-window-font-color="true" style:font-name="Times New Roman" fo:font-size="10pt" fo:language="ru" fo:country="RU" style:text-underline-style="none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4" style:font-style-asian="normal" style:font-name-complex="Times New Roman4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3" style:font-style-asian="normal" style:font-name-complex="Times New Roman3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blinking="false" fo:background-color="#ffffff" style:font-name-asian="Times New Roman5" style:language-asian="ru" style:country-asian="RU" style:font-style-asian="normal" style:font-weight-asian="bold" style:font-name-complex="Times New Roman5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language="ru" fo:country="RU" fo:font-style="normal" style:letter-kerning="true" style:text-blinking="false" style:font-name-asian="Times New Roman4" style:font-style-asian="normal" style:font-name-complex="Times New Roman4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font-size="10pt" fo:letter-spacing="normal" fo:font-style="normal" style:text-underline-style="none" fo:font-weight="bold" style:text-blinking="false" fo:background-color="#ffffff" style:font-name-asian="Times New Roman5" style:font-size-asian="10pt" style:language-asian="ru" style:country-asian="RU" style:font-style-asian="normal" style:font-weight-asian="bold" style:font-name-complex="Times New Roman5" style:font-size-complex="10pt" style:font-style-complex="normal"/>
    </style:style>
    <style:style style:name="T13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fo:background-color="transparent" style:font-name-asian="Segoe Print" style:font-style-asian="normal" style:font-name-complex="Times New Roman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fo:background-color="transparent" style:font-name-asian="Segoe Print" style:font-style-asian="normal" style:font-name-complex="Segoe Print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letter-kerning="true" style:text-blinking="false" style:font-style-asian="normal" style:font-name-complex="Times New Roman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17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weight-asian="normal" style:font-name-complex="Times New Roman5" style:font-size-complex="14pt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MS Mincho" style:language-asian="zxx" style:country-asian="none" style:font-style-asian="normal" style:font-weight-asian="normal" style:font-name-complex="Times New Roman CYR" style:font-style-complex="normal" style:font-weight-complex="normal"/>
    </style:style>
    <style:style style:name="T56" style:family="text">
      <style:text-properties fo:font-variant="normal" fo:text-transform="none" fo:color="#000000" style:font-name="Times New Roman" fo:font-size="14pt" fo:letter-spacing="normal" fo:language="ru" fo:country="RU" fo:font-style="normal" fo:background-color="transparent" style:font-size-asian="14pt" style:font-size-complex="14pt"/>
    </style:style>
    <style:style style:name="T5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5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59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60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6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style:use-window-font-color="true" style:text-underline-style="none"/>
    </style:style>
    <style:style style:name="T64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65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66" style:family="text"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67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68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69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fo:font-weight="bold" fo:background-color="#ffffff" style:font-weight-asian="bold" style:font-weight-complex="bold"/>
    </style:style>
    <style:style style:name="T72" style:family="text">
      <style:text-properties fo:language="ru" fo:country="RU"/>
    </style:style>
    <style:style style:name="T73" style:family="text">
      <style:text-properties fo:language="ru" fo:country="RU" fo:font-weight="bold" fo:background-color="#ffffff" style:font-weight-asian="bold" style:font-weight-complex="bold"/>
    </style:style>
    <style:style style:name="T74" style:family="text">
      <style:text-properties fo:language="ru" fo:country="RU" fo:background-color="#ffffff" style:font-name-asian="Segoe Print" style:font-name-complex="Segoe Print"/>
    </style:style>
    <style:style style:name="T75" style:family="text">
      <style:text-properties fo:language="ru" fo:country="RU" style:text-underline-style="none" fo:font-weight="normal" style:font-weight-asian="normal" style:font-weight-complex="normal"/>
    </style:style>
    <style:style style:name="T76" style:family="text">
      <style:text-properties fo:background-color="#ffffff"/>
    </style:style>
    <style:style style:name="T77" style:family="text">
      <style:text-properties fo:background-color="#ffffff" style:font-name-asian="Segoe Print" style:font-name-complex="Segoe Print"/>
    </style:style>
    <style:style style:name="T78" style:family="text">
      <style:text-properties fo:language="en" fo:country="US"/>
    </style:style>
    <style:style style:name="T79" style:family="text">
      <style:text-properties fo:language="en" fo:country="US" fo:background-color="#ffffff" style:font-name-asian="Segoe Print" style:font-name-complex="Segoe Print"/>
    </style:style>
    <style:style style:name="T80" style:family="text">
      <style:text-properties fo:font-size="14pt"/>
    </style:style>
    <style:style style:name="T81" style:family="text">
      <style:text-properties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82" style:family="text">
      <style:text-properties fo:font-weight="normal" style:font-weight-asian="normal" style:font-weight-complex="normal"/>
    </style:style>
    <style:style style:name="T83" style:family="text">
      <style:text-properties style:text-underline-style="none" fo:font-weight="normal" style:font-weight-asian="normal" style:font-weight-complex="normal"/>
    </style:style>
    <style:style style:name="T8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9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90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91" style:family="text">
      <style:text-properties fo:color="#000000" style:font-name="Times New Roman" fo:font-size="14pt" fo:background-color="#ffffff" style:font-name-asian="Arial" style:font-size-asian="14pt" style:language-asian="ru" style:country-asian="RU" style:font-name-complex="Arial" style:font-size-complex="14pt"/>
    </style:style>
    <style:style style:name="T92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93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94" style:family="text">
      <style:text-properties style:text-line-through-style="none" style:text-position="0% 100%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95" style:family="text">
      <style:text-properties style:text-position="33% 80%"/>
    </style:style>
    <style:style style:name="T96" style:family="text">
      <style:text-properties fo:color="#2d2d2d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334de7-25f0-490f-86f5-bbc02a6b194a" text:name="BossProviderVariable"/>
      </text:user-field-decls>
      <text:p text:style-name="P65"/>
      <text:p text:style-name="P9"/>
      <text:p text:style-name="P9"/>
      <text:p text:style-name="P10"><text:span text:style-name="T70">РЕШЕНИЕ № 223</text:span><text:span text:style-name="T71">ФЗ-</text:span><text:span text:style-name="T73">382/18</text:span></text:p>
      <text:p text:style-name="P12">по результатам рассмотрения жалобы ООО «Транскомплект-Саратов»<text:span text:style-name="T63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2"/>
      <text:p text:style-name="P16"><text:span text:style-name="T74">28.05.2018</text:span><text:span text:style-name="T77"> <text:s text:c="104"/>Москва</text:span></text:p>
      <text:p text:style-name="P26"/>
      <text:p text:style-name="P26">Комиссия Федеральной антимонопольной службы по контролю в сфере закупок в составе: </text:p>
      <text:p text:style-name="P37">ведущего заседания Комиссии – <text:span text:style-name="T78">&lt;...&gt;</text:span></text:p>
      <text:p text:style-name="P36">членов комиссии:</text:p>
      <text:p text:style-name="P78"><text:span text:style-name="Основной_20_шрифт_20_абзаца"><text:span text:style-name="T7">&lt;...&gt;</text:span></text:span></text:p>
      <text:p text:style-name="P35">при участии представителей:</text:p>
      <text:p text:style-name="P77">&lt;...&gt;</text:p>
      <text:p text:style-name="P40"><text:span text:style-name="T64">рассмотрев жалобу ООО «Транскомплект-Саратов»</text:span><text:span text:style-name="T65"> </text:span><text:span text:style-name="T66">от 11.05.2018 б/н</text:span><text:span text:style-name="T65"> на действия (бездействие) заказчика </text:span><text:span text:style-name="T66">ОАО «РЖД» </text:span><text:span text:style-name="T65">при проведении открытого </text:span><text:span text:style-name="T81">конкурса </text:span><text:span text:style-name="T65">среди субъектов малого и среднего предпринимательства в электронной форме № 120/ОКЭ-ЦДТВ/18 на право заключения договора оказания услуг по проведению экспертизы промышленной безопасности на опасных производственных объектах (Астраханский регион, Волгоградский регион, Саратовский регион) (извещение № 31806187921)</text:span><text:span text:style-name="T68">, </text:span><text:span text:style-name="T64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41"/>
      <text:p text:style-name="P17">У С Т А Н О В И Л А:</text:p>
      <text:p text:style-name="P17"/>
      <text:p text:style-name="P27"><text:span text:style-name="T82">В ФАС России поступила жалоба ООО «Транскомплект-Саратов» </text:span><text:span text:style-name="T83">(далее — Заявитель) </text:span><text:span text:style-name="T75">от 11.05.2018 б/н</text:span><text:span text:style-name="T83"> на действия (бездействие) заказчика </text:span><text:span text:style-name="T75">ОАО «РЖД» (далее - Заказчик) при проведении открытого конкурса среди субъектов малого и среднего предпринимательства в электронной форме № 120/ОКЭ-ЦДТВ/18 на право заключения договора оказания услуг по проведению экспертизы промышленной безопасности на опасных производственных объектах (Астраханский регион, Волгоградский регион, Саратовский регион) </text:span><text:span text:style-name="T83">(извещение № 31806187921) (далее — Конкурс, Жалоба).</text:span></text:p>
      <text:p text:style-name="P2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oft-page-break/>в части 2 статьи 1 Закона о закупках.</text:p>
      <text:p text:style-name="P6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42">В соответствии с пунктом 1 части 1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43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44"><text:span text:style-name="Основной_20_шрифт_20_абзаца"><text:span text:style-name="T74">Закупочная деятельность Заказчика регламентируется Положением о закупк</text:span></text:span><text:span text:style-name="Основной_20_шрифт_20_абзаца"><text:span text:style-name="T79">е </text:span></text:span><text:span text:style-name="Основной_20_шрифт_20_абзаца"><text:span text:style-name="T74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45"><text:span text:style-name="Основной_20_шрифт_20_абзаца"><text:span text:style-name="T84">В соответствии с частью 5 статьи 4 Закона о закупках при закупке</text:span></text:span><text:span text:style-name="Основной_20_шрифт_20_абзаца"><text:span text:style-name="T85"> <text:s/>в единой информационной системе в сфере закупок </text:span></text:span><text:span text:style-name="Основной_20_шрифт_20_абзаца"><text:span text:style-name="T90">www.zakupki.gov.ru</text:span></text:span><text:span text:style-name="Основной_20_шрифт_20_абзаца"><text:span text:style-name="T88"> <text:s text:c="17"/></text:span></text:span><text:span text:style-name="Основной_20_шрифт_20_абзаца"><text:span text:style-name="T85"><text:s/>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46"><text:span text:style-name="Основной_20_шрифт_20_абзаца"><text:span text:style-name="T61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2717881342187251912" text:style-name="L1">
        <text:list-item>
          <text:list>
            <text:list-item>
              <text:list>
                <text:list-item>
                  <text:p text:style-name="P66"><text:span text:style-name="T72">И</text:span>звещение о проведении Конкурса, документация о проведении Конкурса (далее — Извещение, Документация) размещены в ЕИС – 27.02.2018;</text:p>
                </text:list-item>
                <text:list-item>
                  <text:p text:style-name="P68"><text:span text:style-name="T69">Начальная (максимальная) цена договора — 3 742 570,65</text:span><text:span text:style-name="Strong_20_Emphasis"><text:span text:style-name="T67"> </text:span></text:span><text:span text:style-name="T69">рублей;</text:span></text:p>
                </text:list-item>
                <text:list-item>
                  <text:p text:style-name="P67">Дата окончания подачи заявок — 28.03.2018;</text:p>
                </text:list-item>
                <text:list-item>
                  <text:p text:style-name="P67">Дата рассмотрения заявок — 20.04.2018;</text:p>
                </text:list-item>
                <text:list-item>
                  <text:p text:style-name="P69"><text:soft-page-break/><text:span text:style-name="Основной_20_шрифт_20_абзаца"><text:span text:style-name="T92">Д</text:span></text:span><text:span text:style-name="Основной_20_шрифт_20_абзаца"><text:span text:style-name="T94">ата </text:span></text:span><text:span text:style-name="Основной_20_шрифт_20_абзаца"><text:span text:style-name="T92">подведения итогов</text:span></text:span><text:span text:style-name="Основной_20_шрифт_20_абзаца"><text:span text:style-name="T94"> </text:span></text:span><text:span text:style-name="Основной_20_шрифт_20_абзаца"><text:span text:style-name="T92">Конкурса</text:span></text:span><text:span text:style-name="Основной_20_шрифт_20_абзаца"><text:span text:style-name="T94"> — </text:span></text:span><text:span text:style-name="Основной_20_шрифт_20_абзаца"><text:span text:style-name="T92">20.04.2018</text:span></text:span><text:span text:style-name="Основной_20_шрифт_20_абзаца"><text:span text:style-name="T94">.</text:span></text:span></text:p>
                </text:list-item>
              </text:list>
            </text:list-item>
          </text:list>
        </text:list-item>
      </text:list>
      <text:p text:style-name="P55"><text:span text:style-name="Основной_20_шрифт_20_абзаца"><text:span text:style-name="T8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ИС положении о закупке такого заказчика.</text:span></text:span></text:p>
      <text:p text:style-name="P29"><text:span text:style-name="Основной_20_шрифт_20_абзаца"><text:span text:style-name="T86">Из Жалобы следует, что при проведении Конкурса Заказчиком нарушены права и законные интересы Заявителя, </text:span></text:span><text:span text:style-name="Основной_20_шрифт_20_абзаца"><text:span text:style-name="T62">поскольку Заказчиком принято неправомерное решение о допуске заявки ООО ИЦ «Параметр» к участию в </text:span></text:span><text:span text:style-name="Основной_20_шрифт_20_абзаца"><text:span text:style-name="T62">Конкурсе.</text:span></text:span></text:p>
      <text:p text:style-name="P48"><text:span text:style-name="Основной_20_шрифт_20_абзаца"><text:span text:style-name="T86">Представители Заказчика с доводом Жалобы не согласились и указали, </text:span></text:span><text:span text:style-name="Основной_20_шрифт_20_абзаца"><text:span text:style-name="T86">что при проведении Конкурса Заказчик действовал в соответствии с требованиями законодательства Российской Федерации о закупках, Положения о закупке, Документации.</text:span></text:span></text:p>
      <text:p text:style-name="P50"><text:span text:style-name="Основной_20_шрифт_20_абзаца"><text:span text:style-name="T93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51"><text:span text:style-name="Основной_20_шрифт_20_абзаца"><text:span text:style-name="T18">Рассмотрев представленные материалы, выслушав пояснения представителей Заказчика, Комиссия ФАС России установила следующее.</text:span></text:span></text:p>
      <text:list xml:id="list8728512001838939039" text:style-name="L2">
        <text:list-item>
          <text:list>
            <text:list-item>
              <text:list>
                <text:list-item>
                  <text:p text:style-name="P74"><text:span text:style-name="Основной_20_шрифт_20_абзаца"><text:span text:style-name="T30">Согласно доводу Жалобы, </text:span></text:span><text:span text:style-name="Основной_20_шрифт_20_абзаца"><text:span text:style-name="T22">Заказчиком принято неправомерное решение о допуске заявки ООО ИЦ «Параметр» к участию в Конкурсе.</text:span></text:span></text:p>
                </text:list-item>
              </text:list>
            </text:list-item>
          </text:list>
        </text:list-item>
      </text:list>
      <text:p text:style-name="P49"><text:span text:style-name="Основной_20_шрифт_20_абзаца"><text:span text:style-name="T34">Из Жалобы Заявителя следует, что заявка ООО ИЦ «Параметр» не соответствует требованию о наличии квалифицированного персонала.</text:span></text:span></text:p>
      <text:p text:style-name="P54"><text:span text:style-name="Основной_20_шрифт_20_абзаца"><text:span text:style-name="T33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0"><text:span text:style-name="Основной_20_шрифт_20_абзаца"><text:span text:style-name="T34">Аналогичный принцип закупочной деятельности Заказчика предусмотрен подпунктом 2 пункта 32 Положения о закупке.</text:span></text:span></text:p>
      <text:p text:style-name="P61"><text:span text:style-name="Основной_20_шрифт_20_абзаца"><text:span text:style-name="T37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49"><text:span text:style-name="Основной_20_шрифт_20_абзаца"><text:span text:style-name="T33">В соответствии с частью</text:span></text:span><text:span text:style-name="Основной_20_шрифт_20_абзаца"><text:span text:style-name="T34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</text:span></text:span><text:soft-page-break/><text:span text:style-name="Основной_20_шрифт_20_абзаца"><text:span text:style-name="T34">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49"><text:span text:style-name="Основной_20_шрифт_20_абзаца"><text:span text:style-name="T34">Согласно протоколу рассмотрения и оценки конкурсных заявок от 20.04.2018 № 120/ОКЭ-ЦДТВ/18/2 (далее - Протокол) заявка <text:s text:c="37"/>ООО ИЦ «Параметр» соответствует требованиям Документации.</text:span></text:span></text:p>
      <text:p text:style-name="P49"><text:span text:style-name="Основной_20_шрифт_20_абзаца"><text:span text:style-name="T34">Пунктом 2.2 Документации установлено, что участник </text:span></text:span><text:span text:style-name="Основной_20_шрифт_20_абзаца"><text:span text:style-name="T50">должен располагать квалифицированным персоналом</text:span></text:span><text:span text:style-name="Основной_20_шрифт_20_абзаца"><text:span text:style-name="T34">:</text:span></text:span></text:p>
      <text:list xml:id="list269990755914907403" text:style-name="L3">
        <text:list-item>
          <text:p text:style-name="P70"><text:span text:style-name="Основной_20_шрифт_20_абзаца"><text:span text:style-name="T34">эксперт, аттестованный в порядке, установленном Постановлением </text:span></text:span><text:span text:style-name="Основной_20_шрифт_20_абзаца"><text:span text:style-name="T34">Правительства РФ от 28 мая 2015 г. № 509 «Об аттестации экспертов в области промышленной безопасности» и имеющий область аттестации Э11ТУ – не </text:span></text:span><text:span text:style-name="Основной_20_шрифт_20_абзаца"><text:span text:style-name="T34">менее 1 чел.;</text:span></text:span></text:p>
        </text:list-item>
        <text:list-item>
          <text:p text:style-name="P70"><text:span text:style-name="Основной_20_шрифт_20_абзаца"><text:span text:style-name="T34">э</text:span></text:span><text:span text:style-name="T80">ксперт, аттестованный в порядке, установленном Постановлением Правительства РФ от 28 мая 2015 г. №</text:span> <text:span text:style-name="T80">509 «Об аттестации экспертов в области промышленной безопасности» и имеющий область аттестации </text:span>Э12 ТУ – <text:span text:style-name="T80">не менее 1 чел.;</text:span></text:p>
        </text:list-item>
        <text:list-item>
          <text:p text:style-name="P70"><text:span text:style-name="T80">эксперт, аттестованный в порядке, установленном Постановлением Правительства РФ от 28 мая 2015 г. №</text:span> <text:span text:style-name="T80">509 «Об аттестации экспертов в области промышленной безопасности» и имеющий область аттестации Э11ЗС</text:span> – <text:span text:style-name="T80">не менее 1 чел.;</text:span></text:p>
        </text:list-item>
        <text:list-item>
          <text:p text:style-name="P70"><text:span text:style-name="T80">эксперт, аттестованный в порядке, установленном Постановлением Правительства РФ от 28 мая 2015 г. №</text:span> <text:span text:style-name="T80">509 «Об аттестации экспертов в области промышленной безопасности» и имеющий область аттестации Э12ЗС</text:span> – <text:span text:style-name="T80">не менее 1 чел.;</text:span></text:p>
        </text:list-item>
        <text:list-item>
          <text:p text:style-name="P70"><text:span text:style-name="T80">руководитель экспертной организации, аттестованный в соответствии с требованиями «Положения об организации работы по подготовке и аттестации специалистов организаций, поднадзорных Федеральной службе по экологическому, технологическому и атомному надзору РД-03-19-2007, утвержденного приказом Федеральной службы по экологическому, технологическому и атомному надзору от 29.01.2007</text:span> <text:span text:style-name="T80">г. </text:span>№ <text:span text:style-name="T80">37 и имеющий область аттестации А.1. </text:span>– <text:span text:style-name="T80">не менее 1 чел.;</text:span></text:p>
        </text:list-item>
        <text:list-item>
          <text:p text:style-name="P70"><text:span text:style-name="T80">специалист неразрушающего контроля</text:span> <text:span text:style-name="T80">2 уровня, аттестованныйв соответствии с требованиями правил аттестации персонала в области неразрушающего контроля ПБ 03-440-02, утвержденными</text:span> <text:span text:style-name="T80">постановлением Госгортехнадзора России от 23.01.2002</text:span> <text:span text:style-name="T80">г. </text:span>№ <text:span text:style-name="T80">3, в том числе по видам (методам) неразрушающего контроля: визуальный и измерительный (ВИК), ультразвуковой (УК), в том числе ультразвуковой</text:span> <text:span text:style-name="T80">дефектоскопии и</text:span> <text:span text:style-name="T80">ультразвуковой</text:span> <text:span text:style-name="T80">толщинометрии,</text:span> <text:span text:style-name="T80">тепловой (ТК), магнитный</text:span> <text:span text:style-name="T80">(МК)</text:span> <text:span text:style-name="T80">либо капиллярный (ПВК)</text:span> – <text:span text:style-name="T80">не менее 1</text:span> <text:span text:style-name="T80">чел.,</text:span></text:p>
        </text:list-item>
      </text:list>
      <text:p text:style-name="P52">с правом оказания услуг на объектах контроля:</text:p>
      <text:p text:style-name="P52"><text:soft-page-break/>1.1 - паровые и водогрейные котлы;</text:p>
      <text:p text:style-name="P52">1.3 - сосуды, работающие под давлением;</text:p>
      <text:p text:style-name="P52">1.4 - трубопроводы пара и горячей воды с рабочим давлением пара более 0,07 МПа и температурой воды свыше 115<text:span text:style-name="T95">0</text:span>С;</text:p>
      <text:p text:style-name="P52">2.1.1 - наружные газопроводы стальные;</text:p>
      <text:p text:style-name="P52">2.2 - внутренние газопроводы стальные;</text:p>
      <text:p text:style-name="P52">2.3 - детали и узлы, газовое оборудование;</text:p>
      <text:p text:style-name="P52">11.1 - металлические конструкции;</text:p>
      <text:p text:style-name="P52">11.2 - бетонные и железобетонные конструкции;</text:p>
      <text:list xml:id="list3764851494859253055" text:style-name="L4">
        <text:list-item>
          <text:list>
            <text:list-item>
              <text:p text:style-name="P72">- каменные и армокаменные конструкции.</text:p>
            </text:list-item>
          </text:list>
        </text:list-item>
      </text:list>
      <text:p text:style-name="P49"><text:span text:style-name="T80">В подтверждение наличия квалифицированного персонала участник в </text:span><text:span text:style-name="T80">составе заявки должен представить:</text:span></text:p>
      <text:list xml:id="list6893869699599425886" text:style-name="L5">
        <text:list-item>
          <text:p text:style-name="P71"><text:span text:style-name="T80">документ по форме приложения № 10</text:span> <text:span text:style-name="T80">к конкурсной документации;</text:span></text:p>
        </text:list-item>
        <text:list-item>
          <text:p text:style-name="P71"><text:span text:style-name="T80">действующие</text:span> <text:span text:style-name="T80">квалификационные</text:span> <text:span text:style-name="T80">удостоверения</text:span> <text:span text:style-name="T80">экспертов</text:span> <text:span text:style-name="T80">в области промышленной безопасности, аттестованных в порядке, установленном Постановлением Правительства РФ от 28 мая 2015 г. № 509 «Об аттестации экспертов в области промышленной безопасности»;</text:span></text:p>
        </text:list-item>
        <text:list-item>
          <text:p text:style-name="P73">действующее удостоверение, подтверждающее квалификацию специалиста неразрушающего контроля с аттестацией в соответствии с ПБ 03-440-02, утвержденными постановлением Госгортехнадзора России от 23.01.2002 г. № 3;</text:p>
        </text:list-item>
        <text:list-item>
          <text:p text:style-name="P73">действующее удостоверение (или протокол) о проверке знаний правил безопасности специалиста неразрушающего контроля в соответствии с требованиями правил аттестации персонала в области неразрушающего контроля ПБ 03-440-02, утвержденными постановлением Госгортехнадзора России от 23.01.2002 г. № 3;</text:p>
        </text:list-item>
        <text:list-item>
          <text:p text:style-name="P71"><text:span text:style-name="T80">действующее удостоверение (или протокол) аттестации руководителя экспертной организации по вопросам безопасности в соответствии с требованиями РД-03-19-2007, выданный аттестационной комиссией Федеральной службы по экологическому, технологическому и атомному надзору с областью аттестации А.1</text:span> <text:span text:style-name="T80">(общие требования промышленной безопасности</text:span><text:span text:style-name="T96">, установленные федеральными законами и иными нормативными правовыми актами Российской Федерации</text:span><text:span text:style-name="T80">).</text:span></text:p>
        </text:list-item>
      </text:list>
      <text:p text:style-name="P52">На заседании Комиссии ФАС России представитель Заказчика представил материалы, заявки участников Конкурса и сообщил, что заявка <text:s text:c="2"/>ООО ИЦ «Параметр» содержит все сведения и документы в соответствии с требованием пункта 2.2 Документации, в связи с чем признана соответствующей требованиям Документации.</text:p>
      <text:p text:style-name="P52">Вместе с тем, представитель Заявителя на заседание Комиссии ФАС России не явился и не представил доказательств, свидетельствующих об обоснованности довода Жалобы.</text:p>
      <text:p text:style-name="P52"><text:soft-page-break/>Таким образом, довод Жалобы не нашел своего подтверждения.</text:p>
      <text:p text:style-name="P49"><text:span text:style-name="T80">Вместе с тем, </text:span><text:span text:style-name="Основной_20_шрифт_20_абзаца"><text:span text:style-name="T25">о</text:span></text:span><text:span text:style-name="Основной_20_шрифт_20_абзаца"><text:span text:style-name="T29">тсутствие у участника на момент подачи заявки указанного в Документации квалифицированного персонала, а также подтверждающих документов, указанных в пункте 2.2 Документации, не влияет на возможность надлежащего исполнения таким участником обязательств по договору, заключаемому по результатам Конкурса, поскольку такой <text:s/>квалифицированных персонал может быть привлечен участником закупки после подведения итогов закупки в случае признания такого участника </text:span></text:span><text:span text:style-name="Основной_20_шрифт_20_абзаца"><text:span text:style-name="T36">победителем закупки, а, напротив, налагают дополнительные непредусмотренные финансовые обязательства на участника закупки для целей принятия участия в Конкурса.</text:span></text:span></text:p>
      <text:p text:style-name="P59"><text:span text:style-name="Emphasis"><text:span text:style-name="T42">Таким образом, действия Заказчика, установившего указанные положения Документации, ограничивают количество участников закупки, </text:span></text:span><text:span text:style-name="Emphasis"><text:span text:style-name="T42">противоречит подпункту 2 пункта 32 Положения о закупке, пункту 2 части 1 </text:span></text:span><text:span text:style-name="Emphasis"><text:span text:style-name="T42">статьи 3 Закона о закупках и нарушают требования части 1 статьи 2 Закона о закупках.</text:span></text:span></text:p>
      <text:p text:style-name="P59"><text:span text:style-name="Emphasis"><text:span text:style-name="T42">Кроме того, согласно Протоколу участнику ООО «ПрофЭксп» отказано в допуске к участию в Конкурсе в связи с несоответствием требованию пункта 2.2 Документации.</text:span></text:span></text:p>
      <text:p text:style-name="P59"><text:span text:style-name="Основной_20_шрифт_20_абзаца"><text:span text:style-name="T33">На основании вышеизложенного, действия Заказчика, </text:span></text:span><text:span text:style-name="Основной_20_шрифт_20_абзаца"><text:span text:style-name="T37">отклонившего заявку участника ООО «ПрофЭксп» к участию в Конкурсе</text:span></text:span><text:span text:style-name="Основной_20_шрифт_20_абзаца"><text:span text:style-name="T24">, ввиду несоответствия неправомерным требованиям Документации</text:span></text:span><text:span text:style-name="Основной_20_шрифт_20_абзаца"><text:span text:style-name="T32"> нарушают требования части 6 статьи 3 Закона о закупках, что содержит признаки состава административного правонарушения, ответственность за совершение которых предусмотрена частью 8 статьи 7.32.3 Кодекса Российский Федерации об административных правонарушениях.</text:span></text:span></text:p>
      <text:p text:style-name="P28"><text:span text:style-name="Основной_20_шрифт_20_абзаца"><text:span text:style-name="T91">Вместе с тем, предметом обжалования являются, согласно Жалобе Заявителя, действия Заказчика, выразившиеся в неправомерном допуске заявки участника Конкурса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32"><text:span text:style-name="Основной_20_шрифт_20_абзаца"><text:span text:style-name="T37">На основании изложенного, Комиссией ФАС России выявлены следующие нарушения.</text:span></text:span></text:p>
      <text:p text:style-name="P30"><text:span text:style-name="Основной_20_шрифт_20_абзаца"><text:span text:style-name="T34">2. </text:span></text:span><text:span text:style-name="Основной_20_шрифт_20_абзаца"><text:span text:style-name="T35">Пунктом 7.5.8 Документации установлено, что Заказчик вправе до подведения итогов Конкурса в письменной форме запросить у участников Конкурса информацию и документы, необходимые для подтверждения соответствия участника, товаров, работ, услуг, предлагаемых в соответствии с конкурсной заявкой такого участника, предъявляемым требованиям, изложенным в конкурсной документации. При этом не допускается изменение и (или) дополнение конкурсных заявок участников.</text:span></text:span></text:p>
      <text:p text:style-name="P34"><text:span text:style-name="T87">Комиссия ФАС России приходит к выводу, что наделение конкурсной </text:span><text:soft-page-break/><text:span text:style-name="T87">комиссии Заказчика правом запрашивать дополнительную информацию и документы, не представленные в составе заявки, содержит риски необъективной оценки заявок и может применяться не в равной степени к участникам закупки, </text:span><text:span text:style-name="Основной_20_шрифт_20_абзаца"><text:span text:style-name="T32">что ограничивает количество участников Конкурса.<text:tab/><text:tab/></text:span></text:span></text:p>
      <text:p text:style-name="P33"><text:span text:style-name="Основной_20_шрифт_20_абзаца"><text:span text:style-name="T34">В соответствии с</text:span></text:span><text:span text:style-name="Основной_20_шрифт_20_абзаца"><text:span text:style-name="T32"> пунктом 7.5.10 Документации Заказчик вправе проверять достоверность сведений, информации и документов, содержащихся в конкурсных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.</text:span></text:span></text:p>
      <text:p text:style-name="P31"><text:span text:style-name="Основной_20_шрифт_20_абзаца"><text:span text:style-name="T31">Вместе с тем, возможность участия в Конкурсе с учетом указанного </text:span></text:span><text:span text:style-name="Основной_20_шрифт_20_абзаца"><text:span text:style-name="T31">положения Документации зависит от волеизъявления Заказчика, а также применение Заказчиком права </text:span></text:span><text:span text:style-name="Основной_20_шрифт_20_абзаца"><text:span text:style-name="T32">осуществлять выездные проверки</text:span></text:span><text:span text:style-name="Основной_20_шрифт_20_абзаца"><text:span text:style-name="T31"> может применяться не в равной степени к участникам закупки,</text:span></text:span><text:span text:style-name="Основной_20_шрифт_20_абзаца"><text:span text:style-name="T32"> что ограничивает количество участников Конкурса.</text:span></text:span></text:p>
      <text:p text:style-name="P59"><text:span text:style-name="Основной_20_шрифт_20_абзаца"><text:span text:style-name="T32">При этом </text:span></text:span><text:span text:style-name="Emphasis"><text:span text:style-name="T42">в Положении о закупке и Документации не установлен порядок проведения указанных проверок, что ставит возможность проведения или не проведения выездной проверки в отношении конкретного участника Конкурса в зависимость от решения Заказчика, которое может быть различным в отношении разных участников.</text:span></text:span></text:p>
      <text:p text:style-name="P47"><text:span text:style-name="Emphasis"><text:span text:style-name="T56">Кроме того, препятствование участником осуществлению выездной проверки является основанием для отклонения заявки участника Конкурса. При этом, законодательством не установлена обязанность участника Конкурса допускать представителей Заказчика на территорию своей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59"><text:span text:style-name="Emphasis"><text:span text:style-name="T42">Таким образом, действия Заказчика, установившего указанные положения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закупках. </text:span></text:span></text:p>
      <text:p text:style-name="P59"><text:span text:style-name="Основной_20_шрифт_20_абзаца"><text:span text:style-name="T32">3. Пунктом 6.3.3.1 Документации установлено требование «об отсутствии у участника Конкурса недоимки по налогам, сборам, задолженности по иным обязательным платежам в бюджеты бюджетной системы Российской Федерации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».</text:span></text:span></text:p>
      <text:p text:style-name="P63"><text:soft-page-break/><text:span text:style-name="Основной_20_шрифт_20_абзаца"><text:span text:style-name="T43">Вместе с тем, дата окончания подачи заявок — 28.03.2018, дата рассмотрения заявок — 20.04.2018. Таким образом, участник Конкурса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(например, не по вине такого участника), повлечет признание Заказчиком таких сведений (содержащихся в представленных участником в составе заявки документах) недостоверными, что является основанием для отказа в допуске на участие в Конкурсе такому участнику Конкурса на любом этапе проведения Конкурса, согласно требованиям пункта 7.8.3 Документации.</text:span></text:span></text:p>
      <text:p text:style-name="P49"><text:span text:style-name="Основной_20_шрифт_20_абзаца"><text:span text:style-name="T53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51">противоречат пункту 2 части 1 статьи 3 Закона о закупках, подпункту 2 пункта </text:span></text:span><text:span text:style-name="Основной_20_шрифт_20_абзаца"><text:span text:style-name="T51">32 Положения о закупке и нарушают требования части 1 статьи 2 Закона о закупках.</text:span></text:span></text:p>
      <text:p text:style-name="P49"><text:span text:style-name="Основной_20_шрифт_20_абзаца"><text:span text:style-name="T51">Кроме того, согласно Протоколу участнику ООО «Технологические системы» отказано в допуске к участию в Конкурсе в связи с несоответствием пункта 6.3.3.1 Документации.</text:span></text:span></text:p>
      <text:p text:style-name="P49"><text:span text:style-name="Основной_20_шрифт_20_абзаца"><text:span text:style-name="T33">На основании вышеизложенного, действия Заказчика, </text:span></text:span><text:span text:style-name="Основной_20_шрифт_20_абзаца"><text:span text:style-name="T37">отклонившего заявку участника </text:span></text:span><text:span text:style-name="Основной_20_шрифт_20_абзаца"><text:span text:style-name="T51">ООО «Технологические системы»</text:span></text:span><text:span text:style-name="Основной_20_шрифт_20_абзаца"><text:span text:style-name="T37"> к участию в Конкурсе</text:span></text:span><text:span text:style-name="Основной_20_шрифт_20_абзаца"><text:span text:style-name="T24">, ввиду несоответствия неправомерным требованиям Документации</text:span></text:span><text:span text:style-name="Основной_20_шрифт_20_абзаца"><text:span text:style-name="T32"> нарушают требования части 6 статьи 3 Закона о закупках, что содержит признаки состава административного правонарушения, ответственность за совершение которых предусмотрена частью 8 статьи 7.32.3 Кодекса Российский Федерации об административных правонарушениях.</text:span></text:span><text:span text:style-name="Основной_20_шрифт_20_абзаца"><text:span text:style-name="T51"> </text:span></text:span></text:p>
      <text:p text:style-name="P49"><text:span text:style-name="Основной_20_шрифт_20_абзаца"><text:span text:style-name="T51">4. </text:span></text:span><text:span text:style-name="Основной_20_шрифт_20_абзаца"><text:span text:style-name="T52">Пунктом 9.2.1 Документации установлено, что д</text:span></text:span><text:span text:style-name="Основной_20_шрифт_20_абзаца"><text:span text:style-name="T32">о заключения договора лицо, с которым заключается договор по итогам Конкурса, пред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 победитель, иной участник с которым заключается договор, считается уклонившимся от заключения договора.</text:span></text:span></text:p>
      <text:p text:style-name="P53"><text:span text:style-name="Emphasis"><text:span text:style-name="T44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53"><text:span text:style-name="Emphasis"><text:span text:style-name="T44">Вместе с тем, Документация не содержит сведений о конкретных сроках предоставления сведений о владельцах участника Конкурса.</text:span></text:span></text:p>
      <text:p text:style-name="P53"><text:span text:style-name="Emphasis"><text:span text:style-name="T44">Кроме того, в случае если участником Конкурса, с которым принято </text:span></text:span><text:soft-page-break/><text:span text:style-name="Emphasis"><text:span text:style-name="T44">решение заключить договора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47"><text:span text:style-name="Emphasis"><text:span text:style-name="T57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49"><text:span text:style-name="Emphasis"><text:span text:style-name="T42">Таким образом, действия Заказчика, установившего указанные </text:span></text:span><text:span text:style-name="Emphasis"><text:span text:style-name="T42">положения Документации, ограничивают количество участников закупки, </text:span></text:span><text:span text:style-name="Emphasis"><text:span text:style-name="T42">противоречи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49"><text:span text:style-name="Emphasis"><text:span text:style-name="T42">8. </text:span></text:span><text:span text:style-name="Основной_20_шрифт_20_абзаца"><text:span text:style-name="T49">Согласно пункту 9.1.8 Документации, при выборе способа обеспечения исполнения договора в форме банковской гарантии участник Конкурса должен представить банковскую гарантию, выданную одним из банков, указанных в приложении № 5 Документации.</text:span></text:span></text:p>
      <text:p text:style-name="P58"><text:span text:style-name="Основной_20_шрифт_20_абзаца"><text:span text:style-name="T89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58"><text:span text:style-name="Основной_20_шрифт_20_абзаца"><text:span text:style-name="T89">Кроме того, пунктом 9.1.9 Документации установлено, что победитель или участник, конкурсной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Конкурсе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60"><text:span text:style-name="Основной_20_шрифт_20_абзаца">Вместе с тем, возможность участия в Конкурс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Конкурса.</text:span><text:span text:style-name="Основной_20_шрифт_20_абзаца"><text:span text:style-name="T19"> </text:span></text:span></text:p>
      <text:p text:style-name="P49"><text:span text:style-name="Основной_20_шрифт_20_абзаца"><text:span text:style-name="T53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54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57"><text:soft-page-break/><text:span text:style-name="Основной_20_шрифт_20_абзаца"><text:span text:style-name="T41">Согласно сведениям, размещенным в ЕИС 22.05.2018, Заказчиком по результатам проведения Конкурса заключен договор от </text:span></text:span><text:span text:style-name="Основной_20_шрифт_20_абзаца"><text:span text:style-name="T55">22.05.2018</text:span></text:span><text:span text:style-name="Основной_20_шрифт_20_абзаца"><text:span text:style-name="T41"> № 2926627.</text:span></text:span></text:p>
      <text:p text:style-name="P39"><text:span text:style-name="Основной_20_шрифт_20_абзаца"><text:span text:style-name="T32">На основании вышеизложенного и в соответствии с частью 17 <text:s text:c="13"/>статьи 18.1 Закона о защите конкуренции Комиссия ФАС России</text:span></text:span></text:p>
      <text:p text:style-name="P14"><text:span text:style-name="Основной_20_шрифт_20_абзаца"><text:span text:style-name="T12"/></text:span></text:p>
      <text:p text:style-name="P14"><text:span text:style-name="Основной_20_шрифт_20_абзаца"><text:span text:style-name="T4">Р Е Ш И Л А:</text:span></text:span></text:p>
      <text:p text:style-name="P14"><text:span text:style-name="Основной_20_шрифт_20_абзаца"><text:span text:style-name="T4"/></text:span></text:p>
      <text:list xml:id="list8254503524925140054" text:style-name="L6">
        <text:list-item>
          <text:list>
            <text:list-item>
              <text:list>
                <text:list-item>
                  <text:p text:style-name="P75"><text:span text:style-name="Основной_20_шрифт_20_абзаца"><text:span text:style-name="T23"><text:s/>Признать жалобу ООО «Транскомплект-Саратов» (ИНН: 6454065634, ОГРН: 1036405412020) от 11.05.2018 б/н на действия (бездействие) заказчика ОАО «РЖД» (ИНН: 7708503727, ОГРН: 1037739877295) при проведении открытого конкурса среди субъектов малого и среднего предпринимательства в электронной форме № 120/ОКЭ-ЦДТВ/18 на право заключения договора</text:span></text:span></text:p>
                </text:list-item>
              </text:list>
            </text:list-item>
          </text:list>
        </text:list-item>
      </text:list>
      <text:p text:style-name="P21"><text:span text:style-name="Основной_20_шрифт_20_абзаца"><text:span text:style-name="T23"/></text:span></text:p>
      <text:list xml:id="list41208557" text:continue-numbering="true" text:style-name="L6">
        <text:list-item>
          <text:list>
            <text:list-item>
              <text:list>
                <text:list-header>
                  <text:p text:style-name="P75"><text:span text:style-name="Основной_20_шрифт_20_абзаца"><text:span text:style-name="T23">оказания услуг по проведению экспертизы промышленной безопасности на </text:span></text:span><text:span text:style-name="Основной_20_шрифт_20_абзаца"><text:span text:style-name="T23">опасных производственных объектах (Астраханский регион, Волгоградский регион, Саратовский регион) (извещение № 31806187921) необоснованной.</text:span></text:span></text:p>
                </text:list-header>
                <text:list-item>
                  <text:p text:style-name="P76"><text:span text:style-name="Основной_20_шрифт_20_абзаца"><text:span text:style-name="T23"><text:s/></text:span></text:span><text:span text:style-name="Основной_20_шрифт_20_абзаца"><text:span text:style-name="T38">Признать в действиях ОАО «РЖД» нарушение </text:span></text:span><text:span text:style-name="Основной_20_шрифт_20_абзаца"><text:span text:style-name="T39">части 1 статьи 2, <text:s text:c="9"/>части 6 статьи 3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76"><text:span text:style-name="Основной_20_шрифт_20_абзаца"><text:span text:style-name="T34"><text:s/>Обязательное к исполнению предписание, направленное на устранение выявленных нарушений</text:span></text:span><text:span text:style-name="Основной_20_шрифт_20_абзаца"><text:span text:style-name="T45">, не выдавать, поскольку по результатам закупки заключен договор.</text:span></text:span></text:p>
                </text:list-item>
                <text:list-item>
                  <text:p text:style-name="P76"><text:span text:style-name="Основной_20_шрифт_20_абзаца"><text:span text:style-name="T45"><text:s/></text:span></text:span><text:span text:style-name="Основной_20_шрифт_20_абзаца"><text:span text:style-name="T36">Передать соответствующему должностному лицу Управления контроля размещения государственного заказа ФАС России материалы дела <text:s text:c="19"/></text:span></text:span><text:span text:style-name="Основной_20_шрифт_20_абзаца"><text:span text:style-name="T34">от 28.05.2018 № 223ФЗ-382/18</text:span></text:span><text:span text:style-name="Основной_20_шрифт_20_абзаца"><text:span text:style-name="T36">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56"><text:span text:style-name="Основной_20_шрифт_20_абзаца"><text:span text:style-name="T40">Решение может быть обжаловано в арбитражный суд в течение трех месяцев со дня его вынесения.</text:span></text:span></text:p>
      <text:p text:style-name="P15"/>
      <text:p text:style-name="P15"/>
      <text:p text:style-name="P79"><text:span text:style-name="Основной_20_шрифт_20_абзаца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C8F5169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2018-6423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2018-64232(1) </text:p></draw:text-box></draw:frame><draw:frame draw:style-name="Mfr2" draw:name="SpdBarcode" text:anchor-type="paragraph" svg:x="0cm" svg:width="3.6cm" svg:height="0.78cm" draw:z-index="10"><draw:image xlink:href="Pictures/10000201000000780000001AC8F5169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05:23:20.58</meta:creation-date>
    <meta:generator>OpenOffice.org/3.4.1$Win32 OpenOffice.org_project/341m1$Build-9593</meta:generator>
    <dc:date>2018-06-13T21:02:34.17</dc:date>
    <meta:print-date>2018-06-13T09:45:58.20</meta:print-date>
    <meta:document-statistic meta:table-count="0" meta:image-count="1" meta:object-count="0" meta:page-count="10" meta:paragraph-count="103" meta:word-count="3046" meta:character-count="23987"/>
    <meta:user-defined meta:name="Поле 1"/>
    <meta:user-defined meta:name="Поле 2"/>
    <meta:user-defined meta:name="Поле 3"/>
    <meta:user-defined meta:name="Поле 4"/>
  </office:meta>
</office:document-meta>
</file>