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C38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9.317cm" fo:margin-left="2.787cm" table:align="left" style:writing-mode="lr-tb"/>
    </style:style>
    <style:style style:name="Таблица1.A" style:family="table-column">
      <style:table-column-properties style:column-width="4.683cm"/>
    </style:style>
    <style:style style:name="Таблица1.B" style:family="table-column">
      <style:table-column-properties style:column-width="4.6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Table_20_Contents">
      <style:paragraph-properties fo:line-height="100%" fo:text-align="justify" style:justify-single-word="false"/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able_20_Contents">
      <style:paragraph-properties fo:line-height="10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Table_20_Contents">
      <style:paragraph-properties fo:line-height="100%" fo:text-align="justify" style:justify-single-word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</style:style>
    <style:style style:name="P4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47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Standard" style:master-page-name="First_20_Page">
      <style:paragraph-properties fo:margin-left="9.225cm" fo:margin-right="0cm" fo:line-height="100%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62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3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4" style:family="paragraph" style:parent-style-name="Footnote" style:master-page-name="First_20_Page">
      <style:paragraph-properties fo:margin-left="0cm" fo:margin-right="0cm" fo:text-indent="1.251cm" style:auto-text-indent="false" style:page-number="auto"/>
    </style:style>
    <style:style style:name="P65" style:family="paragraph" style:parent-style-name="Footnote" style:master-page-name="First_20_Page">
      <style:paragraph-properties fo:margin-left="0cm" fo:margin-right="0cm" fo:text-indent="1.251cm" style:auto-text-indent="false" style:page-number="auto"/>
      <style:text-properties fo:font-size="11p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Courier New" style:font-name-complex="Courier New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ru" fo:country="RU" style:letter-kerning="true"/>
    </style:style>
    <style:style style:name="T16" style:family="text">
      <style:text-properties fo:color="#000000" fo:font-size="14pt" fo:language="ru" fo:country="RU" style:letter-kerning="true" style:font-name-asian="TimesNewRomanPSMT1" style:font-name-complex="Times New Roman"/>
    </style:style>
    <style:style style:name="T17" style:family="text"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serif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7pt" fo:letter-spacing="normal" fo:font-style="normal" style:text-underline-style="none" fo:font-weight="normal" style:font-name-asian="Times New Roman2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TimesNewRomanPSMT1" style:font-style-asian="normal" style:font-name-complex="TimesNewRomanPSMT1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Courier New" style:language-asian="ru" style:country-asian="RU" style:font-style-asian="normal" style:font-name-complex="Courier New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1" style:font-style-asian="normal" style:font-name-complex="TimesNewRomanPSMT1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-0.011cm" fo:font-style="normal" style:text-underline-style="none" style:letter-kerning="true" style:font-name-asian="TimesNewRomanPSMT1" style:font-style-asian="normal" style:font-name-complex="TimesNewRomanPSMT1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font-size="7pt" fo:letter-spacing="normal" fo:language="ru" fo:country="RU" fo:font-style="normal" style:text-underline-style="none" fo:font-weight="normal" fo:background-color="transparent" style:font-name-asian="Times New Roman2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1" fo:letter-spacing="normal" fo:font-style="normal" style:text-underline-style="none" fo:font-weight="normal" style:font-name-asian="TimesNewRomanPSMT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fo:letter-spacing="normal" fo:language="ru" fo:country="RU" style:letter-kerning="true" fo:background-color="#ffffff" style:font-name-asian="Courier New" style:language-asian="ru" style:country-asian="RU" style:font-name-complex="Courier New" style:language-complex="ar" style:country-complex="SA"/>
    </style:style>
    <style:style style:name="T60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weight-asian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6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7" style:family="text">
      <style:text-properties fo:font-variant="normal" fo:text-transform="none" style:font-name="Times New Roman1" fo:letter-spacing="normal" fo:language="ru" fo:country="RU" fo:background-color="transparent" style:font-name-asian="TimesNewRomanPSMT1" style:language-asian="ru" style:country-asian="RU" style:font-name-complex="Times New Roman"/>
    </style:style>
    <style:style style:name="T68" style:family="text">
      <style:text-properties fo:font-variant="normal" fo:text-transform="none" style:font-name="Times New Roman1" fo:letter-spacing="normal" fo:language="ru" fo:country="RU" fo:background-color="transparent" style:font-name-asian="Times New Roman" style:language-asian="ru" style:country-asian="RU" style:font-name-complex="Times New Roman"/>
    </style:style>
    <style:style style:name="T69" style:family="text">
      <style:text-properties fo:font-variant="normal" fo:text-transform="none" style:font-name="Times New Roman" fo:letter-spacing="normal" fo:language="ru" fo:country="RU" fo:background-color="transparent" style:font-name-asian="Times New Roman" style:language-asian="ru" style:country-asian="RU" style:font-name-complex="Times New Roman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text-underline-style="none" style:font-name-asian="Times New Roman2" style:language-asian="ru" style:country-asian="RU" style:font-name-complex="Times New Roman2"/>
    </style:style>
    <style:style style:name="T72" style:family="text">
      <style:text-properties fo:language="ru" fo:country="RU" style:text-underline-style="none" fo:background-color="#ffffff" style:font-name-asian="Times New Roman2" style:language-asian="ru" style:country-asian="RU" style:font-name-complex="Times New Roman2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75" style:family="text">
      <style:text-properties fo:font-size="14pt" fo:language="en" fo:country="US" style:font-size-asian="14pt" style:font-size-complex="14pt"/>
    </style:style>
    <style:style style:name="T76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language="ru" fo:country="RU" style:font-size-asian="14pt" style:font-size-complex="14pt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font-style="normal" style:text-underline-style="none" style:font-style-asian="normal" style:font-style-complex="normal"/>
    </style:style>
    <style:style style:name="T81" style:family="text">
      <style:text-properties style:text-underline-style="none" style:font-style-asian="normal" style:font-style-complex="normal"/>
    </style:style>
    <style:style style:name="T82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1" fo:language="ru" fo:country="RU" style:text-underline-style="none" style:font-name-asian="TimesNewRomanPSMT1" style:language-asian="ru" style:country-asian="RU" style:font-name-complex="TimesNewRomanPSMT1"/>
    </style:style>
    <style:style style:name="T84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8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text-line-through-style="none" style:text-position="0% 100%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style:text-underline-style="none" style:letter-kerning="true" style:font-name-asian="TimesNewRomanPSMT1" style:font-style-asian="normal" style:font-name-complex="TimesNewRomanPSMT1" style:font-style-complex="normal"/>
    </style:style>
    <style:style style:name="T90" style:family="text">
      <style:text-properties style:text-line-through-style="none" style:text-position="0% 100%" style:text-underline-style="none" style:letter-kerning="true" style:font-name-asian="TimesNewRomanPSMT1" style:font-style-asian="normal" style:font-name-complex="Times New Roman" style:font-style-complex="normal"/>
    </style:style>
    <style:style style:name="T91" style:family="text">
      <style:text-properties style:text-line-through-style="none" style:text-position="0% 100%" style:text-underline-style="none" style:letter-kerning="true" style:font-name-asian="TimesNewRomanPSMT1" style:language-asian="ru" style:country-asian="RU" style:font-style-asian="normal" style:font-name-complex="TimesNewRomanPSMT1" style:font-style-complex="normal"/>
    </style:style>
    <style:style style:name="T92" style:family="text">
      <style:text-properties style:text-line-through-style="none" style:text-position="0% 100%" style:text-underline-style="none" style:letter-kerning="true" style:font-name-asian="TimesNewRomanPSMT1" style:language-asian="ru" style:country-asian="RU" style:font-style-asian="normal" style:font-name-complex="Times New Roman" style:font-style-complex="normal"/>
    </style:style>
    <style:style style:name="T93" style:family="text">
      <style:text-properties style:text-line-through-style="none" style:text-position="0% 100%" style:text-underline-style="none" style:letter-kerning="true" style:font-name-asian="Times New Roman2" style:language-asian="ru" style:country-asian="RU" style:font-style-asian="normal" style:font-name-complex="TimesNewRomanPSMT1" style:font-style-complex="normal"/>
    </style:style>
    <style:style style:name="T94" style:family="text">
      <style:text-properties style:text-line-through-style="none" style:text-position="0% 100%" style:text-underline-style="none" style:letter-kerning="true" style:font-name-asian="Arial1" style:font-style-asian="normal" style:font-name-complex="Arial1" style:font-style-complex="normal"/>
    </style:style>
    <style:style style:name="T95" style:family="text">
      <style:text-properties style:text-line-through-style="none" style:text-position="0% 100%" style:text-underline-style="none" style:letter-kerning="true" fo:background-color="#ffffff" style:font-name-asian="TimesNewRomanPSMT1" style:font-style-asian="normal" style:font-name-complex="Times New Roman" style:font-style-complex="normal"/>
    </style:style>
    <style:style style:name="T96" style:family="text">
      <style:text-properties style:text-line-through-style="none" style:text-position="0% 100%" fo:language="en" fo:country="US" style:text-underline-style="none" style:letter-kerning="true" style:font-name-asian="Times New Roman2" style:language-asian="ru" style:country-asian="RU" style:font-style-asian="normal" style:font-name-complex="TimesNewRomanPSMT1" style:font-style-complex="normal"/>
    </style:style>
    <style:style style:name="T97" style:family="text">
      <style:text-properties style:text-line-through-style="none" style:text-position="0% 100%" style:font-name="Times New Roman1" style:text-underline-style="none" style:letter-kerning="true" fo:background-color="#ffffff" style:font-name-asian="TimesNewRomanPSMT1" style:font-style-asian="normal" style:font-name-complex="Times New Roman" style:font-style-complex="normal"/>
    </style:style>
    <style:style style:name="T98" style:family="text">
      <style:text-properties style:language-asian="ru" style:country-asian="RU" style:language-complex="ar" style:country-complex="SA"/>
    </style:style>
    <style:style style:name="T99" style:family="text">
      <style:text-properties style:font-name="Calibri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54b3dc-75ba-4104-8cc5-83cfe2cb7d40" text:name="BossProviderVariable"/>
      </text:user-field-decls>
      <text:p text:style-name="P60">ООО «Производственная </text:p>
      <text:p text:style-name="P57">компания Аквариус»</text:p>
      <text:p text:style-name="P56"/>
      <text:p text:style-name="P56">Спартаковская площадь, д. 14,</text:p>
      <text:p text:style-name="P56">стр. 1, г. Москва, 105082</text:p>
      <text:p text:style-name="P56"/>
      <text:p text:style-name="P56">Киевское шоссе, 22-й км, д. 6, стр. 1,</text:p>
      <text:p text:style-name="P56">г. Москва, пос. Московский, 108811</text:p>
      <text:p text:style-name="P59"/>
      <text:p text:style-name="P36"/>
      <text:p text:style-name="P36"/>
      <text:p text:style-name="P36"/>
      <text:p text:style-name="P36"/>
      <text:p text:style-name="P36"/>
      <text:p text:style-name="P36"/>
      <text:p text:style-name="P58"/>
      <text:p text:style-name="P37">П О С Т А Н О В Л Е Н И Е </text:p>
      <text:p text:style-name="P39">о наложении штрафа по делу</text:p>
      <text:p text:style-name="P40">об административном правонарушении</text:p>
      <text:p text:style-name="P40">№ 4-14.32-84/00-22-18</text:p>
      <text:p text:style-name="P36"/>
      <text:p text:style-name="P36"/>
      <text:p text:style-name="P42"><text:s text:c="4"/>г. Москва</text:p>
      <text:p text:style-name="P30"><text:span text:style-name="Основной_20_шрифт_20_абзаца"><text:span text:style-name="T63"/></text:span></text:p>
      <text:p text:style-name="P30"><text:span text:style-name="Основной_20_шрифт_20_абзаца"><text:span text:style-name="T64">Резолютивная часть постановления оглашена «04» июня 2018 г.</text:span></text:span></text:p>
      <text:p text:style-name="P38"><text:span text:style-name="Основной_20_шрифт_20_абзаца"><text:span text:style-name="T62">В полном объеме постановление изготовлено «07» июня 2018 г.</text:span></text:span><text:span text:style-name="T3"><text:tab/> </text:span></text:p>
      <text:p text:style-name="P41"/>
      <text:p text:style-name="P5">Я, XXXXXXXXXXXXXXXXXXXXXXXXXXXXXXXXXXXXXXXXXXXXXXXXXXXXXXXXXXXXXXXXXXXXXXXXXXXXXXXXXXXXXXXXXXXXXXXXXXXXXXXX, рассмотрев протокол и материалы дела <text:span text:style-name="T1">об административном правонарушен</text:span>ии<text:line-break/><text:span text:style-name="T1">№ 4-14.32-84/00-22-18, возбужденного</text:span> в отношении общества с ограниченной ответственностью<text:span text:style-name="T2"> «Производственная компания Аквариус»<text:line-break/>(далее — ООО «ПК Аквариус») (адрес: 105082, г. Москва, Спартаковская площадь, д. 14, стр. 1; ИНН 7701256405, ОГРН 1027700032953 КПП 770101001; </text:span><text:span text:style-name="Основной_20_шрифт_20_абзаца"><text:span text:style-name="T2">дата регистрации в качестве юридического лица — 12.02.2001</text:span></text:span><text:span text:style-name="T2">)</text:span> в отсутствии законного представителя <text:s/><text:span text:style-name="T2">ООО «ПК Аквариус»</text:span>, в присутствии защитников<text:line-break/>XXXXXXXXXXXXXXXXXXXXXXXXXXX, чьи полномочия подтверждены доверенностью от 05.03.18 № 020, которым разъяснены права лица, в <text:soft-page-break/>отношении которого ведется производство по делу, предусмотренные статьей 25.1 Кодекса Российской Федерации об <text:s/>административных правонарушениях<text:line-break/>(далее - КоАП), а также предусмотренные статьей 25.5 КоАП права защитника,</text:p>
      <text:p text:style-name="P14"><text:span text:style-name="T31">УСТАНОВИЛ</text:span><text:span text:style-name="T27">:</text:span></text:p>
      <text:p text:style-name="P17"><text:span text:style-name="T24">ФАС России по признакам наличия антиконкурентного соглашения </text:span><text:span text:style-name="T25">между ООО «ПК Аквариус» и ООО «Супервэйв Групп», заключенного с целью поддержания цены на редукционе № 2265693 на поставку офисного оборудования, сетевого оборудования (серверы и серверное оборудование и тд.), приобретения оборудования Hewlett Packard, лицензий и услуг по установке и настройке оборудования для ООО «Норникель – Общий центр обслуживания», проведенного в 2016 году, выявленных по результатам оценки информации, полученной в ответ на направленные</text:span><text:span text:style-name="T54"> запросы в кредитные организации, налоговые органы и на электронные торговые площадки<text:line-break/>(далее – ЭТП, электронная площадка)</text:span><text:span text:style-name="Основной_20_шрифт_20_абзаца"><text:span text:style-name="T55">, а также в результате проведенных внеплановых выездных проверок ООО «ПК Аквариус» (приказы ФАС России от 13.09.2016 1287/16, от 12.10.2016 № 1444/16</text:span></text:span><text:span text:style-name="Основной_20_шрифт_20_абзаца"><text:span text:style-name="T45">) и ООО «Супервэйв Групп» (приказы ФАС России от 14.10.2016 № 1455/16, от 16.11.2016 № 1604/16), п</text:span></text:span><text:span text:style-name="T47">риказом ФАС России </text:span><text:span text:style-name="T48">№ 1640/16 от 21.11.2016</text:span><text:span text:style-name="T47"> возбуждено дело <text:s text:c="31"/>о нарушении антимонопольного законодательств</text:span><text:span text:style-name="T50">а № 1-11-179/00-22-16<text:line-break/>(далее — дело № 1-11-179/00-22-16)</text:span><text:span text:style-name="T47"> </text:span><text:span text:style-name="Основной_20_шрифт_20_абзаца"><text:span text:style-name="T45">в отношении </text:span></text:span><text:span text:style-name="Основной_20_шрифт_20_абзаца"><text:span text:style-name="T55">ООО «ПК Аквариус»</text:span></text:span><text:span text:style-name="T48">, по признакам нарушения </text:span><text:span text:style-name="T57">пункта 2 части 1 статьи 11 Федерального закона от 26.07.2006 № 135-ФЗ «О защите конкуренции»</text:span><text:span text:style-name="T47"> (далее — Закон о защите конкуренции).</text:span></text:p>
      <text:p text:style-name="P16"><text:span text:style-name="T71">Определением ФАС России </text:span><text:span text:style-name="T72">от 02.12.2016 (исх. от 05.12.2016 № АЦ/83963/16)</text:span><text:span text:style-name="T71"> </text:span><text:span text:style-name="T83">к рассмотрению дела в качестве ответчика привлечено <text:s text:c="18"/></text:span><text:span text:style-name="Основной_20_шрифт_20_абзаца"><text:span text:style-name="T84">ООО «ПК Аквариус»</text:span></text:span><text:span text:style-name="T84">.</text:span></text:p>
      <text:p text:style-name="P22">В целях получения дополнительной информации по делу ФАС России в адрес заявителя, ответчиков, заинтересованных лиц, кредитных организаций, организаций-дистрибьюторов компьютерной техники, иных лиц были направлены запросы. </text:p>
      <text:p text:style-name="P21"><text:span text:style-name="T10">Документы и информация, полученные антимонопольным органом по <text:s/>запросам, направленным в адрес указанных лиц, а также копии отчетов об исследовании электронных доказательств, подготовленных по результатам внеплановых выездных проверок </text:span><text:span text:style-name="T9">ООО «ПК Аквариус», ООО «Супервэйв Групп»</text:span><text:span text:style-name="T10"> приобщены к материалам дела № 1-11-179/00-22-16 о нарушении антимонопольного законодательства.</text:span></text:p>
      <text:p text:style-name="P23">В соответствии с частью 5.1 статьи 45 Закона о защите конкуренции ФАС России проведен анализ состояния конкуренции в объеме, необходимом для принятия решения о наличии либо отсутствии нарушения антимонопольного законодательства по делу № 1-11-179/00-22-16 о нарушении антимонопольного законодательства.</text:p>
      <text:p text:style-name="P26"><text:span text:style-name="T21">Кроме того, в ходе рассмотрения антимонопольного дела, в порядке </text:span><text:soft-page-break/><text:span text:style-name="T12">примечания к статье 14.32 КоАП от одного из ответчиков по делу<text:line-break/>(</text:span><text:span text:style-name="T21">далее — Заявитель)</text:span><text:span text:style-name="T12"> в ФАС России поступило заявление о заключении </text:span><text:span text:style-name="T12">недопустимого <text:s/></text:span><text:span text:style-name="T17">в соответствии с антимонопольным законодательством </text:span><text:span text:style-name="T17">Российской Федерации соглашения</text:span><text:span text:style-name="T12"> </text:span><text:span text:style-name="T21">(заявление от 21.07.2017 (вх. ФАС России от 25.07.2017 № 113393-ДСП).</text:span></text:p>
      <text:p text:style-name="P13"><text:span text:style-name="Основной_20_шрифт_20_абзаца"><text:span text:style-name="T49">ФАС России установлено, «что в</text:span></text:span><text:span text:style-name="Основной_20_шрифт_20_абзаца"><text:span text:style-name="T52"> период с </text:span></text:span><text:span text:style-name="Основной_20_шрифт_20_абзаца"><text:span text:style-name="T56">момента поступления информации о проведении редукциона 2265693 (17.07.2016</text:span></text:span><text:span text:style-name="Основной_20_шрифт_20_абзаца"><text:span text:style-name="T56"><text:note text:id="ftn1" text:note-class="footnote"><text:note-citation>1</text:note-citation><text:note-body><text:p text:style-name="P65">. <text:span text:style-name="T3">Согласно </text:span><text:span text:style-name="T20">заявлению от 21.07.2017 (вх. ФАС России от 25.07.2017 № 113393-ДСП)</text:span></text:p></text:note-body></text:note></text:span></text:span><text:span text:style-name="Основной_20_шрифт_20_абзаца"><text:span text:style-name="T56">), до момента его проведения ООО «Производственная компания Аквариус» и ООО «Супервэйв Групп» заключили антиконкурентное соглашение, длившееся до 16.12.2016 (дата окончания исполнения обязательств по договору, платежное поручение № 29312), целью которого являлось запланированное снижение цены договора в редукионе № 2265693»</text:span></text:span><text:span text:style-name="Основной_20_шрифт_20_абзаца"><text:span text:style-name="T52">.</text:span></text:span></text:p>
      <text:p text:style-name="P13"><text:span text:style-name="Основной_20_шрифт_20_абзаца"><text:span text:style-name="T53">Фактические действия ООО «ПК Аквариус» по реализации соглашения подтверждаются поведением в ходе подготовки и участия в</text:span></text:span><text:span text:style-name="Основной_20_шрифт_20_абзаца"><text:span text:style-name="T46"> </text:span></text:span><text:span text:style-name="Основной_20_шрифт_20_абзаца"><text:span text:style-name="T56">редукционе<text:line-break/>№ 2265693</text:span></text:span><text:span text:style-name="Основной_20_шрифт_20_абзаца"><text:span text:style-name="T53">. </text:span></text:span></text:p>
      <text:p text:style-name="P13"><text:span text:style-name="T13">В июле 2016 года на электронной торговой площадке «Фабрикант» проводилась закупка «Редукцион</text:span><text:span text:style-name="Знак_20_сноски"><text:span text:style-name="T13"><text:note text:id="ftn2" text:note-class="footnote"><text:note-citation>2</text:note-citation><text:note-body><text:p text:style-name="P61">. Редукцион - закрытая закупка по приглашению организатора</text:p></text:note-body></text:note></text:span></text:span><text:span text:style-name="T13"> № 2265100» на поставку офисного оборудования, сетевого оборудования (серверы и серверное оборудование и тд.), приобретение оборудования Hewlett Packard, лицензий и услуг по установке и настройке оборудования для нужд ООО «НН-Инфоком». </text:span></text:p>
      <text:p text:style-name="P9">20.07.2016 ООО «НН-Инфоком» на сайте www.fabrikant.ru было размещено извещение о проведении повторного редукциона № 2265693 на поставку офисного оборудования, сетевого оборудования (серверы и серверное оборудование и тд.), приобретение оборудования Hewlett Packard, лицензий и услуг по установке и настройке оборудования (далее также - редукцион № 2265693) с начальной (максимальной) ценой 52 563, 00 Долл США<text:note text:id="ftn3" text:note-class="footnote"><text:note-citation>3</text:note-citation><text:note-body><text:p text:style-name="P63">. Официальный курс Центрального Банка на момент проведения редукциона составлял 63,41 рубля за доллар США</text:p></text:note-body></text:note>. </text:p>
      <text:p text:style-name="P8"><text:span text:style-name="T10">В ходе проверки ООО «ПК Аквариус» на рабочем компьютере заместителя начальника Тендерного отдела ООО «ПК Аквариус» Круговой Инны обнаружена переписка сотрудников компании с сотрудниками </text:span><text:span text:style-name="T14">ООО «Супервэйв Групп»</text:span><text:span text:style-name="T10">, из которой следует, что ООО «ПК Аквариус» приняло участие в редукционе для запланированного снижения цены договора в редукционе.</text:span></text:p>
      <text:p text:style-name="P8"><text:span text:style-name="T10">Так, сотрудник ООО «ПК Аквариус» XXXXXXXXXXXXXX15.07.2016 в 14:57 направляет электронное письмо «</text:span><text:span text:style-name="T11">RE</text:span><text:span text:style-name="T10">: </text:span><text:span text:style-name="T11">Hewlett</text:span><text:span text:style-name="T10"> </text:span><text:span text:style-name="T11">Packard</text:span><text:span text:style-name="T10">_Редукцион № 2265100» в адрес сотрудников ООО «ПК Аквариус» XXXXXXXXXXXXXXX, XXXXXXXXXXXXXXXXXXXXXXXXXXXXXXXX в котором указывается факт запроса у ООО «Супервэйв Групп» спецификации, содержащей показатели заранее спланированного снижения цены договора:</text:span></text:p>
      <text:p text:style-name="P9"><text:soft-page-break/>«Спеку с понижением запросил у Супервэйв, которому подыгрываем».</text:p>
      <text:p text:style-name="P9">20.07.2016 в 10:28 сотрудник ООО «ПК Аквариус» XXXXXXXXXXXXXXX запрашивает у сотрудника ООО «Супервэйв групп» XXXXXXXXXXXXXXXXXXX ценовые предложения, которые впоследствии должны быть представлены участниками редукциона № 2265693 в ходе указанной закупочной процедуры: «Нужна цена от вас».</text:p>
      <text:p text:style-name="P9">Сотрудник ООО «Супервэйв групп» XXXXXXXXXXXXXXXXX в ответ направляет таблицу с ценовыми предложениями, впоследствии представленными участниками в ходе указанного редукциона:</text:p>
      <text:p text:style-name="P9">«Шагаем следующим образом: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75">52 563,</text:span><text:span text:style-name="T73">00</text:span></text:p>
          </table:table-cell>
          <table:table-cell table:style-name="Таблица1.B1" office:value-type="string">
            <text:p text:style-name="P29"><text:span text:style-name="T76">SW</text:span><text:span text:style-name="Знак_20_сноски"><text:span text:style-name="T76"><text:note text:id="ftn4" text:note-class="footnote"><text:note-citation>4</text:note-citation><text:note-body><text:p text:style-name="P62"><text:span text:style-name="T79">. SW</text:span> – <text:span text:style-name="T79">Superwave</text:span>, ООО «Супервэйв Групп»</text:p></text:note-body></text:note>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7">52 063,00</text:p>
          </table:table-cell>
          <table:table-cell table:style-name="Таблица1.B2" office:value-type="string">
            <text:p text:style-name="P29"><text:span text:style-name="T76">A</text:span><text:span text:style-name="Знак_20_сноски"><text:span text:style-name="T76"><text:note text:id="ftn5" text:note-class="footnote"><text:note-citation>5</text:note-citation><text:note-body><text:p text:style-name="P62">. А — <text:span text:style-name="T79">Aquarius</text:span>, ООО «ПК Аквариус»</text:p></text:note-body></text:note>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7">51 563,00</text:p>
          </table:table-cell>
          <table:table-cell table:style-name="Таблица1.B2" office:value-type="string">
            <text:p text:style-name="P27">SW</text:p>
          </table:table-cell>
        </table:table-row>
        <table:table-row table:style-name="Таблица1.1">
          <table:table-cell table:style-name="Таблица1.A2" office:value-type="string">
            <text:p text:style-name="P27">51 <text:s/>063,00</text:p>
          </table:table-cell>
          <table:table-cell table:style-name="Таблица1.B2" office:value-type="string">
            <text:p text:style-name="P27">A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5">50 563,</text:span><text:span text:style-name="T73">00</text:span></text:p>
          </table:table-cell>
          <table:table-cell table:style-name="Таблица1.B2" office:value-type="string">
            <text:p text:style-name="P27">SW</text:p>
          </table:table-cell>
        </table:table-row>
        <table:table-row table:style-name="Таблица1.1">
          <table:table-cell table:style-name="Таблица1.A2" office:value-type="string">
            <text:p text:style-name="P27">50 063,00</text:p>
          </table:table-cell>
          <table:table-cell table:style-name="Таблица1.B2" office:value-type="string">
            <text:p text:style-name="P27">A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5">49 563,</text:span><text:span text:style-name="T73">00</text:span></text:p>
          </table:table-cell>
          <table:table-cell table:style-name="Таблица1.B2" office:value-type="string">
            <text:p text:style-name="P27">SW</text:p>
          </table:table-cell>
        </table:table-row>
        <table:table-row table:style-name="Таблица1.1">
          <table:table-cell table:style-name="Таблица1.A2" office:value-type="string">
            <text:p text:style-name="P27">49 063,00</text:p>
          </table:table-cell>
          <table:table-cell table:style-name="Таблица1.B2" office:value-type="string">
            <text:p text:style-name="P27">A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5">48 563,</text:span><text:span text:style-name="T73">00</text:span></text:p>
          </table:table-cell>
          <table:table-cell table:style-name="Таблица1.B2" office:value-type="string">
            <text:p text:style-name="P27">SW</text:p>
          </table:table-cell>
        </table:table-row>
        <table:table-row table:style-name="Таблица1.1">
          <table:table-cell table:style-name="Таблица1.A2" office:value-type="string">
            <text:p text:style-name="P27">48 063,00</text:p>
          </table:table-cell>
          <table:table-cell table:style-name="Таблица1.B2" office:value-type="string">
            <text:p text:style-name="P27">A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75">47 563,</text:span><text:span text:style-name="T73">00</text:span></text:p>
          </table:table-cell>
          <table:table-cell table:style-name="Таблица1.B2" office:value-type="string">
            <text:p text:style-name="P27">SW</text:p>
          </table:table-cell>
        </table:table-row>
      </table:table>
      <text:p text:style-name="P10"/>
      <text:p text:style-name="P9">Редукцион № 2265693 состоялся 21.07.2016. По результатам его проведения победителем признано ООО «Супервэйв Групп», представившее финальное ценовое предложение в размере 47 563,00 Долл. США, что означает фактическое исполнение ООО «ПК Аквариус» и ООО «Супервэйв групп» соглашения о запланированном снижении цены договора.</text:p>
      <text:p text:style-name="P9">ООО «РИТМ-ИТ»<text:note text:id="ftn6" text:note-class="footnote"><text:note-citation>6</text:note-citation><text:note-body><text:p text:style-name="P64">. Участник редукциона <text:span text:style-name="T22">№ 2265693</text:span></text:p></text:note-body></text:note> не подавало ценовых предложений в связи с отсутствием экономической выгоды от сделки.</text:p>
      <text:p text:style-name="P9">Таким образом, установлены следующие факты, свидетельствующие о заключении ООО «ПК Аквариус» и ООО «Супервэйв Групп» антиконкурентного соглашения, направленного на завершение редукциона № 2265693 по заранее оговоренному сценарию:</text:p>
      <text:p text:style-name="P24">- электронная переписка между участниками соглашения;</text:p>
      <text:p text:style-name="P9">- согласование ценовых предложений, представляемых в ходе проведения <text:soft-page-break/>редукциона; </text:p>
      <text:p text:style-name="P9">- фактическое исполнение достигнутых договоренностей;</text:p>
      <text:p text:style-name="P22">- договоренность об условиях участия в торгах;</text:p>
      <text:p text:style-name="P25">- обеспечение победы нужного участника.</text:p>
      <text:p text:style-name="P9">С учетом совокупности представленных выше доказательств, ФАС России считает доказанным факт заключения ООО «ПК Аквариус» антиконкурентного соглашения с целью поддержания цены на торгах, и участия в нем.</text:p>
      <text:p text:style-name="P9">Ответчики, включая ООО «ПК Аквариус», участвуя в соглашении, осознавали противоправность своих действий.</text:p>
      <text:p text:style-name="P9"><text:span text:style-name="Основной_20_шрифт_20_абзаца"><text:span text:style-name="T67">По результатам рассмотрения дела № 1-11-179/00-22-16 комиссия ФАС России 23.08.2017 приняла решение, изготовленное в полном объеме 28.08.2017 (исх. от 28.08.2017 № АЦ/59314/17), которым признала ООО «ПК «Аквариус» нарушившим пункта 2 части 1 статьи 11 Закона о защите конкуренции, что выразилось в заключении и участии в антиконкурентном соглашении с </text:span></text:span><text:span text:style-name="Основной_20_шрифт_20_абзаца"><text:span text:style-name="T69">ООО «Супервэйв Групп», которое привело к поддержанию цены в </text:span></text:span><text:span text:style-name="Основной_20_шрифт_20_абзаца"><text:span text:style-name="T68">редукционе № 2265693 на поставку офисного оборудования, сетевого оборудования (серверы и серверное оборудование и тд.), приобретения оборудования Hewlett Packard, лицензий и услуг по установке и настройке оборудования для ООО «Норникель – Общий центр обслуживания».</text:span></text:span></text:p>
      <text:p text:style-name="P12">Установлено, что <text:span text:style-name="T80">ООО «ПК Аквариус»</text:span>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АП).</text:p>
      <text:p text:style-name="P12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(в период совершения административного правонарушения ответственность за данное правонарушение была предусмотрена частью 1 статьи 14.32 КоАП).</text:p>
      <text:p text:style-name="P4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<text:soft-page-break/>от реализации всех товаров (работ, услуг) и не менее ста тысяч рублей.</text:p>
      <text:p text:style-name="P4">Таким образом, установлено, что <text:span text:style-name="T81">ООО «ПК Аквариус»</text:span> допустило нарушение, ответственность за которое предусмотрена частью 2 статьи 14.32 КоАП.</text:p>
      <text:p text:style-name="P4">Федеральным законом от 17.04.2017 № 74-ФЗ внесены изменения в КоАП, согласно котым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является нарушением, ответственность за которое устанавливается частью 2 статьи 14.32 КоАП. Совершенное <text:span text:style-name="T81">ООО «ПК Аквариус»</text:span> правонарушение попадает под квалификацию по части 2 статьи 14.32 КоАП (в редакции Федерального закона от 17.04.2017 № 74-ФЗ). </text:p>
      <text:p text:style-name="P7"><text:span text:style-name="Основной_20_шрифт_20_абзаца"><text:span text:style-name="T35">Между тем, согласно части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Исключением является </text:span></text:span><text:span text:style-name="Основной_20_шрифт_20_абзаца"><text:span text:style-name="T36"><text:s/>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 (</text:span></text:span><text:span text:style-name="Основной_20_шрифт_20_абзаца"><text:span text:style-name="T35">части 2 статьи 1.7 КоАП).</text:span></text:span></text:p>
      <text:p text:style-name="P4"><text:span text:style-name="Основной_20_шрифт_20_абзаца"><text:span text:style-name="T88">Часть 2 статьи 14.32 была введена</text:span></text:span><text:span text:style-name="Основной_20_шрифт_20_абзаца"><text:span text:style-name="T89"> Федеральным законом от 17.04.2017<text:line-break/>№ 74-ФЗ, <text:s/>в настоящее время </text:span></text:span><text:span text:style-name="Основной_20_шрифт_20_абзаца"><text:span text:style-name="T96">санкция </text:span></text:span><text:span text:style-name="Основной_20_шрифт_20_абзаца"><text:span text:style-name="T91">по части 2 статьи 14.32 КоАП</text:span></text:span><text:span text:style-name="Основной_20_шрифт_20_абзаца"><text:span text:style-name="T89"> </text:span></text:span><text:span text:style-name="Основной_20_шрифт_20_абзаца"><text:span text:style-name="T96">в отношени</text:span></text:span><text:span text:style-name="Основной_20_шрифт_20_абзаца"><text:span text:style-name="T93">и</text:span></text:span><text:span text:style-name="Основной_20_шрифт_20_абзаца"><text:span text:style-name="T96"> </text:span></text:span><text:span text:style-name="Основной_20_шрифт_20_абзаца"><text:span text:style-name="T93">юридического</text:span></text:span><text:span text:style-name="Основной_20_шрифт_20_абзаца"><text:span text:style-name="T96"> лица,</text:span></text:span><text:span text:style-name="Основной_20_шрифт_20_абзаца"><text:span text:style-name="T90"> аналогична санкции, указанной в<text:line-break/>части 1 статьи 14.32 КоАП в редакции Федерального закона от 17.07.2009<text:line-break/>№ 160-ФЗ, в связи с чем в отношении </text:span></text:span><text:span text:style-name="Основной_20_шрифт_20_абзаца"><text:span text:style-name="T94">ООО «ПК Аквариус»</text:span></text:span><text:span text:style-name="Основной_20_шрифт_20_абзаца"><text:span text:style-name="T97"> подлежит применению статья</text:span></text:span><text:span text:style-name="Основной_20_шрифт_20_абзаца"><text:span text:style-name="T95"> 14.32 КоАП в редакции Федерального закона от </text:span></text:span><text:span text:style-name="Основной_20_шрифт_20_абзаца"><text:span text:style-name="T92">17.07.2009 № 160-ФЗ</text:span></text:span></text:p>
      <text:p text:style-name="P43">Время совершения административного правонарушения - с<text:span text:style-name="Основной_20_шрифт_20_абзаца"><text:span text:style-name="T58"> 17.07.2016 по 16.12.2016.</text:span></text:span></text:p>
      <text:p text:style-name="P43"><text:span text:style-name="Основной_20_шрифт_20_абзаца"><text:span text:style-name="T37">Место совершения административного правонарушения —</text:span></text:span><text:span text:style-name="Основной_20_шрифт_20_абзаца"><text:span text:style-name="T34"> г. Москва, Спартаковская площадь, д. 14, стр. 1.</text:span></text:span></text:p>
      <text:p text:style-name="P18"><text:soft-page-break/><text:span text:style-name="Основной_20_шрифт_20_абзаца"><text:span text:style-name="T32">Исходя из статей 2.1, 26.1 КоАП для привлечения к административной </text:span></text:span><text:span text:style-name="Основной_20_шрифт_20_абзаца"><text:span text:style-name="T32">ответственности необходимо наличие состава правонарушения, включающего </text:span></text:span><text:span text:style-name="Основной_20_шрифт_20_абзаца"><text:span text:style-name="T32">четыре элемента: объект, объективную сторону, субъект, субъективную сторону. </text:span></text:span><text:span text:style-name="Основной_20_шрифт_20_абзаца"><text:span text:style-name="T26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18"><text:span text:style-name="T8">Объект административного правонарушения: общественные отношения, </text:span><text:span text:style-name="Основной_20_шрифт_20_абзаца"><text:span text:style-name="T15">в сфере защиты конкуренции.</text:span></text:span></text:p>
      <text:p text:style-name="P18"><text:span text:style-name="Основной_20_шрифт_20_абзаца"><text:span text:style-name="T15">Объективная сторона: </text:span></text:span><text:span text:style-name="Основной_20_шрифт_20_абзаца"><text:span text:style-name="T16"><text:s/></text:span></text:span><text:span text:style-name="Основной_20_шрифт_20_абзаца"><text:span text:style-name="T60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18"><text:span text:style-name="Основной_20_шрифт_20_абзаца"><text:span text:style-name="T28">Субъект административного правонарушения: </text:span></text:span><text:span text:style-name="Основной_20_шрифт_20_абзаца"><text:span text:style-name="T29">ООО «ПК Аквариус» (</text:span></text:span><text:span text:style-name="Основной_20_шрифт_20_абзаца"><text:span text:style-name="T30">адрес: 105082, г. Москва, Спартаковская площадь, д. 14, стр. 1; ИНН 7701256405, ОГРН 1027700032953 КПП 770101001; дата регистрации в качестве юридического лица — 12.02.2001).</text:span></text:span></text:p>
      <text:p text:style-name="P45"><text:span text:style-name="T77"><text:tab/>Вина </text:span><text:span text:style-name="Основной_20_шрифт_20_абзаца"><text:span text:style-name="T29">ООО «ПК Аквариус»</text:span></text:span><text:span text:style-name="T77"> в указанном административном правонарушении установлена, подтверждается материалами дела об административном правонарушении и Решением</text:span><text:span text:style-name="Основной_20_шрифт_20_абзаца"><text:span text:style-name="T52"> комиссии ФАС России от <text:s/>23.08.2017 по делу № 1-11-179/00-22-16</text:span></text:span><text:span text:style-name="T77">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44"><text:span text:style-name="T77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Пленума Высшего Арбитражного Суда Российской Федерации № 10)). </text:span><text:span text:style-name="T82"><text:tab/></text:span></text:p>
      <text:p text:style-name="P6"><text:span text:style-name="Основной_20_шрифт_20_абзаца"><text:span text:style-name="T38">Таким образом, как следует из материалов дела об административном </text:span></text:span><text:soft-page-break/><text:span text:style-name="Основной_20_шрифт_20_абзаца"><text:span text:style-name="T38">правонарушении №  4-14.32-84/00-22-18 и установленных обстоятельств, субъективная сторона заключается в том, что у </text:span></text:span><text:span text:style-name="Основной_20_шрифт_20_абзаца"><text:span text:style-name="T39">ООО «ПК Аквариус»</text:span></text:span><text:span text:style-name="Основной_20_шрифт_20_абзаца"><text:span text:style-name="T38"> имелась </text:span></text:span><text:span text:style-name="Основной_20_шрифт_20_абзаца"><text:span text:style-name="T38">возможность для соблюдения Закона о защите конкуренции. Однако,<text:line-break/></text:span></text:span><text:span text:style-name="Основной_20_шрифт_20_абзаца"><text:span text:style-name="T39">ООО «ПК Аквариус»</text:span></text:span><text:span text:style-name="Основной_20_шрифт_20_абзаца"><text:span text:style-name="T38"> не приняло все зависящие от него меры по соблюдению Закона о защите конкуренции, виновно совершив тем самым административное правонарушение, ответственность за которое </text:span></text:span><text:span text:style-name="Основной_20_шрифт_20_абзаца"><text:span text:style-name="T40">на момент совершения правонарушения была установлена частью 1 статьи 14.32 КоАП в редакции Федерального закона от 17.07.2009 № 160-ФЗ.</text:span></text:span></text:p>
      <text:p text:style-name="P6"><text:span text:style-name="Основной_20_шрифт_20_абзаца"><text:span text:style-name="T40">Срок давности привлечения </text:span></text:span><text:span text:style-name="Основной_20_шрифт_20_абзаца"><text:span text:style-name="T39">ООО «ПК Аквариус»</text:span></text:span><text:span text:style-name="Основной_20_шрифт_20_абзаца"><text:span text:style-name="T40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6"><text:span text:style-name="Основной_20_шрифт_20_абзаца"><text:span text:style-name="T43">Факт совершения административного правонарушения </text:span></text:span><text:span text:style-name="Основной_20_шрифт_20_абзаца"><text:span text:style-name="T39">ООО «ПК Аквариус»</text:span></text:span><text:span text:style-name="Основной_20_шрифт_20_абзаца"><text:span text:style-name="T43"> подтверждается протоколом № </text:span></text:span><text:span text:style-name="Основной_20_шрифт_20_абзаца"><text:span text:style-name="T38">4-14.32-84/00-22-18</text:span></text:span><text:span text:style-name="Основной_20_шрифт_20_абзаца"><text:span text:style-name="T43"> от 29.03.2018 по делу об административном правонарушении, а также другими материалами дела.</text:span></text:span></text:p>
      <text:p text:style-name="P4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6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9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9"><text:span text:style-name="Основной_20_шрифт_20_абзаца"><text:span text:style-name="T40">В постановлении Пленума Высшего Арбитражного Суда Российской Федерации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</text:span></text:span><text:soft-page-break/><text:span text:style-name="Основной_20_шрифт_20_абзаца"><text:span text:style-name="T40">правонарушения. Данные обстоятельства в силу частей 2 и 3 статьи 4.1 КоАП учитываются при назначении административного наказания (пункт 18).</text:span></text:span></text:p>
      <text:p text:style-name="P19"><text:span text:style-name="Основной_20_шрифт_20_абзаца"><text:span text:style-name="T41">При этом необходимо иметь в виду, что с учетом признаков объективной </text:span></text:span><text:span text:style-name="Основной_20_шрифт_20_абзаца"><text:span text:style-name="T41">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span></text:p>
      <text:p text:style-name="P47"><text:tab/>Учитывая характер правонарушения, тот факт, что реализация антиконкурентного соглашения нарушает публичные интересы, заключающиеся в данном случае в обеспечении честной конкурентной борьбы в ходе торгов, непосредственное влияние реализации соглашения на результат торгов, отсутствуют основания для применения статьи 2.9 КоАП.</text:p>
      <text:p text:style-name="P49"><text:span text:style-name="T70"><text:tab/></text:span><text:span text:style-name="T87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51"><text:tab/>Согласно <text:s/>части 3.2. статьи 4.1 КоАП предпосылками для снижения административного штрафа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51"><text:tab/>Сведения, позволяющие признать назначение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text:span text:style-name="Основной_20_шрифт_20_абзаца"><text:span text:style-name="T59">ООО «ПК Аквариус»</text:span></text:span>, отсутствуют.</text:p>
      <text:p text:style-name="P52"><text:span text:style-name="T86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<text:span text:style-name="T73">части 3.2 статьи 4.1 КоАП</text:span><text:span text:style-name="T86">, в рамках производства по делу об административном правонарушении не установлено.</text:span></text:p>
      <text:p text:style-name="P47"><text:span text:style-name="T85"><text:tab/>В соответствии с </text:span><text:span text:style-name="T7">частью 3 статьи 4.1 КоАП при назначении административного наказания юридическому лицу учитывается характер </text:span><text:span text:style-name="T7">совершенного им административного правонарушения, имущественное и </text:span><text:soft-page-break/><text:span text:style-name="T7">финансовое положение юридического лица, обстоятельства, смягчающие административную ответственность, и обстоятельства, отягчающие </text:span><text:span text:style-name="T7">административную ответственность. </text:span></text:p>
      <text:p text:style-name="P47"><text:tab/><text:span text:style-name="T98">В соответствии с КоАП размер административного штрафа за совершение административного правонарушения, предусмотренного статьей 14.32 КоАП, исчисляется согласно примечаниям к статье 14.31 КоАП и 14.32 КоАП.</text:span></text:p>
      <text:p text:style-name="P50"><text:tab/>В соответствии с пунктом 4 примечания к статье 14.31 КоАП, за совершение административного правонарушения, предусмотренного, в числе прочего, статьей 14.32 КоАП, при отсутствии обстоятельств, смягчающих и отягчающих административную ответственность, административный штраф налагается на юридическое лицо в размере суммы минимального размера административного штрафа, предусмотренного за совершение данного административного правонарушения, и половины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50"><text:tab/>При наличии обстоятельств, смягчающих административную ответственность, за исключением обстоятельств, предусмотренных пунктами 5 и 6 части 1 статьи 4.2 КоАП, размер административного штрафа, налагаемого на юридическое лицо, подлежит уменьшению за каждое такое обстоятельство на одну восьмую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50"><text:tab/>Принимая во внимание, что одним из элементов объективной стороны правонарушения является реализация соглашения, которое привело к поддержанию цен на торгах, таким образом в качестве базы для расчета административного штрафа подлежит применению <text:s/>начальная стоимость предмета торгов</text:p>
      <text:p text:style-name="P50"><text:tab/>Начальная стоимость предмета торгов (редукциона) составила<text:line-break/>3 333 019,83 руб. </text:p>
      <text:p text:style-name="P50"><text:tab/>Согласно статье 4.1 КоАП, при рассмотрении дела об административном правонарушении должны учитываться обстоятельства, смягчающие и отягчающие ответственность.</text:p>
      <text:p text:style-name="P53"><text:span text:style-name="T18"><text:tab/>В соответствии с примечанием 3 и 4 к статье 14.32 КоАП, п</text:span><text:span text:style-name="T4">ри назначении административного наказания за совершение административного правонарушения, предусмотренного настоящей статьей, в отношении юридического лица учитываются обстоятельства, смягчающие административную ответственность, предусмотренные пунктами 2 — 7<text:line-break/>части 1 статьи 4.2 КоАП, а также следующие обстоятельства, смягчающие административную ответственность:</text:span></text:p>
      <text:p text:style-name="P55"><text:soft-page-break/><text:tab/>1) лицо,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;</text:p>
      <text:p text:style-name="P55"><text:tab/>2) лицо, совершившее административное правонарушение, не приступило к исполнению заключенного им ограничивающего конкуренцию соглашения.<text:tab/></text:p>
      <text:p text:style-name="P53"><text:span text:style-name="T5"><text:tab/></text:span><text:span text:style-name="T73">При назначении административного наказания за совершение административного правонарушения, предусмотренного настоящей статьей, в отношении юридического лица учитываются обстоятельства, отягчающие административную ответственность, предусмотренные пунктами 1 и 2 части 1 статьи 4.3, пунктами 1, 2 и 3 примечания 3 к статье 14.31 КоАП, а также следующие обстоятельства, отягчающие административную ответственность:</text:span></text:p>
      <text:p text:style-name="P50"><text:tab/>1) организация лицом, совершившим административное правонарушение, ограничивающих конкуренцию соглашения или согласованных действий;</text:p>
      <text:p text:style-name="P50"><text:tab/>2) принуждение лицом, совершившим административное правонарушение,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.</text:p>
      <text:p text:style-name="P53"><text:span text:style-name="T18"><text:tab/>П</text:span><text:span text:style-name="T77">ри рассмотрении дела об административном правонарушении<text:line-break/>№ 4-14.32-346/00-22-18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48"><text:tab/>Обстоятельств, отягчающих административную ответственность, не установлено.<text:tab/></text:p>
      <text:p text:style-name="P53"><text:span text:style-name="T77"><text:tab/>Сумма минимального размера административного штрафа за административное правонарушение, обстоятельства которого рассматриваются в рамках настоящего дела об административном правонарушении, совершенное </text:span><text:span text:style-name="T77">ООО «ПК«Аквариус» составляет </text:span><text:span text:style-name="T73">333 301, 98 руб.</text:span></text:p>
      <text:p text:style-name="P53"><text:span text:style-name="T73"><text:tab/></text:span><text:span text:style-name="T77">Сумма максимального размера административного штрафа за </text:span><text:span text:style-name="T77">административное правонарушение, обстоятельства которого рассматриваются в рамках настоящего дела об административном правонарушении, совершенное ООО «ПК«Аквариус» составляет 1 666 509, 92</text:span><text:span text:style-name="T99"> </text:span><text:span text:style-name="T73"><text:s/>руб.</text:span></text:p>
      <text:p text:style-name="P53"><text:span text:style-name="T6"><text:tab/>Р</text:span><text:span text:style-name="T74">азмер административного штрафа без учета обстоятельств смягчающих и отягчающих <text:s/>административную ответственность составляет 999 905,95 руб.</text:span></text:p>
      <text:p text:style-name="P50"><text:tab/>Одна восьмая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, равна 166 650, 99 руб.</text:p>
      <text:p text:style-name="P50"><text:tab/>С учетом наличия одного обстоятельства, смягчающего <text:soft-page-break/>административную ответственность, при квалификации действий<text:line-break/><text:span text:style-name="T98">ООО «ПК «Аквариус»</text:span> по части 1 статьи 14.32 КоАП <text:span text:style-name="T98">(в редакции, действовавшей на момент совершения правонарушения) </text:span>по правилам пункта 4 примечаний к статье 14.31 КоАП, размер административного штрафа составит 833 254, 96 рублей.</text:p>
      <text:p text:style-name="P50"><text:tab/>Согласно частям 2 и 4 статьи 3.5 КоАП, размер административного штрафа, подлежащего наложению, не может быть менее 100.000 руб. и не может превышать одну двадцать пятую (4 %) совокупного размера суммы выручки от реализации всех товаров (работ, услуг) за год, предшествующий году, в котором было выявлено административное правонарушение.</text:p>
      <text:p text:style-name="P53"><text:span text:style-name="T73"><text:tab/></text:span><text:span text:style-name="T23">Совокупный размер выручки </text:span><text:span text:style-name="Основной_20_шрифт_20_абзаца"><text:span text:style-name="T29">ООО «ПК Аквариус»</text:span></text:span><text:span text:style-name="T23"> за год, предшествующий году, в котором выявлено административное правонарушение (за 2015 г) составил 5 877 191 642, 00 рублей (вх. от 05.03.2018 № 33053/18). </text:span></text:p>
      <text:p text:style-name="P50"><text:tab/>Одна двадцать пятая от совокупного размера суммы выручки<text:line-break/>ООО «ПК «Аквариус» от реализации всех товаров (работ, услуг) за 2015 год составляет 235 087 665, 68 рублей.</text:p>
      <text:p text:style-name="P50"><text:tab/><text:span text:style-name="T70">Расчет штрафа произведен от начальной стоимости предмета торгов<text:line-break/>(с учетом требований части 4 статьи 3.5 КоАП). </text:span></text:p>
      <text:p text:style-name="P54"><text:tab/>Рассчитанный от начальной стоимости предмета торгов штраф не превышает 4% совокупного размера суммы выручки правонарушителя от реализации всех товаров (работ, услуг).</text:p>
      <text:p text:style-name="P54"><text:tab/>На основании изложенного, учитывая характер и обстоятельства совершенного правонарушения, руководствуясь <text:s/>статьями 1.7, 4.1, пунктом 1 примечания 3 к статье 14.32, частю 2 статьи 14.32 КоАП, а также статьями 23.48, 29.9 КоАП,</text:p>
      <text:p text:style-name="P35">ПОСТАНОВИЛ:</text:p>
      <text:p text:style-name="P31"><text:span text:style-name="T19"><text:tab/>Признать </text:span><text:span text:style-name="Основной_20_шрифт_20_абзаца"><text:span text:style-name="T61">общество с ограниченной ответственностью</text:span></text:span><text:span text:style-name="Основной_20_шрифт_20_абзаца"><text:span text:style-name="T30"> «Производственная </text:span></text:span><text:span text:style-name="Основной_20_шрифт_20_абзаца"><text:span text:style-name="T29">компания Аквариус» (</text:span></text:span><text:span text:style-name="Основной_20_шрифт_20_абзаца"><text:span text:style-name="T30">адрес: 105082, г. Москва, Спартаковская площадь, д. 14, стр. 1; ИНН 7701256405, ОГРН 1027700032953 КПП 770101001; дата регистрации в качестве юридического лица — 12.02.2001)</text:span></text:span><text:span text:style-name="T51">,</text:span><text:span text:style-name="T19"> виновным в совершении административного правонарушения, ответственность за которое предусмотрена частью 1 статьи 14.32 КоАП (в редакции, действовавшей на момент совершения правонарушения), и назначить ему наказание в виде административного штрафа в размере 833 254, 96 (восьмисот тридцати трёх тысяч двухсот пятидесяти четырёх рублей девяносто шести копеек) рублей</text:span></text:p>
      <text:p text:style-name="P1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<text:span text:style-name="Основной_20_шрифт_20_абзаца"><text:span text:style-name="T65">05.12.2017 № 362-ФЗ «О федеральном </text:span></text:span><text:span text:style-name="Основной_20_шрифт_20_абзаца"><text:span text:style-name="T65">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Реквизиты для уплаты административного штрафа:</text:p>
      <text:p text:style-name="P15">УИН:16133050700001195067</text:p>
      <text:p text:style-name="P15">Получатель ИНН 7703516539 </text:p>
      <text:p text:style-name="P15">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5">ОПЕРУ-1 Банка России г. Москвы</text:p>
      <text:p text:style-name="P15">БИК 044501002</text:p>
      <text:p text:style-name="P15">Расчетный счет 40101810500000001901</text:p>
      <text:p text:style-name="P13"><text:span text:style-name="T7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78">(499) 755-23-24.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2"><text:span text:style-name="Основной_20_шрифт_20_абзаца"><text:span text:style-name="T6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oft-page-break/><text:span text:style-name="Основной_20_шрифт_20_абзаца"><text:span text:style-name="T42"><text:s text:c="95"/></text:span></text:span></text:p>
      <text:p text:style-name="P33"><text:span text:style-name="Основной_20_шрифт_20_абзаца"><text:span text:style-name="T42">XXXXXXXXXXXXXXXX</text:span></text:span></text:p>
      <text:p text:style-name="P32"><text:span text:style-name="Основной_20_шрифт_20_абзаца"><text:span text:style-name="T44">Тюнин И.С.</text:span></text:span></text:p>
      <text:p text:style-name="P34"><text:span text:style-name="Основной_20_шрифт_20_абзаца"><text:span text:style-name="T33">(499)755-23-23 (088-30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0C38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2018-6210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0C385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2101(1) </text:p></draw:text-box></draw:frame><draw:frame draw:style-name="Mfr1" draw:name="SpdTextFrame1" text:anchor-type="paragraph" svg:x="0.499cm" svg:y="28.7cm" svg:width="4.8cm" draw:z-index="15"><draw:text-box fo:min-height="0.041cm"><text:p text:style-name="Frame_20_contents">2018-62101(1) </text:p></draw:text-box></draw:frame><draw:frame draw:style-name="Mfr2" draw:name="SpdBarcode" text:anchor-type="paragraph" svg:x="0cm" svg:width="3.6cm" svg:height="0.78cm" draw:z-index="16"><draw:image xlink:href="Pictures/10000201000000780000001A0E0C38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6:11:18.04</meta:creation-date>
    <meta:generator>OpenOffice.org/3.4.1$Win32 OpenOffice.org_project/341m1$Build-9593</meta:generator>
    <dc:date>2018-06-07T17:20:50.37</dc:date>
    <meta:print-date>2018-06-06T11:08:50.82</meta:print-date>
    <meta:document-statistic meta:table-count="1" meta:image-count="2" meta:object-count="0" meta:page-count="14" meta:paragraph-count="152" meta:word-count="3828" meta:character-count="31170"/>
    <meta:user-defined meta:name="Поле 1"/>
    <meta:user-defined meta:name="Поле 2"/>
    <meta:user-defined meta:name="Поле 3"/>
    <meta:user-defined meta:name="Поле 4"/>
  </office:meta>
</office:document-meta>
</file>