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32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serif" fo:font-size="9.5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56b14-0956-41b8-81d4-7ac0398be563" text:name="BossProviderVariable"/>
      </text:user-field-decls>
      <text:p text:style-name="P10"><text:s/>ТЕЛЕГРАММА</text:p>
      <text:p text:style-name="P7">Председателю Региональной энергетической комиссии Красноярского края</text:p>
      <text:p text:style-name="P7"/>
      <text:p text:style-name="P7">XXXXXXXXXXXXXXXXXXX</text:p>
      <text:p text:style-name="P7">XXXXXXXXXXXXXXX</text:p>
      <text:p text:style-name="P7">X</text:p>
      <text:p text:style-name="P7">X</text:p>
      <text:p text:style-name="P7">ул. Сергея Лазо, д. 12А,</text:p>
      <text:p text:style-name="P7">г. Красноярск, 660133</text:p>
      <text:p text:style-name="P6"/>
      <text:p text:style-name="P6"/>
      <text:p text:style-name="P2"/>
      <text:p text:style-name="P4">Уведомление о составлении протокола</text:p>
      <text:p text:style-name="P4">об административном правонарушении</text:p>
      <text:p text:style-name="P8"/>
      <text:p text:style-name="P9">Настоящим ФАС России уведомляет, что «20» июня 2018 года<text:line-break/>в 14 часов 30 минут Вам необходимо явиться по адресу: г. Москва,<text:line-break/>ул. Садовая-Кудринская, д. 11, этаж 6, каб. 603-в, для дачи объяснений и подписания протокола по делу об административном правонарушении<text:line-break/>№ 4-19.5-322/00-31-18, возбужденному по части 5 статьи 19.5 Кодекса Российской Федерации об административных правонарушениях.</text:p>
      <text:p text:style-name="P8"/>
      <text:p text:style-name="Text_20_body"/>
      <text:p text:style-name="Text_20_body">XXXXXXXXXXXXXXXXXXXXXXXXXXXXXXXXXXXXXXXXXXXXXXXX</text:p>
      <text:p text:style-name="Text_20_body">XXXXXXXXXXXXXXXXXXXXXXXXXXXXXXXXXXXXXXXXXXXXXXXXXXXXXXXXXXXXXXXXXXXXXXXXXXXXXXXXXXXXXX</text:p>
      <text:p text:style-name="Text_20_body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Волов И.П,</text:p>
      <text:p text:style-name="P5">(499) 755-23-23 (доб.: 088-272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32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5270(1) </text:p></draw:text-box></draw:frame><draw:frame draw:style-name="Mfr2" draw:name="SpdBarcode" text:anchor-type="paragraph" svg:x="0cm" svg:width="3.6cm" svg:height="0.78cm" draw:z-index="1"><draw:image xlink:href="Pictures/10000201000000780000001AB8F322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3:57:41.24</meta:creation-date>
    <meta:generator>OpenOffice.org/3.4.1$Win32 OpenOffice.org_project/341m1$Build-9593</meta:generator>
    <dc:date>2018-06-13T13:29:43.80</dc:date>
    <meta:editing-duration>PT38S</meta:editing-duration>
    <meta:editing-cycles>1</meta:editing-cycles>
    <meta:print-date>2018-06-13T10:27:31.20</meta:print-date>
    <meta:document-statistic meta:table-count="0" meta:image-count="1" meta:object-count="0" meta:page-count="2" meta:paragraph-count="17" meta:word-count="90" meta:character-count="803"/>
    <meta:user-defined meta:name="Поле 1"/>
    <meta:user-defined meta:name="Поле 2"/>
    <meta:user-defined meta:name="Поле 3"/>
    <meta:user-defined meta:name="Поле 4"/>
  </office:meta>
</office:document-meta>
</file>