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00C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2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1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0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3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language="ru" fo:country="RU" fo:background-color="#ffffff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background-color="#ffffff" style:font-size-asian="14pt" style:font-size-complex="14pt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5" style:family="text">
      <style:text-properties style:font-name="Times New Roman" style:font-size-complex="14pt"/>
    </style:style>
    <style:style style:name="T76" style:family="text">
      <style:text-properties style:font-name="Times New Roman" fo:language="ru" fo:country="RU"/>
    </style:style>
    <style:style style:name="T77" style:family="text">
      <style:text-properties fo:font-size="14pt" style:font-size-asian="14pt"/>
    </style:style>
    <style:style style:name="T78" style:family="text">
      <style:text-properties fo:color="#ff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56a65-89e3-4dd4-bc68-85807b85eedf" text:name="BossProviderVariable"/>
      </text:user-field-decls>
      <text:p text:style-name="P34"><text:span text:style-name="Основной_20_шрифт_20_абзаца"><text:span text:style-name="T3">Председателю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2"><text:s/></text:span></text:span></text:p>
      <text:p text:style-name="P24"> </text:p>
      <text:p text:style-name="P25"><text:span text:style-name="Основной_20_шрифт_20_абзаца"><text:span text:style-name="T3">XXXXXXXXXXXXXXX</text:span></text:span></text:p>
      <text:p text:style-name="P24"> </text:p>
      <text:p text:style-name="P26"><text:span text:style-name="Основной_20_шрифт_20_абзаца"><text:span text:style-name="T6">Китайгородский пр-д, д.7,</text:span></text:span></text:p>
      <text:p text:style-name="P26"><text:span text:style-name="Основной_20_шрифт_20_абзаца"><text:span text:style-name="T6">Москва, 109074</text:span></text:span></text:p>
      <text:p text:style-name="P27"/>
      <text:p text:style-name="P28"><text:span text:style-name="Основной_20_шрифт_20_абзаца"><text:span text:style-name="T38">XXXXXXXXXXXXXXXXXXXXXXXXXXXXXXXXXXXXXXXXXXXXXXXXXXXXXXXXXX</text:span></text:span></text:p>
      <text:p text:style-name="P29"><text:span text:style-name="Основной_20_шрифт_20_абзаца"><text:span text:style-name="T12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>ПОСТАНОВЛЕНИЕ</text:p>
      <text:p text:style-name="P14">о прекращении производства по делу</text:p>
      <text:p text:style-name="P14">об административном правонарушении <text:span text:style-name="T21">№</text:span><text:span text:style-name="T22"> </text:span><text:span text:style-name="Основной_20_шрифт_20_абзаца"><text:span text:style-name="T29">К</text:span></text:span><text:span text:style-name="Основной_20_шрифт_20_абзаца"><text:span text:style-name="T30">–896/17/АК162-18</text:span></text:span></text:p>
      <text:p text:style-name="P14"/>
      <text:p text:style-name="P17"><text:span text:style-name="T43">«</text:span><text:span text:style-name="T1">06</text:span><text:span text:style-name="T43">»</text:span> июня<text:span text:style-name="T1"> </text:span>2018<text:tab/>Москва</text:p>
      <text:p text:style-name="P17"/>
      <text:p text:style-name="P31"><text:span text:style-name="T34">Я, XXXXXXXXXXXXXXXXXXXXXXXXXXXXXXXXXXXXXXXXXXXXXXXXXXXXXXXXXXXXXXXXXXXXXXXXXXXXXXXXXXXXXXXXXXXXXXXXXXXXXXXXXXXXXXXXXXXXXXXXXXXX, </text:span>рассмотрев материалы дела об административном правонарушении, возбужденного<text:span text:style-name="T24"> протоколом от 23.05.2018 по делу №</text:span><text:span text:style-name="T23"> </text:span><text:span text:style-name="Основной_20_шрифт_20_абзаца"><text:span text:style-name="T31">К</text:span></text:span><text:span text:style-name="Основной_20_шрифт_20_абзаца"><text:span text:style-name="T32">–896/17/АК162-18</text:span></text:span><text:span text:style-name="T21"> </text:span><text:span text:style-name="T34">в отношении</text:span><text:span text:style-name="Основной_20_шрифт_20_абзаца"><text:span text:style-name="T44"> председателю </text:span></text:span><text:span text:style-name="Основной_20_шрифт_20_абзаца"><text:span text:style-name="T45">Конкурсной комиссии Министерства промышленности и торговли Российской Федерации XXXXXXXXXXXXXXXXXXXXXXXXXXXXXXXXXXXXXXXXXXXXXXXXXXXXXXXXXXXXXXXXXXXXXXXXXXXXXXXXXXXXXXXXXXXXXX</text:span></text:span><text:soft-page-break/><text:span text:style-name="Основной_20_шрифт_20_абзаца"><text:span text:style-name="T45">XXXXXXXXXXXXXXXXXXXXXXXXXXXXXXXXXXXXXXXXXXXXXXXXXXXXXXXXXXXXXXXXXXXXXXXXXXXXXXXXXXXXXXXXXXXXXXXXXXXXXXXXXXXXXXXXXXXX</text:span></text:span><text:span text:style-name="Основной_20_шрифт_20_абзаца"><text:span text:style-name="T46"> XXXXXXXXXXXXXXXXXXXXXXXXXXXXXXXXXXXXXXXXXXXXXXXX</text:span></text:span><text:span text:style-name="T34"> по признакам состава административного правонарушения, ответственность за совершение которого предусмотрена частью </text:span><text:span text:style-name="T33">2</text:span><text:span text:style-name="T34"> статьи 7.3</text:span><text:span text:style-name="T36">0</text:span><text:span text:style-name="T34"> Кодекса Российской Федерации об административных правонарушениях (далее – КоАП),</text:span></text:p>
      <text:p text:style-name="P13">УСТАНОВИЛА:</text:p>
      <text:p text:style-name="P14"/>
      <text:p text:style-name="P7"><text:tab/><text:span text:style-name="Основной_20_шрифт_20_абзаца">Министерством промышленности и торговли Российской Федерации (далее – Заказчик)</text:span><text:span text:style-name="Основной_20_шрифт_20_абзаца"><text:span text:style-name="T72"> проведен открытый конкурс на право </text:span></text:span><text:span text:style-name="Основной_20_шрифт_20_абзаца">оказание услуг по выполнению НИР «Формирование облика перспективной системы управления вертолета соосной схемы. Шифр Торсион» (номер извещения 0173100009517000090) (далее – Конкурс)</text:span><text:span text:style-name="Основной_20_шрифт_20_абзаца"><text:span text:style-name="T72">.</text:span></text:span></text:p>
      <text:p text:style-name="P20">В соответствии с частью 2 статьи 53 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1"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1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<text:soft-page-break/>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1">Согласно материалам дела, Заявка <text:span text:style-name="T1">АО «Автоматика имени В.В. Тарасова»</text:span> представлена в 8 томах, при этом опись документов, входящих в состав заявки, содержится исключительно в томе № 1, что не соответствует требованиям Закона о контрактной системе.</text:p>
      <text:p text:style-name="P21">Согласно подпункту «б» пункта 1 части 2 статьи 51 Закона о контрактной системе, заявка на участие в открытом конкурсе должна содержать всю указанную заказчиком в конкурсной документации информацию, в том числе, выписку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</text:p>
      <text:p text:style-name="P21">Согласно пункту 28 раздела II Конкурсной документации установлено, в том числе, следующее требования к составу заявки на участие в Конкурсе: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, которые получены не ранее чем за шесть месяцев до даты размещения в ЕИС извещения о проведении конкурса, копии документов, удостоверяющих личность (для иного физического лица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.</text:p>
      <text:p text:style-name="P21">Согласно материалам дела, Заявка победителя Конкурса, ООО «ВР-Технологии», содержит выписку из единого государственного реестра юридических лиц, полученную из ФНС России в виде электронного документа, подписанную электронной подписью и распечатанную на бумажном носителе, что не соответствует положению подпункта «б» пункта 1 части 2 статьи 51 Закона о контрактной системе.</text:p>
      <text:p text:style-name="P21">Согласно пункту 2 части 2 статьи 51 Закона о контрактной заявка участника конкурса должна содержать, в том числе,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21"><text:soft-page-break/>Согласно форме 4.5 Конкурсной документации участник закупки в данной форме представляет полное описание подлежащих выполнению работ и сведения о качественных, функциональных и технических характеристиках подлежащей выполнению работы, необходимые для определения соответствия предложения участника закупки требованиям к качественным, функциональным и техническим характеристикам выполняемых работ (Раздел III Конкурсной документации), и составления полного текста Технического задания Контракта. При этом, не представление указанных сведений является основанием для признания заявки на участие в конкурсе несоответствующей требованиям настоящей конкурсной документации.</text:p>
      <text:p text:style-name="P21">Заявка участника Конкурса АО «У-УАЗ» не соответствует требованиям формы 4.5 Конкурсной документации, а именно, сведения, необходимые для представления в составе заявки по форме 4.5 Конкурсной документации представлены не в полном объеме, что является основанием для признании заявки участника Конкурса несоответствующей Конкурсной документации.</text:p>
      <text:p text:style-name="P22"><text:span text:style-name="T12">Таким образом, действия </text:span><text:span text:style-name="Основной_20_шрифт_20_абзаца"><text:span text:style-name="T13">Конкурсной комиссии </text:span></text:span><text:span text:style-name="Основной_20_шрифт_20_абзаца"><text:span text:style-name="T25">принявшей решение о соответствии требованиям Закона о контрактной системе и Конкурсной документации заявок ООО «ВР-Технологии» и АО «У-УАЗ», <text:s/>нарушают часть 2 статьи 53 Закона о контрактной системе</text:span></text:span><text:span text:style-name="T12">.</text:span><text:span text:style-name="T73"> </text:span></text:p>
      <text:p text:style-name="P18"><text:span text:style-name="T75">Согласно части 2 статьи 7.30 КоАП, за о</text:span><text:span text:style-name="T39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40">порядка</text:span><text:span text:style-name="T39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75"> предусмотрена административная ответственность.</text:span></text:p>
      <text:p text:style-name="P16"><text:span text:style-name="Основной_20_шрифт_20_абзаца"><text:span text:style-name="T5"><text:tab/>Согласно материалам настоящего дела об административном правонарушении, членом </text:span></text:span><text:span text:style-name="Основной_20_шрифт_20_абзаца"><text:span text:style-name="T14">Конкурсной комиссии Министерства промышленности и торговли Российской Федерации,</text:span></text:span><text:span text:style-name="Основной_20_шрифт_20_абзаца"><text:span text:style-name="T3"> </text:span></text:span><text:span text:style-name="Основной_20_шрифт_20_абзаца"><text:span text:style-name="T25">принявшей решение о соответствии требованиям Закона о контрактной системе и Конкурсной </text:span></text:span><text:soft-page-break/><text:span text:style-name="Основной_20_шрифт_20_абзаца"><text:span text:style-name="T25">документации заявок ООО «ВР-Технологии» и АО «У-УАЗ»</text:span></text:span><text:span text:style-name="Основной_20_шрифт_20_абзаца"><text:span text:style-name="T14"> является, в том числе, </text:span></text:span><text:span text:style-name="Основной_20_шрифт_20_абзаца"><text:span text:style-name="T17">XXXXXXXXXXXXXXX</text:span></text:span></text:p>
      <text:p text:style-name="P23"><text:span text:style-name="Основной_20_шрифт_20_абзаца"><text:span text:style-name="T4">Таким образом, действия должностного лица – председателя </text:span></text:span><text:span text:style-name="Основной_20_шрифт_20_абзаца"><text:span text:style-name="T14">Конкурсной комиссии Министерства промышленности и торговли Российской Федерации 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">нарушают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8"> </text:span></text:span><text:span text:style-name="Основной_20_шрифт_20_абзаца"><text:span text:style-name="T77">части 2 статьи 53</text:span></text:span><text:span text:style-name="Основной_20_шрифт_20_абзаца"><text:span text:style-name="T8"> Закона о контрактной системе</text:span></text:span><text:span text:style-name="Основной_20_шрифт_20_абзаца"><text:span text:style-name="T9"> </text:span></text:span><text:span text:style-name="Основной_20_шрифт_20_абзаца"><text:span text:style-name="T10">и </text:span></text:span><text:span text:style-name="Основной_20_шрифт_20_абзаца"><text:span text:style-name="T4">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9">Место совершения административного правонарушения: <text:span text:style-name="Основной_20_шрифт_20_абзаца">Москва, Китайгородский пр-д, д.7</text:span></text:p>
      <text:p text:style-name="P8"><text:span text:style-name="Основной_20_шрифт_20_абзаца"><text:span text:style-name="T41"><text:tab/>Время совершения административного правонарушения:</text:span></text:span><text:span text:style-name="Основной_20_шрифт_20_абзаца"><text:span text:style-name="T78"> </text:span></text:span><text:span text:style-name="Основной_20_шрифт_20_абзаца"><text:span text:style-name="T41">30</text:span></text:span><text:span text:style-name="Основной_20_шрифт_20_абзаца"><text:span text:style-name="T42">.06.2017</text:span></text:span></text:p>
      <text:p text:style-name="P9"><text:span text:style-name="T19"><text:tab/>Протокол </text:span><text:span text:style-name="T20">об административном правонарушении</text:span><text:span text:style-name="T19"> по </text:span><text:span text:style-name="T13">настоящему</text:span><text:span text:style-name="T19"> делу <text:s/>составлен </text:span><text:span text:style-name="T13">04</text:span><text:span text:style-name="T19">.</text:span><text:span text:style-name="T13">06</text:span><text:span text:style-name="T19">.2018 </text:span><text:span text:style-name="T26">XXXXXXXXXXXXXXXXXXXXXXXXXXXXXXXXXXXXXXXXXXXXXXXXXXXXXXXXXXXXXXXXXXXXXXXXXXXXXXXXXXXXXXXXXXXXXXXXXXXXXXXXXXXXXXXXXXXXXXXXXXXXXXXXXX</text:span><text:span text:style-name="T13"> в</text:span><text:span text:style-name="T15"> присутствии XXXXXXXXXXXXXXX</text:span></text:p>
      <text:p text:style-name="P32"><text:span text:style-name="T35"><text:tab/></text:span><text:span text:style-name="Основной_20_шрифт_20_абзаца"><text:span text:style-name="T54">Рассмотрение настоящего дела об административном правонарушении <text:s text:c="29"/>состоялось 06.06.2018 в отсутствии</text:span></text:span><text:span text:style-name="Основной_20_шрифт_20_абзаца"><text:span text:style-name="T55"> XXXXXXXXXXXXXXX В материалах настоящего дела имеются доказательства его надлежащего уведомления.</text:span></text:span></text:p>
      <text:p text:style-name="P32"><text:span text:style-name="Основной_20_шрифт_20_абзаца"><text:span text:style-name="T48"><text:tab/></text:span></text:span><text:span text:style-name="Основной_20_шрифт_20_абзаца"><text:span text:style-name="T5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33"><text:span text:style-name="Основной_20_шрифт_20_абзаца"><text:span text:style-name="T57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62"> </text:span></text:span></text:p>
      <text:p text:style-name="P4"><text:tab/><text:span text:style-name="Основной_20_шрифт_20_абзаца"><text:span text:style-name="T66">В ходе рассмотрения настоящего дела об административном правонарушении </text:span></text:span><text:span text:style-name="Основной_20_шрифт_20_абзаца"><text:span text:style-name="T70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1">действия </text:span></text:span><text:span text:style-name="Основной_20_шрифт_20_абзаца"><text:span text:style-name="T67">председателя </text:span></text:span><text:span text:style-name="Основной_20_шрифт_20_абзаца"><text:span text:style-name="T68">Конкурсной комиссии Министерства промышленности и торговли Российской Федерации XXXXXXXXXXXXXXXX</text:span></text:span><text:span text:style-name="Основной_20_шрифт_20_абзаца"><text:span text:style-name="T71">нарушают </text:span></text:span><text:span text:style-name="Emphasis"><text:span text:style-name="T69">положения части 3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"><text:tab/>Вместе с тем, должностным лицом, уполномоченным на рассмотрение настоящего дела об административном правонарушении, установлено, что <text:soft-page-break/>вследствие совершенного <text:span text:style-name="Основной_20_шрифт_20_абзаца"><text:span text:style-name="T68">XXXXXXXXXXXXXXX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6"><text:tab/><text:span text:style-name="T7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5"><text:tab/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ями 2.9, 29.9 КоАП,</text:p>
      <text:p text:style-name="P31"/>
      <text:p text:style-name="P13">ПОСТАНОВИЛА:</text:p>
      <text:p text:style-name="P14"/>
      <text:list xml:id="list6633834036445894970" text:style-name="L1">
        <text:list-item>
          <text:p text:style-name="P35"><text:span text:style-name="T73">Дело об административном правонарушении <text:s text:c="42"/></text:span><text:span text:style-name="T28"><text:s/></text:span><text:span text:style-name="Основной_20_шрифт_20_абзаца"><text:span text:style-name="T16"><text:s/>№ К</text:span></text:span><text:span text:style-name="Основной_20_шрифт_20_абзаца"><text:span text:style-name="T18">–896/17/АК162-18</text:span></text:span><text:span text:style-name="T73">, возбужденное в отношении </text:span><text:span text:style-name="Основной_20_шрифт_20_абзаца"><text:span text:style-name="T59">председателя </text:span></text:span><text:span text:style-name="Основной_20_шрифт_20_абзаца"><text:span text:style-name="T60">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50">XXXXXXXXXXXXXXXXXXXXXXXXXXXXXX</text:span></text:span><text:span text:style-name="T73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5"><text:span text:style-name="Основной_20_шрифт_20_абзаца"><text:span text:style-name="T52">Объявить </text:span></text:span><text:span text:style-name="Основной_20_шрифт_20_абзаца"><text:span text:style-name="T53">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0">,</text:span></text:span><text:span text:style-name="T74"> </text:span><text:span text:style-name="T73">в соответствии со статьей 2.9 КоАП устное замечание. </text:span></text:p>
        </text:list-item>
      </text:list>
      <text:p text:style-name="P3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1"/>
      <text:p text:style-name="P31"/>
      <text:p text:style-name="P36">XXXXXXXXXXXXXXXXXXXXXXXXXXXXXXXXXXXXXXXXXX</text:p>
      <text:p text:style-name="P36">XXXXXXXXXXXXXXXXXXXXXXXXXXXXXXXXXXXXXXXXXXXXXXXX</text:p>
      <text:p text:style-name="P36">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Д.В. Кононова</text:p>
      <text:p text:style-name="P10"><text:span text:style-name="T1"><text:s/></text:span>8 (499) 755-23-23 (доб. 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500C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500C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54:56.24</meta:creation-date>
    <meta:generator>OpenOffice.org/3.4.1$Win32 OpenOffice.org_project/341m1$Build-9593</meta:generator>
    <dc:date>2018-06-09T15:36:14.40</dc:date>
    <meta:print-date>2018-06-07T17:32:17.03</meta:print-date>
    <meta:document-statistic meta:table-count="0" meta:image-count="1" meta:object-count="0" meta:page-count="7" meta:paragraph-count="53" meta:word-count="1503" meta:character-count="13631"/>
    <meta:user-defined meta:name="Поле 1"/>
    <meta:user-defined meta:name="Поле 2"/>
    <meta:user-defined meta:name="Поле 3"/>
    <meta:user-defined meta:name="Поле 4"/>
  </office:meta>
</office:document-meta>
</file>