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5F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fo:language="de" fo:country="D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4pt" fo:language="ru" fo:country="RU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5" style:family="paragraph" style:parent-style-name="Standard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3e2ff2-30dc-4aa3-b420-76115bc24541" text:name="BossProviderVariable"/>
      </text:user-field-decls>
      <text:p text:style-name="P15"><text:span text:style-name="T2"><text:tab/><text:tab/><text:tab/><text:tab/><text:tab/><text:tab/><text:tab/></text:span><text:span text:style-name="T4">Членам Аукционной комиссии</text:span></text:p>
      <text:p text:style-name="P9"><text:span text:style-name="T2"><text:tab/><text:tab/><text:tab/><text:tab/><text:tab/><text:tab/><text:tab/></text:span><text:span text:style-name="T4">Федеральной службы по </text:span></text:p>
      <text:p text:style-name="P10"><text:tab/><text:tab/><text:tab/><text:tab/><text:tab/><text:tab/><text:tab/>регулированию алкогольного рынка</text:p>
      <text:p text:style-name="P10"><text:tab/><text:tab/><text:tab/><text:tab/><text:tab/><text:tab/></text:p>
      <text:p text:style-name="P12">XXXXXXXXXXXX</text:p>
      <text:p text:style-name="P12">X</text:p>
      <text:p text:style-name="P12">XXXXXXXXXXXXXXXX</text:p>
      <text:p text:style-name="P12">X</text:p>
      <text:p text:style-name="P12">XXXXXXXXXXXXXXX</text:p>
      <text:p text:style-name="P12">X</text:p>
      <text:p text:style-name="P12">XXXXXXXXXXXXXXXXXXXX</text:p>
      <text:p text:style-name="P12">X</text:p>
      <text:p text:style-name="P12">XXXXXXXXXXXXX</text:p>
      <text:p text:style-name="P12"/>
      <text:p text:style-name="P12">Миусская пл., д. 3, стр. 4,</text:p>
      <text:p text:style-name="P12">Москва, 125993</text:p>
      <text:p text:style-name="P3"> </text:p>
      <text:p text:style-name="P3"/>
      <text:p text:style-name="P3"/>
      <text:p text:style-name="P3"/>
      <text:p text:style-name="P3"/>
      <text:p text:style-name="P3"/>
      <text:p text:style-name="P5">Уведомление о составлении протокола</text:p>
      <text:p text:style-name="P3"> </text:p>
      <text:p text:style-name="P13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4">материалов дела</text:span><text:line-break/>№ <text:span text:style-name="T1">К-1623/17</text:span><text:span text:style-name="T2">, выявила в действиях членов </text:span><text:span text:style-name="T4">Аукционной</text:span><text:span text:style-name="T1"> комиссии </text:span><text:span text:style-name="T4">Федеральной службы по регулированию алкогольного рынка XXXXXXXXXXXXXXXXXXXXXXXXXXXXXXXXXXX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05117000027<text:line-break/>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3"><text:span text:style-name="T2"><text:tab/>В связи с изложенным, </text:span><text:span text:style-name="T4">XXXXXXXXXXXXXXXXXXXXXXXXXXXXXXXXXXXXXXXXXXXXXXXXXXXXXXXXXXXXXXXXXXXXXXXXXXXXXXXXX</text:span><text:span text:style-name="T2">, надлежит </text:span><text:span text:style-name="T3">явиться 27.06.2018</text:span><text:line-break/><text:soft-page-break/><text:span text:style-name="T3">в 12:00</text:span><text:span text:style-name="T1"> </text:span><text:span text:style-name="T2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XXXXXXXXXXXXXXXXXXXXXXXXXXXXXXXXXXXXXXXXXXXXXXXXXXXXXXXXXXXXXXXXXXXXXXXXXXXXXXXXX</text:span><text:span text:style-name="T2">,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"><text:tab/>В срок до </text:span><text:span text:style-name="T3">25.06.2018 </text:span><text:span text:style-name="T2">года прошу представить:</text:span></text:p>
      <text:p text:style-name="P13"><text:span text:style-name="T2"><text:tab/>1. <text:s text:c="2"/>Паспортные данные </text:span><text:span text:style-name="T4">XXXXXXXXXXXXXXXXXXXXXXXXXXXXXXXXXXXXXXXXXXXXXXXXXXXXXXXXXXXXXXXXXXXXXXXXXXXXXXXXXX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3"><text:span text:style-name="T2"><text:tab/>2.</text:span><text:span text:style-name="T7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4">XXXXXXXXXXXXXXXXXXXXXXXXXXXXXXXXXXXXXXXXXXXXXXXXXXXXXXXXXXXXXXXXXXXXXXXXXXXX</text:span><text:span text:style-name="T2">,</text:span><text:span text:style-name="T1"> </text:span><text:span text:style-name="T2">обладают полномочиями по подписанию протоколов, составленных в ходе проведения Закупки.</text:span></text:p>
      <text:p text:style-name="P14"/>
      <text:p text:style-name="P13"><text:span text:style-name="T2"><text:tab/>Порядок оформления пропуска необходимо согласовать до </text:span><text:span text:style-name="T3">26.0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5">с</text:span><text:span text:style-name="T6">hurov</text:span><text:span text:style-name="T3">@fas.gov.ru</text:span> <text:span text:style-name="T2">для оформления пропуска.</text:span></text:p>
      <text:p text:style-name="P6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3">XXXXXXXXXXXXXXXXXXXXXXXXXXXXXXXXXXXXX</text:p>
      <text:p text:style-name="P3">XXXXXXXXXXXXXXXXXXXXXXXXXXXXXXXXXXXXXXXXXXXXXXXXXXXXXXXXXXXXXXXXXXXXXXXXXXXXXXXXXXXXXXXXXXX</text:p>
      <text:p text:style-name="P3">XX</text:p>
      <text:p text:style-name="P3">XX</text:p>
      <text:p text:style-name="P3">XX</text:p>
      <text:p text:style-name="P3">XX</text:p>
      <text:p text:style-name="P11"> </text:p>
      <text:p text:style-name="P11"> </text:p>
      <text:p text:style-name="P11"> </text:p>
      <text:p text:style-name="P11"/>
      <text:p text:style-name="P11"><text:soft-page-break/> </text:p>
      <text:p text:style-name="P11"> </text:p>
      <text:p text:style-name="P8">Торхова Е.Н.</text:p>
      <text:p text:style-name="P7">(499) 755-23-23 (доб. 088-488)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45F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045F1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9:42:17.42</meta:creation-date>
    <meta:generator>OpenOffice.org/3.4.1$Win32 OpenOffice.org_project/341m1$Build-9593</meta:generator>
    <dc:date>2018-06-09T15:07:16.86</dc:date>
    <meta:document-statistic meta:table-count="0" meta:image-count="1" meta:object-count="0" meta:page-count="3" meta:paragraph-count="43" meta:word-count="339" meta:character-count="3192"/>
    <meta:user-defined meta:name="Поле 1"/>
    <meta:user-defined meta:name="Поле 2"/>
    <meta:user-defined meta:name="Поле 3"/>
    <meta:user-defined meta:name="Поле 4"/>
  </office:meta>
</office:document-meta>
</file>