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A413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language="ru" fo:country="RU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P1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4pt" fo:language="de" fo:country="D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18568-8cf9-41c7-b784-67c7d6a67547" text:name="BossProviderVariable"/>
      </text:user-field-decls>
      <text:p text:style-name="P13"><text:tab/><text:tab/><text:tab/><text:tab/><text:tab/><text:tab/><text:tab/>Членам Аукционной комиссии</text:p>
      <text:p text:style-name="P3"><text:tab/><text:tab/><text:tab/><text:tab/><text:tab/><text:tab/><text:tab/>ФГБУ «Всероссийский <text:tab/><text:tab/><text:tab/><text:tab/><text:tab/><text:tab/><text:tab/><text:tab/><text:tab/>государственный центр качества и <text:tab/><text:tab/><text:tab/><text:tab/><text:tab/><text:tab/><text:tab/><text:tab/>стандартизации лекарственных <text:tab/><text:tab/><text:tab/><text:tab/><text:tab/><text:tab/><text:tab/><text:tab/>средства для животных и кормов»</text:p>
      <text:p text:style-name="P3"><text:tab/><text:tab/><text:tab/><text:tab/><text:tab/><text:tab/><text:tab/><text:tab/><text:tab/><text:tab/><text:tab/><text:tab/><text:tab/></text:p>
      <text:p text:style-name="P10">XXXXXXXXXXXX</text:p>
      <text:p text:style-name="P10">X</text:p>
      <text:p text:style-name="P10">XXXXXXXXXXXXXXXX</text:p>
      <text:p text:style-name="P10">X</text:p>
      <text:p text:style-name="P10">XXXXXXXXXXXXXX</text:p>
      <text:p text:style-name="P10">X</text:p>
      <text:p text:style-name="P10">XXXXXXXXXXXXXXXXX</text:p>
      <text:p text:style-name="P10"/>
      <text:p text:style-name="P10">Звенигородское ш., д. 5,</text:p>
      <text:p text:style-name="P10">Москва, 123022</text:p>
      <text:p text:style-name="P4"> </text:p>
      <text:p text:style-name="P7">Уведомление о составлении протокола</text:p>
      <text:p text:style-name="P4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5">материалов</text:span><text:span text:style-name="T2"> дел</text:span><text:span text:style-name="T5">а</text:span><text:line-break/><text:span text:style-name="T6">№ К-1264</text:span><text:span text:style-name="T1">/17</text:span><text:span text:style-name="T2">, выявила в действиях членов </text:span><text:span text:style-name="T5">Аукционной комиссии <text:s/>ФГБУ «Всероссийский государственный центр качества и стандартизации лекарственных средства для животных и кормов» XXXXXXXXXXXXXX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373100072417000099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2"><text:tab/>В связи с изложенным, XXXXXXXXXXXXXXXXXXXXXXXXXXXXXXXXXXXXXXXXXXXXXXXXXXXXXXXXXXXXXX</text:span><text:span text:style-name="T5"> </text:span><text:span text:style-name="T2">надлежит </text:span><text:span text:style-name="T3">явиться 29.06.2018 в 13:15 </text:span><text:span text:style-name="T2">по адресу:<text:line-break/>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</text:span><text:span text:style-name="T5"><text:line-break/></text:span><text:soft-page-break/><text:span text:style-name="T5">XXXXXXXXXXXXXXXXXXXXXXXXXXXXXXXXXXXXXXXXXXXXXXXX,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tab/>В срок до <text:span text:style-name="T10">27.0</text:span><text:span text:style-name="T9">6.2018</text:span> прошу представить:</text:p>
      <text:p text:style-name="P12"><text:span text:style-name="T2"><text:tab/>1. <text:s/>Паспортные данные </text:span><text:span text:style-name="T5">XXXXXXXXXXXXXXXXXXXXXXXXXXXXXXXXXXXXXXXXXXXXXXXXXXXXXXXXXXXXXXX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2"><text:span text:style-name="T2"><text:tab/>2.</text:span><text:span text:style-name="T11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</text:span><text:span text:style-name="T5"> </text:span><text:span text:style-name="T2">обладают полномочиями по подписанию протоколов, составленных в ходе проведения Закупки.</text:span></text:p>
      <text:p text:style-name="P11"/>
      <text:p text:style-name="P12"><text:span text:style-name="T2"><text:tab/>Порядок оформления пропуска необходимо согласовать до </text:span><text:span text:style-name="T4">28.0</text:span><text:span text:style-name="T3">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7">с</text:span><text:span text:style-name="T8">hurov</text:span><text:span text:style-name="T3">@fas.gov.ru</text:span> <text:span text:style-name="T2">для оформления пропуска.</text:span></text:p>
      <text:p text:style-name="P8"><text:tab/>Неявка в указанный срок будет расценена как отказ от подписания протокола.</text:p>
      <text:p text:style-name="P4"> </text:p>
      <text:p text:style-name="P4"> </text:p>
      <text:p text:style-name="P15">XXXXXXXXXXXXXXXXXXXXXXXXXXXXXXXXXXXXX</text:p>
      <text:p text:style-name="P15">XXXXXXXXXXXXXXXXXXXXXXXXXXXXXXXXXXXXXXXXXXXXXXXXXXXXXXXXXXXXXXXXXXXXXXXXXXXXXXXXXXXXXXXXXXX</text:p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 </text:p>
      <text:p text:style-name="P9"> </text:p>
      <text:p text:style-name="P6">Торхова Е.Н.</text:p>
      <text:p text:style-name="P5">(499) 755-23-23 (доб. 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A413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8A413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8:26:46.34</meta:creation-date>
    <meta:generator>OpenOffice.org/3.4.1$Win32 OpenOffice.org_project/341m1$Build-9593</meta:generator>
    <dc:date>2018-06-09T20:01:44.89</dc:date>
    <meta:document-statistic meta:table-count="0" meta:image-count="1" meta:object-count="0" meta:page-count="3" meta:paragraph-count="36" meta:word-count="345" meta:character-count="3207"/>
    <meta:user-defined meta:name="Поле 1"/>
    <meta:user-defined meta:name="Поле 2"/>
    <meta:user-defined meta:name="Поле 3"/>
    <meta:user-defined meta:name="Поле 4"/>
  </office:meta>
</office:document-meta>
</file>