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038F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4pt" fo:language="ru" fo:country="RU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fo:language="de" fo:country="D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fo:font-size="14pt" fo:language="ru" fo:country="RU"/>
    </style:style>
    <style:style style:name="P16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de" fo:country="DE" fo:font-weight="bold" style:font-weight-asian="bold" style:font-weight-complex="bold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bold"/>
    </style:style>
    <style:style style:name="T7" style:family="text">
      <style:text-properties fo:font-size="14pt" fo:language="en" fo:country="US" fo:font-weight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586b9a-f546-4e1b-9f8a-68302a77c79a" text:name="BossProviderVariable"/>
      </text:user-field-decls>
      <text:p text:style-name="P15"><text:tab/><text:tab/><text:tab/><text:tab/><text:tab/><text:tab/><text:tab/>Членам Единой комиссии</text:p>
      <text:p text:style-name="P3"><text:span text:style-name="T2"><text:tab/><text:tab/><text:tab/><text:tab/><text:tab/><text:tab/><text:tab/></text:span><text:span text:style-name="T5">Министерства образования и науки<text:tab/><text:tab/><text:tab/><text:tab/><text:tab/><text:tab/> <text:s text:c="14"/><text:tab/>Российской Федерации</text:span></text:p>
      <text:p text:style-name="P4"><text:tab/><text:tab/><text:tab/><text:tab/><text:tab/><text:tab/><text:tab/><text:tab/><text:tab/><text:tab/><text:tab/><text:tab/><text:tab/></text:p>
      <text:p text:style-name="P12">XXXXXXXXXXX</text:p>
      <text:p text:style-name="P12">X</text:p>
      <text:p text:style-name="P12">XXXXXXXXXXXXXXXX</text:p>
      <text:p text:style-name="P12">X</text:p>
      <text:p text:style-name="P12">XXXXXXXXXXXXXXXX</text:p>
      <text:p text:style-name="P12">X</text:p>
      <text:p text:style-name="P12">XXXXXXXXXXXXXXXXXX</text:p>
      <text:p text:style-name="P12">X</text:p>
      <text:p text:style-name="P12">Тверская ул., д. 11,</text:p>
      <text:p text:style-name="P12">Москва, 125993</text:p>
      <text:p text:style-name="P5"> </text:p>
      <text:p text:style-name="P5"/>
      <text:p text:style-name="P5"/>
      <text:p text:style-name="P5"/>
      <text:p text:style-name="P9">Уведомление о составлении протокола</text:p>
      <text:p text:style-name="P5"> </text:p>
      <text:p text:style-name="P13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5">материалов</text:span><text:span text:style-name="T2"> дел</text:span><text:span text:style-name="T5">а</text:span><text:line-break/><text:span text:style-name="T8">№ </text:span><text:span text:style-name="T1">Е-522/17</text:span><text:span text:style-name="T2">, выявила в действиях членов </text:span><text:span text:style-name="T5">Единой</text:span><text:span text:style-name="T1"> комиссии </text:span><text:span text:style-name="T5">Министерства образования Российской Федерации XXXXXXXXXXXXXXXXXXXXXXXXXXXXXXXXXXXXXXXXXXXXXXXXXXXXXXXXXXXXXXX</text:span><text:span text:style-name="T1">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03717000396 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3"><text:span text:style-name="T2"><text:tab/>В связи с изложенным, </text:span><text:span text:style-name="T5">XXXXXXXXXXXXXXXXXXXXXXXXXXXXXXXXXXXXXXXXXXXXXXXXXXXXXXXXXXXXXXXX</text:span><text:span text:style-name="T2">надлежит </text:span><text:span text:style-name="T3">явиться 28.06.2018 в 11:00 </text:span><text:span text:style-name="T2">по адресу: г. Москва,<text:line-break/>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oft-page-break/><text:span text:style-name="T2">XXXXXXXXXXXXXXXXXXXXXXXXXXXXXXXXXXXXXXXXXXXXXXXXXXXXXXXXXXXXXXXX</text:span><text:span text:style-name="T5">, </text:span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tab/>В срок до<text:span text:style-name="T10"> 26.</text:span><text:span text:style-name="T9">06.2018</text:span> прошу представить:</text:p>
      <text:p text:style-name="P13"><text:span text:style-name="T2"><text:tab/>1. Паспортные данные </text:span><text:span text:style-name="T5">XXXXXXXXXXXXXXXXXXXXXXXXXXXXXXXXXXXXXXXXXXXXXXXXXXXXXXXXXXXXXXXXX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3"><text:span text:style-name="T2"><text:tab/>2.</text:span><text:span text:style-name="T11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</text:span><text:span text:style-name="T5"> </text:span><text:span text:style-name="T2">обладают полномочиями по подписанию протоколов, составленных в ходе проведения Закупки.</text:span></text:p>
      <text:p text:style-name="P14"/>
      <text:p text:style-name="P13"><text:span text:style-name="T2"><text:tab/>Порядок оформления пропуска необходимо согласовать до </text:span><text:span text:style-name="T4">27.0</text:span><text:span text:style-name="T3">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6">с</text:span><text:span text:style-name="T7">hurov</text:span><text:span text:style-name="T3">@fas.gov.ru</text:span> <text:span text:style-name="T2">для оформления пропуска.</text:span></text:p>
      <text:p text:style-name="P10"><text:tab/>Неявка в указанный срок будет расценена как отказ от подписания протокола.</text:p>
      <text:p text:style-name="P5"> </text:p>
      <text:p text:style-name="P5"> </text:p>
      <text:p text:style-name="P5">XXXXXXXXXXXXXXXXXXXXXXXXXXXXXXXXXXXXX</text:p>
      <text:p text:style-name="P5">XXXXXXXXXXXXXXXXXXXXXXXXXXXXXXXXXXXXXXXXXXXXXXXXXXXXXXXXXXXXXXXXXXXXXXXXXXXXXXXXXXXXXXXXXXX</text:p>
      <text:p text:style-name="P5">XX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/>
      <text:p text:style-name="P11"/>
      <text:p text:style-name="P11"/>
      <text:p text:style-name="P11"><text:soft-page-break/></text:p>
      <text:p text:style-name="P11"/>
      <text:p text:style-name="P11"> </text:p>
      <text:p text:style-name="P11"> </text:p>
      <text:p text:style-name="P7">Торхова Е.Н.</text:p>
      <text:p text:style-name="P6">(499) 755-23-23 (доб. 088-48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038F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1038F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5:25:24.96</meta:creation-date>
    <meta:generator>OpenOffice.org/3.4.1$Win32 OpenOffice.org_project/341m1$Build-9593</meta:generator>
    <dc:date>2018-06-09T19:58:39.34</dc:date>
    <meta:document-statistic meta:table-count="0" meta:image-count="1" meta:object-count="0" meta:page-count="3" meta:paragraph-count="41" meta:word-count="329" meta:character-count="3076"/>
    <meta:user-defined meta:name="Поле 1"/>
    <meta:user-defined meta:name="Поле 2"/>
    <meta:user-defined meta:name="Поле 3"/>
    <meta:user-defined meta:name="Поле 4"/>
  </office:meta>
</office:document-meta>
</file>