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DFC1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1cm" style:auto-text-indent="false">
        <style:tab-stops>
          <style:tab-stop style:position="1.588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8pt" fo:language="ru" fo:country="RU" fo:font-style="italic" fo:font-weight="normal" fo:background-color="#ffffff" style:font-name-asian="TimesNewRomanPSMT" style:font-size-asian="8pt" style:font-style-asian="italic" style:font-weight-asian="normal" style:font-name-complex="TimesNewRomanPSMT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19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</style:style>
    <style:style style:name="P21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9.497cm" fo:margin-right="0cm" fo:margin-top="0cm" fo:margin-bottom="0cm" fo:line-height="100%" fo:text-align="justify" style:justify-single-word="false" fo:text-indent="0.0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fo:font-weight="normal" style:font-weight-asian="normal" style:font-weight-complex="normal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20%" fo:text-align="justify" style:justify-single-word="false"/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497cm" fo:margin-right="0cm" fo:margin-top="0cm" fo:margin-bottom="0cm" fo:line-height="100%" fo:text-align="justify" style:justify-single-word="false" fo:text-indent="0cm" style:auto-text-indent="false" style:page-number="auto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2cm" style:auto-text-indent="false">
        <style:tab-stops>
          <style:tab-stop style:position="1.82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4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0" style:family="paragraph" style:parent-style-name="Text_20_body">
      <style:paragraph-properties fo:margin-top="0cm" fo:margin-bottom="0cm" fo:line-height="100%"/>
      <style:text-properties fo:color="#000000" style:font-name="Times New Roman" fo:font-size="14pt" fo:language="ru" fo:country="RU" fo:font-style="italic" fo:font-weight="normal" fo:background-color="#ffffff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transparent"/>
    </style:style>
    <style:style style:name="T10" style:family="text">
      <style:text-properties fo:color="#000000" fo:language="en" fo:country="US" style:text-underline-style="none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ru" fo:country="RU" style:text-underline-style="none" fo:background-color="#ffffff"/>
    </style:style>
    <style:style style:name="T1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color="#000000" fo:background-color="#ffffff"/>
    </style:style>
    <style:style style:name="T18" style:family="text">
      <style:text-properties fo:color="#000000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T21" style:family="text">
      <style:text-properties fo:color="#000000" fo:background-color="transparent"/>
    </style:style>
    <style:style style:name="T22" style:family="text">
      <style:text-properties fo:color="#000000" style:text-underline-style="none" fo:background-color="#ffffff"/>
    </style:style>
    <style:style style:name="T23" style:family="text">
      <style:text-properties style:font-name-asian="TimesNewRomanPSMT" style:font-name-complex="TimesNewRomanPSMT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TimesNewRomanPSMT" style:font-name-complex="TimesNewRomanPSMT"/>
    </style:style>
    <style:style style:name="T26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fo:background-color="#ffffff" style:font-weight-asian="normal" style:font-weight-complex="normal"/>
    </style:style>
    <style:style style:name="T30" style:family="text">
      <style:text-properties fo:font-weight="normal" fo:background-color="#ffffff" style:font-weight-asian="normal" style:font-name-complex="Times New Roman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fo:language="ru" fo:country="RU" fo:font-weight="normal" fo:background-color="#ffffff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afa5f-69c8-4aae-b953-6bce327da17f" text:name="BossProviderVariable"/>
      </text:user-field-decls>
      <text:p text:style-name="P35"><text:span text:style-name="Strong_20_Emphasis"><text:span text:style-name="T2"/></text:span></text:p>
      <text:p text:style-name="P17"><text:span text:style-name="Strong_20_Emphasis"><text:span text:style-name="T2"/></text:span></text:p>
      <text:p text:style-name="P20"><text:span text:style-name="Strong_20_Emphasis"><text:span text:style-name="T2">ООО «Андреас Штиль </text:span></text:span><text:span text:style-name="T3">Маркетинг»</text:span></text:p>
      <text:p text:style-name="P18"><text:span text:style-name="Strong_20_Emphasis"><text:span text:style-name="T2"/></text:span></text:p>
      <text:p text:style-name="P19"> </text:p>
      <text:p text:style-name="P21"><text:span text:style-name="Strong_20_Emphasis"><text:span text:style-name="T28">ул. Тамбовская, д. 12, лит. В, офис 52, Санкт-Петербург, 192007</text:span></text:span></text:p>
      <text:p text:style-name="P21"><text:span text:style-name="Strong_20_Emphasis"><text:span text:style-name="T28"/></text:span></text:p>
      <text:p text:style-name="P21"><text:span text:style-name="Strong_20_Emphasis"><text:span text:style-name="T28">ООО «ТДСЗ» </text:span></text:span></text:p>
      <text:p text:style-name="P21"><text:span text:style-name="Strong_20_Emphasis"><text:span text:style-name="T28"/></text:span></text:p>
      <text:p text:style-name="P22"><text:span text:style-name="Strong_20_Emphasis"><text:span text:style-name="T5">ул. Центральная, д. 46, пом. 21, пос. Мурино, Ленинградская область, 188661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3"/>
      <text:p text:style-name="P13">ОПРЕДЕЛЕНИЕ</text:p>
      <text:p text:style-name="P13">ОБ ОТЛОЖЕНИИ РАССМОТРЕНИЯ ДЕЛА <text:span text:style-name="T24">№ 1-00-122/00-05-17 </text:span></text:p>
      <text:p text:style-name="P13"/>
      <text:p text:style-name="P12"><text:span text:style-name="T11">1</text:span><text:span text:style-name="T8">3</text:span><text:span text:style-name="T7"> </text:span><text:span text:style-name="T11">июня</text:span><text:span text:style-name="T7"> 2018 г. <text:s text:c="93"/></text:span><text:s/>Москва</text:p>
      <text:p text:style-name="P5"/>
      <text:p text:style-name="P7">Комиссия Федеральной антимонопольной службы по рассмотрению <text:s text:c="11"/>дела № <text:span text:style-name="T24">1-00-122/00-05-17</text:span> о нарушении антимонопольного законодательства <text:s text:c="21"/>в составе:</text:p>
      <text:p text:style-name="P7">Председатель комиссии:</text:p>
      <text:p text:style-name="P32"><text:tab/>XXXXXXXXXXXXXXXXXXXXXXXXXXXXXXXXXXXXXXXXXXXXXXXXXXXXXXXXXXXXXXXXXXXXXXXXXXX</text:p>
      <text:p text:style-name="P32">XXXXXXXXXXXXXXXXX</text:p>
      <text:p text:style-name="P32">XXXXXXXXXXXXXXXXXXXXXXXXXXXXXXXXXXXXXXXXXXXXXXXXXXXXXXXXXXXXXXXXXXXXXXXXXXXXXXXXXXXXXXX</text:p>
      <text:p text:style-name="P32">XXXXXXXXXXXXXXXXXXXXXXXXXXXXXXXXXXXXXXXXXXXXXXXXXXXXXXXXXXXXXXXXXXXXXXXXXXXXXXXXXXXX</text:p>
      <text:p text:style-name="P32">XXXXXXXXXXXXXXXXXXXXXXXXXXXXXXXXXXXXXXXXXXXXXXXXXXXXXXXXXXXXXXXXXXXXXXXXXXXXXXXXXXXX</text:p>
      <text:p text:style-name="P32">XXXXXXXXXXXXXXXXXXXXXXXXXXXXXXXXXXXXXXXXXXXXXXX<text:soft-page-break/>XXXXXXXXXXXXXXXXXXXXXXXXXXXXXXXXXXXXXXXXXXXXXXXXXXXX</text:p>
      <text:p text:style-name="P32"><text:tab/>XXXXXXXXXXXXXXXXXXXXXXXXXXXXXXXXXXXXXXXXXXXXXXXXXXXXXXXXXXXXXXXXXXXXXXXXXXXXXXXXXXXXXXXXXXXXXXXXXXXXXXXXXXXXXXXXXXXXXXXXXXXXXXXXXXXXXXXX<text:span text:style-name="T1">,</text:span></text:p>
      <text:p text:style-name="P7">рассмотрев дело № <text:span text:style-name="T24">1-00-122/00-05-17</text:span> по признакам нарушения <text:s text:c="22"/><text:span text:style-name="Strong_20_Emphasis"><text:span text:style-name="T16">ООО «Андреас Штиль </text:span></text:span><text:span text:style-name="T16">Маркетинг»</text:span><text:span text:style-name="T11"> (</text:span><text:span text:style-name="T12">адрес места нахождения: </text:span><text:span text:style-name="Strong_20_Emphasis"><text:span text:style-name="T12">ул. Тамбовская, д. 12, лит. В, офис 52, Санкт-Петербург, 192007</text:span></text:span><text:span text:style-name="T7">)</text:span> части <text:span text:style-name="T31">5</text:span> статьи 1<text:span text:style-name="T31">1</text:span> Федерального закона от 26.07.2006 № 135-ФЗ «О защите конкуренции» (далее - Закон о защите конкуренции), <text:span text:style-name="T29">выразившимся в </text:span><text:span text:style-name="T30">координации экономической деятельности дистрибьюторов продукции под товарным знаком «STIHL», «</text:span><text:span text:style-name="Основной_20_шрифт_20_абзаца"><text:span text:style-name="T30">VIKING», </text:span></text:span><text:span text:style-name="T30">которая </text:span><text:span text:style-name="T32">привела</text:span><text:span text:style-name="T30"> к разделу товарного рынка по территориальному принципу</text:span></text:p>
      <text:p text:style-name="P7"/>
      <text:p text:style-name="P6">УСТАНОВИЛА:</text:p>
      <text:p text:style-name="P4"/>
      <text:p text:style-name="P10"><text:span text:style-name="T23">В целях полного, всестороннего и объективного рассмотрения дела № </text:span><text:span text:style-name="T17">1‑00-122/00-05-17</text:span> Комиссии ФАС России необходимо получить дополнительные доказательства.</text:p>
      <text:p text:style-name="P8">Учитывая изложенное, руководствуясь частями 1 и 5 статьи 47 Закона о защите конкуренции, Комиссия ФАС России</text:p>
      <text:p text:style-name="P7"/>
      <text:p text:style-name="P6">ОПРЕДЕЛИЛА:</text:p>
      <text:p text:style-name="P6"/>
      <text:list xml:id="list3580605512672896505" text:style-name="L1">
        <text:list-item>
          <text:list>
            <text:list-item>
              <text:list>
                <text:list-item>
                  <text:p text:style-name="P36">Отложить рассмотрение дела № <text:span text:style-name="T24">1-00-122/00-05-17</text:span>.</text:p>
                </text:list-item>
                <text:list-item>
                  <text:p text:style-name="P38"><text:span text:style-name="T7">Назначить рассмотрение дела № </text:span><text:span text:style-name="T8">1-00-122/00-05-17 </text:span><text:span text:style-name="T7">на «</text:span><text:span text:style-name="T11">25</text:span><text:span text:style-name="T7">» июня 2018 года в «15» часов «00» минут по адресу: </text:span><text:span text:style-name="T21">Москва, ул. Садовая-Кудринская, д. 11, </text:span><text:span text:style-name="T14">1</text:span><text:span text:style-name="T9"> </text:span><text:span text:style-name="T14">этаж, </text:span><text:span text:style-name="T15">1</text:span><text:span text:style-name="T10">27</text:span><text:span text:style-name="T15">-129 каб.</text:span></text:p>
                </text:list-item>
                <text:list-item>
                  <text:p text:style-name="P38"><text:span text:style-name="T26">ООО «ТДСЗ»</text:span><text:span text:style-name="T27"> </text:span><text:span text:style-name="T22">представить в течение 4 рабочих дней со дня получения настоящего определения в ФАС России</text:span><text:span text:style-name="T15"> копию переписки (в том числе по электронной почте) с представителями ООО «Прогресс» <text:s/>по вопросу заключения дилерского договора за период с 01.01.2015 по настоящее время.</text:span></text:p>
                </text:list-item>
              </text:list>
            </text:list-item>
          </text:list>
        </text:list-item>
      </text:list>
      <text:list xml:id="list616836057872531321" text:style-name="L2">
        <text:list-item>
          <text:list>
            <text:list-item>
              <text:list>
                <text:list-item>
                  <text:p text:style-name="P37">ООО «Андреас Штиль Маркетинг» представить в течении 4 рабочих дней со дня получения настоящего определения в ФАС России копию переписки (в том числе по электронной почте) с представителями ООО «Прогресс» по вопросу заключения дилерского договора с ООО «ТДСЗ» за период с 01.01.2015 по настоящее время.</text:p>
                </text:list-item>
              </text:list>
            </text:list-item>
          </text:list>
        </text:list-item>
      </text:list>
      <text:p text:style-name="P31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9"><text:soft-page-break/>Все представленные в ФАС России документы и материалы должны быть прошиты, пронумерованы и заверены надлежащим образом.</text:p>
      <text:p text:style-name="P11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39"/>
      <text:p text:style-name="P23">Примечание:</text:p>
      <text:p text:style-name="P26"><text:span text:style-name="T18">Для обеспечения пропусков в здание ФАС России данные представителей </text:span><text:span text:style-name="T4">(ФИО) необходимо сообщить </text:span><text:span text:style-name="T18">за </text:span><text:span text:style-name="T19">1</text:span><text:span text:style-name="T18"> </text:span><text:span text:style-name="T20">день </text:span><text:span text:style-name="T18">до рассмотрения дела.</text:span></text:p>
      <text:p text:style-name="P28"/>
      <text:p text:style-name="P29"/>
      <text:p text:style-name="P40">XXXXXXXXXXXXXXXXXXXXXXXXXXXXXXXXXXXXXXXXXXXXXXXXXXXXXXXX</text:p>
      <text:p text:style-name="P40">X</text:p>
      <text:p text:style-name="P40">X</text:p>
      <text:p text:style-name="P40">XXXXXXXXXXXXXXXXXXXXXXXXXXXXX</text:p>
      <text:p text:style-name="P40">XXXXXXXXXXXXXXXXXXXXXXXXXXXXXXXXXXXXXXXXXXXXXXXXXXXXXXXXXXXXXXXX</text:p>
      <text:p text:style-name="P40">X</text:p>
      <text:p text:style-name="P40">XXXXXXXXXXXXXXXXXXXXXXXXXXXXXXXXXXXXXXXXXXXXXXXXXXXXXXXXXXXXXXX</text:p>
      <text:p text:style-name="P40">XXXXXXXXXXXXXXXXXXXXXXXXXXXXXXXXXXXXX</text:p>
      <text:p text:style-name="P40">XXXXXXXXXXXXXXXXXXXXXXXXXXXXXXXXXXXXXXXXXXXXXXXXXXXXXXXXXXXXXXXXX</text:p>
      <text:p text:style-name="P40">X</text:p>
      <text:p text:style-name="P40">XXXXXXXXXXXXXXXXXXXXXXXXXXXXXXXXXXXXXXXXXXXXXXXXXXXXXXXXXXXXXXXXXXX</text:p>
      <text:p text:style-name="P40">X</text:p>
      <text:p text:style-name="P40">XXXXXXXXXXXXXXXXXXXXXXXXXXXXXXXXXXXXXXXXXXXXXXXXXXXXXXXXXXXXXXXX</text:p>
      <text:p text:style-name="P40">X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Филиппов Н.А.</text:p>
      <text:p text:style-name="P15">(499) 755-23-23, доб. 088-4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FC1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654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65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6545(2) </text:p></draw:text-box></draw:frame><draw:frame draw:style-name="Mfr2" draw:name="SpdBarcode" text:anchor-type="paragraph" svg:x="0cm" svg:width="3.6cm" svg:height="0.78cm" draw:z-index="7"><draw:image xlink:href="Pictures/10000201000000780000001AAFDFC1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3:22:31.73</meta:creation-date>
    <meta:generator>OpenOffice.org/3.4.1$Win32 OpenOffice.org_project/341m1$Build-9593</meta:generator>
    <dc:date>2018-06-13T16:17:55.01</dc:date>
    <meta:editing-duration>PT2H54M21S</meta:editing-duration>
    <meta:editing-cycles>2</meta:editing-cycles>
    <meta:print-date>2018-06-13T16:16:52.09</meta:print-date>
    <meta:document-statistic meta:table-count="0" meta:image-count="1" meta:object-count="0" meta:page-count="4" meta:paragraph-count="51" meta:word-count="410" meta:character-count="4073"/>
    <meta:user-defined meta:name="Поле 1"/>
    <meta:user-defined meta:name="Поле 2"/>
    <meta:user-defined meta:name="Поле 3"/>
    <meta:user-defined meta:name="Поле 4"/>
  </office:meta>
</office:document-meta>
</file>