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5D66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6.849cm" style:rel-column-width="26403*"/>
    </style:style>
    <style:style style:name="Таблица2.B" style:family="table-column">
      <style:table-column-properties style:column-width="2.469cm" style:rel-column-width="9519*"/>
    </style:style>
    <style:style style:name="Таблица2.C" style:family="table-column">
      <style:table-column-properties style:column-width="2.529cm" style:rel-column-width="9750*"/>
    </style:style>
    <style:style style:name="Таблица2.D" style:family="table-column">
      <style:table-column-properties style:column-width="2.586cm" style:rel-column-width="9968*"/>
    </style:style>
    <style:style style:name="Таблица2.E" style:family="table-column">
      <style:table-column-properties style:column-width="2.566cm" style:rel-column-width="9895*"/>
    </style:style>
    <style:style style:name="Таблица2.1" style:family="table-row">
      <style:table-row-properties style:min-row-height="1.529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2" style:family="table-row">
      <style:table-row-properties style:min-row-height="0.852cm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</style:style>
    <style:style style:name="P16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17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" fo:font-size="14pt" fo:language="en" fo:country="US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578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9.578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32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8.837cm" fo:margin-right="0cm" fo:margin-top="0cm" fo:margin-bottom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30" style:family="paragraph" style:parent-style-name="Table_20_Contents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able_20_Contents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 style:master-page-name="First_20_Page">
      <style:paragraph-properties fo:margin-left="9.578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6cm" style:auto-text-indent="false"/>
    </style:style>
    <style:style style:name="P3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03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language="ru" fo:country="RU"/>
    </style:style>
    <style:style style:name="T3" style:family="text">
      <style:text-properties fo:color="#000000" fo:background-color="#ffffff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4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5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6" style:family="text">
      <style:text-properties fo:color="#000000" style:font-name="Times New Roman"/>
    </style:style>
    <style:style style:name="T17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22" style:family="text">
      <style:text-properties style:use-window-font-color="true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-33% 8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style:text-position="-33% 80%" fo:font-weight="bold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fo:font-weight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4a2ecf-af69-4fe5-9bd6-8be92b0e9e33" text:name="BossProviderVariable"/>
      </text:user-field-decls>
      <text:p text:style-name="P32">ПАО СЗ «Северная верфь»</text:p>
      <text:p text:style-name="P23"/>
      <text:p text:style-name="P24"><text:span text:style-name="Основной_20_шрифт_20_абзаца"><text:span text:style-name="T20">Корабельная</text:span></text:span><text:span text:style-name="Основной_20_шрифт_20_абзаца"><text:span text:style-name="T21"> ул., д. </text:span></text:span><text:span text:style-name="Основной_20_шрифт_20_абзаца"><text:span text:style-name="T20">6</text:span></text:span><text:span text:style-name="Основной_20_шрифт_20_абзаца"><text:span text:style-name="T21">, <text:line-break/></text:span></text:span><text:span text:style-name="Основной_20_шрифт_20_абзаца"><text:span text:style-name="T20">Санкт-Петербург</text:span></text:span><text:span text:style-name="Основной_20_шрифт_20_абзаца"><text:span text:style-name="T21">, </text:span></text:span><text:span text:style-name="Основной_20_шрифт_20_абзаца"><text:span text:style-name="T20">198096</text:span></text:span></text:p>
      <text:p text:style-name="P22"><text:span text:style-name="Основной_20_шрифт_20_абзаца"><text:span text:style-name="T19"/></text:span></text:p>
      <text:p text:style-name="P29"/>
      <text:p text:style-name="P29"/>
      <text:p text:style-name="P29"/>
      <text:p text:style-name="P28"/>
      <text:p text:style-name="P7">ОПРЕДЕЛЕНИЕ</text:p>
      <text:p text:style-name="P7">о возбуждении дела об административном</text:p>
      <text:p text:style-name="P13">правонарушении <text:span text:style-name="T1">№ 223ФЗ-988/17/</text:span>АК<text:span text:style-name="T2">000</text:span>-18 и проведении</text:p>
      <text:p text:style-name="P7">административного расследования</text:p>
      <text:p text:style-name="P8"/>
      <text:p text:style-name="P8"/>
      <text:p text:style-name="P8">«13<text:span text:style-name="T2">»</text:span> <text:span text:style-name="T2">июня</text:span> 2018 <text:tab/><text:tab/><text:tab/><text:tab/><text:tab/><text:tab/> <text:s text:c="42"/>Москва</text:p>
      <text:p text:style-name="P8"/>
      <text:p text:style-name="P9"><text:tab/>Я, XXXXXXXXXXXXXXXXXXXXXXXXXXXXXXXXXXXXXXXXXXXXXXXXXXXXXXXXXXXXXXXXXXXXXXXXXXXXXXXXXXXXXXXXXXXXXXXXXXXXXXXXXXXXXXXXXXXXXXXXXXXXXXXX, рассмотрев материалы <text:span text:style-name="T3">дела № 223ФЗ-988/17, </text:span><text:span text:style-name="T1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</text:span>тративном правонарушении,</text:p>
      <text:p text:style-name="P14"><text:tab/>руководствуясь статьями 28.1, 28.7 КоАП РФ,</text:p>
      <text:p text:style-name="P9"/>
      <text:p text:style-name="P10">УСТАНОВИЛА:</text:p>
      <text:p text:style-name="P10"/>
      <text:p text:style-name="P15"><text:span text:style-name="T28"><text:tab/></text:span><text:span text:style-name="T17">ПАО СЗ «Северная верфь»</text:span><text:span text:style-name="T28"> (далее — Заказчик)</text:span><text:span text:style-name="Основной_20_шрифт_20_абзаца"><text:span text:style-name="T13"> проведена закупка</text:span></text:span><text:span text:style-name="Основной_20_шрифт_20_абзаца"><text:span text:style-name="T14"> <text:s text:c="19"/>(</text:span></text:span><text:span text:style-name="Основной_20_шрифт_20_абзаца"><text:span text:style-name="T22">№ 31705717527)</text:span></text:span><text:span text:style-name="Основной_20_шрифт_20_абзаца"><text:span text:style-name="T15"> </text:span></text:span><text:span text:style-name="Основной_20_шрифт_20_абзаца"><text:span text:style-name="T22">(далее — Запрос предложений</text:span></text:span><text:span text:style-name="Основной_20_шрифт_20_абзаца"><text:span text:style-name="T13">)</text:span></text:span><text:span text:style-name="Основной_20_шрифт_20_абзаца"><text:span text:style-name="T14">.</text:span></text:span></text:p>
      <text:p text:style-name="P15"><text:span text:style-name="Основной_20_шрифт_20_абзаца"><text:span text:style-name="T13"><text:tab/></text:span></text:span><text:span text:style-name="Основной_20_шрифт_20_абзаца"><text:span text:style-name="T23">Согласно пунктам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25"><text:span text:style-name="Основной_20_шрифт_20_абзаца"><text:span text:style-name="T23">Пунктом 4.2.4 Документации установлен порядок оценки заявок по критерию «Финансовые показатели деятельности участника», согласно которому, оценка по указанному критерию производится по следующим показателям:</text:span></text:span></text:p>
      <text:list xml:id="list5041667019606424169" text:style-name="L1">
        <text:list-item>
          <text:p text:style-name="P33"><text:span text:style-name="Основной_20_шрифт_20_абзаца"><text:span text:style-name="T23">Обеспеченность основными средствами (П</text:span></text:span><text:span text:style-name="Основной_20_шрифт_20_абзаца"><text:span text:style-name="T25">(ос)) </text:span></text:span><text:span text:style-name="Основной_20_шрифт_20_абзаца"><text:span text:style-name="T23">– вес 50% (значимость 0,5);</text:span></text:span></text:p>
        </text:list-item>
        <text:list-item>
          <text:p text:style-name="P33"><text:soft-page-break/><text:span text:style-name="Основной_20_шрифт_20_абзаца"><text:span text:style-name="T23">Выручка (В)</text:span></text:span><text:span text:style-name="Основной_20_шрифт_20_абзаца"><text:span text:style-name="T25"> </text:span></text:span><text:span text:style-name="Основной_20_шрифт_20_абзаца"><text:span text:style-name="T23">– вес 50% (значимость 0,5).</text:span></text:span></text:p>
        </text:list-item>
      </text:list>
      <text:p text:style-name="P25"><text:span text:style-name="Основной_20_шрифт_20_абзаца"><text:span text:style-name="T23">В соответствии с пунктом 4.2.4.1 Документации оценка по показателю </text:span></text:span><text:span text:style-name="Основной_20_шрифт_20_абзаца"><text:span text:style-name="T23">«Обеспеченности основными средствами» – осуществляется Заказчиком <text:s/>на основании данных бухгалтерского баланса за период с 01.01.2016 по 31.12.2016 года по следующей формуле:</text:span></text:span></text:p>
      <text:p text:style-name="P25"><text:span text:style-name="Основной_20_шрифт_20_абзаца"><text:span text:style-name="T23">К(ос) = П(ос) * 0,5,</text:span></text:span></text:p>
      <text:p text:style-name="P25"><text:span text:style-name="Основной_20_шрифт_20_абзаца"><text:span text:style-name="T23">где:</text:span></text:span></text:p>
      <text:p text:style-name="P25"><text:span text:style-name="Основной_20_шрифт_20_абзаца"><text:span text:style-name="T23">К (ос) – рейтинг, присуждаемый i-й заявке по показателю «Выручка», в баллах;</text:span></text:span></text:p>
      <text:p text:style-name="P25"><text:span text:style-name="Основной_20_шрифт_20_абзаца"><text:span text:style-name="T23">П (ос) – коэффициент обеспеченности,</text:span></text:span></text:p>
      <text:p text:style-name="P25"><text:span text:style-name="Основной_20_шрифт_20_абзаца"><text:span text:style-name="T23">П(ос) = Т/Y,</text:span></text:span></text:p>
      <text:p text:style-name="P25"><text:span text:style-name="Основной_20_шрифт_20_абзаца"><text:span text:style-name="T23">где:</text:span></text:span></text:p>
      <text:p text:style-name="P25"><text:span text:style-name="Основной_20_шрифт_20_абзаца"><text:span text:style-name="T23">П (ос) – коэффициент обеспеченности,</text:span></text:span></text:p>
      <text:p text:style-name="P25"><text:span text:style-name="Основной_20_шрифт_20_абзаца"><text:span text:style-name="T23">T – данные об основных средствах, раздел I «Внеоборотные активы» (стр. 1150 бухгалтерского баланса);</text:span></text:span></text:p>
      <text:p text:style-name="P25"><text:span text:style-name="Основной_20_шрифт_20_абзаца"><text:span text:style-name="T23">Y – итоговое значение по «Активу» баланса (стр. 1600 бухгалтерского баланса).</text:span></text:span></text:p>
      <text:p text:style-name="P25"><text:span text:style-name="Основной_20_шрифт_20_абзаца"><text:span text:style-name="T23">При этом Заказчиком установлен следующий порядок начисления баллов по показателю «Обеспеченности основными средствами»: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30"/>
            <text:p text:style-name="P30">Распределение баллов по подкритерию «Обеспеченность основными средствами<text:span text:style-name="T29">»</text:span> </text:p>
          </table:table-cell>
          <table:table-cell table:style-name="Таблица2.A1" office:value-type="string">
            <text:p text:style-name="P6"><text:span text:style-name="T29">(П</text:span><text:span text:style-name="T26">(ос)</text:span><text:span text:style-name="T29">)</text:span></text:p>
            <text:p text:style-name="P6">0 - 0,1: </text:p>
          </table:table-cell>
          <table:table-cell table:style-name="Таблица2.A1" office:value-type="string">
            <text:p text:style-name="P6"><text:span text:style-name="T29">(П</text:span><text:span text:style-name="T26">(ос)</text:span><text:span text:style-name="T29">)</text:span></text:p>
            <text:p text:style-name="P6">0,11 - 0,15: </text:p>
          </table:table-cell>
          <table:table-cell table:style-name="Таблица2.A1" office:value-type="string">
            <text:p text:style-name="P6"><text:span text:style-name="T29">(П</text:span><text:span text:style-name="T26">(ос)</text:span><text:span text:style-name="T29">)</text:span></text:p>
            <text:p text:style-name="P6">0,16 - 0,30: </text:p>
          </table:table-cell>
          <table:table-cell table:style-name="Таблица2.E1" office:value-type="string">
            <text:p text:style-name="P6"><text:span text:style-name="T29">(П</text:span><text:span text:style-name="T26">(ос)</text:span><text:span text:style-name="T29">)</text:span></text:p>
            <text:p text:style-name="P6">0,31 и выше:</text:p>
          </table:table-cell>
        </table:table-row>
        <table:table-row table:style-name="Таблица2.2">
          <table:covered-table-cell/>
          <table:table-cell table:style-name="Таблица2.B2" office:value-type="string">
            <text:p text:style-name="P31">0 баллов </text:p>
          </table:table-cell>
          <table:table-cell table:style-name="Таблица2.B2" office:value-type="string">
            <text:p text:style-name="P31">25 баллов </text:p>
          </table:table-cell>
          <table:table-cell table:style-name="Таблица2.B2" office:value-type="string">
            <text:p text:style-name="P31">50 баллов </text:p>
          </table:table-cell>
          <table:table-cell table:style-name="Таблица2.E2" office:value-type="string">
            <text:p text:style-name="P31">100 баллов </text:p>
          </table:table-cell>
        </table:table-row>
      </table:table>
      <text:p text:style-name="P26"><text:span text:style-name="Основной_20_шрифт_20_абзаца"><text:span text:style-name="T24">Вместе с тем, в <text:s/>вышеуказанном порядке оценки отсутствует пропорциональная зависимость между предметом оценки по показателю </text:span></text:span><text:span text:style-name="Основной_20_шрифт_20_абзаца"><text:span text:style-name="T23">«Обеспеченности основными средствами»</text:span></text:span><text:span text:style-name="Основной_20_шрифт_20_абзаца"><text:span text:style-name="T24"> и начисляемым количеством баллов по указанному показателю.</text:span></text:span></text:p>
      <text:p text:style-name="P25"><text:span text:style-name="Основной_20_шрифт_20_абзаца"><text:span text:style-name="T24">Кроме того, не представляется возможным установить объективность указанного порядка оценки заявок участников Запроса предложений, поскольку участникам Запроса предложений, обладающим коэффициентами обеспеченности, например, 0,16 и 0,29, будет присвоено одинаковое количество баллов, что не отражает объективные различия в квалификации участников закупки.</text:span></text:span></text:p>
      <text:p text:style-name="P25"><text:span text:style-name="Основной_20_шрифт_20_абзаца"><text:span text:style-name="T24">Также согласно пункту 4.2.4.2 Документации Заказчиком осуществляется оценка заявок участников Запроса предложений по показателю «выручка».</text:span></text:span></text:p>
      <text:p text:style-name="P15"><text:span text:style-name="Основной_20_шрифт_20_абзаца"><text:span text:style-name="T24"><text:tab/>Вместе с тем, не представляется возможным определить влияние отсутствия или наличия в каком-либо объеме участником выручки и основных средств на качество исполнения договора в соответствии с предметом Запроса предложений.</text:span></text:span></text:p>
      <text:p text:style-name="P5"><text:span text:style-name="Основной_20_шрифт_20_абзаца"><text:span text:style-name="T6"><text:tab/>Согласно части 7 статьи 7.32.3 КоАП, за</text:span></text:span><text:span text:style-name="Основной_20_шрифт_20_абзаца"><text:span text:style-name="T7"> несоблюдение предусмотренных </text:span></text:span><text:soft-page-break/><text:span text:style-name="Основной_20_шрифт_20_абзаца"><text:span text:style-name="T7">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6">предусмотрена административная ответственность.</text:span></text:span></text:p>
      <text:p text:style-name="P4"><text:span text:style-name="T8"><text:tab/></text:span><text:span text:style-name="T27">Таким образом, в действиях юридического лица – </text:span><text:span text:style-name="T9">ПАО «Объединенная авиастроительная корпорация»</text:span><text:span text:style-name="T16">,</text:span><text:span text:style-name="T27"> выразившихся в</text:span><text:span text:style-name="Основной_20_шрифт_20_абзаца"><text:span text:style-name="T10"> </text:span></text:span><text:span text:style-name="Основной_20_шрифт_20_абзаца"><text:span text:style-name="T11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27">, содержатся признаки состава административного правонарушения, </text:span><text:span text:style-name="T16">ответственность за совершение которого предусмотрена</text:span><text:span text:style-name="T27"> частью 7 статьи 7.32.3 КоАП</text:span><text:span text:style-name="T16">.</text:span></text:p>
      <text:p text:style-name="P18"><text:tab/>С учетом выше изложенного и на основании статей 28.1, 28.7 КоАП,</text:p>
      <text:p text:style-name="P19"/>
      <text:p text:style-name="P20">ОПРЕДЕЛИЛ<text:span text:style-name="T2">А</text:span>:</text:p>
      <text:p text:style-name="P19"/>
      <text:list xml:id="list5992054415747331165" text:style-name="L2">
        <text:list-item>
          <text:p text:style-name="P34"><text:span text:style-name="T30">Возбудить в отношении </text:span><text:span text:style-name="T4">ПАО СЗ «Северная верфь»</text:span><text:span text:style-name="T5"> <text:s text:c="36"/>(ОГРН 1027802713773, ИНН 7805034277, КПП 780501001 <text:s/>юридический адрес: Санкт-Петербург, Корабельная улица, д. </text:span><text:span text:style-name="T12">6</text:span><text:span text:style-name="T5">)</text:span><text:span text:style-name="T18"> </text:span><text:span text:style-name="T30">дело об административном правонарушении в соответствии частью 7 статьи 7.32.3 КоАП</text:span><text:span text:style-name="T18">.</text:span></text:p>
        </text:list-item>
        <text:list-item>
          <text:p text:style-name="P34"><text:span text:style-name="T5">Законному представителю </text:span><text:span text:style-name="T4">ПАО СЗ «Северная верфь» <text:s text:c="35"/></text:span><text:span text:style-name="T30"><text:s/>явиться</text:span><text:span text:style-name="T31"> 26.06.2018 в 14.10 </text:span><text:span text:style-name="T30">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4">ПАО «Объединенная авиастроительная корпорация»</text:span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  </text:list-item>
      </text:list>
      <text:p text:style-name="P2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>Неявка в указанный срок будет расценена как отказ от подписания протокола.</text:p>
      <text:p text:style-name="P21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6">Начальник правового отдела Управления </text:p>
            <text:p text:style-name="P16">контроля размещения государственного заказа </text:p>
          </table:table-cell>
          <table:table-cell office:value-type="string">
            <text:p text:style-name="P16"/>
            <text:p text:style-name="P17"><text:span text:style-name="T2">А</text:span>.Е. Жлукта</text:p>
          </table:table-cell>
        </table:table-row>
      </table:table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2">Леонтьев Г.Ю.</text:p>
      <text:p text:style-name="P3">(499) 755-23-23 <text:span text:style-name="T2">(088-767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5D66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B75D664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9T12:15:45.30</meta:creation-date>
    <meta:generator>OpenOffice.org/3.4.1$Win32 OpenOffice.org_project/341m1$Build-9593</meta:generator>
    <dc:date>2018-06-09T19:40:16.22</dc:date>
    <meta:print-date>2018-06-09T12:24:59.90</meta:print-date>
    <meta:document-statistic meta:table-count="2" meta:image-count="1" meta:object-count="0" meta:page-count="4" meta:paragraph-count="58" meta:word-count="714" meta:character-count="5836"/>
    <meta:user-defined meta:name="Поле 1"/>
    <meta:user-defined meta:name="Поле 2"/>
    <meta:user-defined meta:name="Поле 3"/>
    <meta:user-defined meta:name="Поле 4"/>
  </office:meta>
</office:document-meta>
</file>