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00C7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4cm" fo:margin-right="0cm" fo:text-align="justify" style:justify-single-word="false" fo:text-indent="0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5" style:family="paragraph" style:parent-style-name="Standard">
      <style:paragraph-properties fo:margin-left="9.474cm" fo:margin-right="0cm" fo:margin-top="0cm" fo:margin-bottom="0cm" fo:text-align="justify" style:justify-single-word="false" fo:text-indent="0cm" style:auto-text-indent="false"/>
      <style:text-properties style:font-name="Times New Roman1"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fo:background-color="transparent"/>
    </style:style>
    <style:style style:name="P9" style:family="paragraph" style:parent-style-name="Text_20_body">
      <style:paragraph-properties fo:margin-top="0cm" fo:margin-bottom="0cm"/>
      <style:text-properties fo:background-color="transparen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fo:font-weight="bold" fo:background-color="transparent" style:font-weight-asian="bold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indent="1.228cm" style:auto-text-indent="false"/>
      <style:text-properties style:font-name="Times New Roman1" fo:font-size="14pt" fo:background-color="transparen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>
        <style:tab-stops>
          <style:tab-stop style:position="0cm"/>
        </style:tab-stops>
      </style:paragraph-properties>
      <style:text-properties fo:background-color="transparen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>
        <style:tab-stops>
          <style:tab-stop style:position="0cm"/>
        </style:tab-stops>
      </style:paragraph-properties>
      <style:text-properties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>
        <style:tab-stops>
          <style:tab-stop style:position="0cm"/>
        </style:tab-stops>
      </style:paragraph-properties>
      <style:text-properties style:font-name="Times New Roman1" fo:font-size="14pt" fo:background-color="transparen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>
        <style:tab-stops>
          <style:tab-stop style:position="0cm"/>
        </style:tab-stops>
      </style:paragraph-properties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 style:master-page-name="First_20_Page">
      <style:paragraph-properties fo:margin-left="9.474cm" fo:margin-right="0cm" fo:text-align="justify" style:justify-single-word="false" fo:text-indent="0cm" style:auto-text-indent="false" style:page-number="auto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25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size="10pt" fo:language="en" fo:country="US" fo:background-color="transparen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background-color="transparent" style:font-size-asian="14pt" style:font-size-complex="14pt"/>
    </style:style>
    <style:style style:name="T3" style:family="text">
      <style:text-properties style:font-name="Times New Roman"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style:font-name="Times New Roman"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T7" style:family="text">
      <style:text-properties fo:color="#000000"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T8" style:family="text">
      <style:text-properties fo:color="#000000"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background-color="transparent"/>
    </style:style>
    <style:style style:name="T15" style:family="text">
      <style:text-properties style:font-size-asian="14pt" style:font-size-complex="14p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ize="10pt"/>
    </style:style>
    <style:style style:name="T18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b5eb51-78ab-46e5-91c0-4f873820f854" text:name="BossProviderVariable"/>
      </text:user-field-decls>
      <text:p text:style-name="P24">МЧС России</text:p>
      <text:p text:style-name="P4"/>
      <text:p text:style-name="P6"/>
      <text:p text:style-name="P4">Театральный пр-д, д. 3, </text:p>
      <text:p text:style-name="P5">Москва, 109012</text:p>
      <text:p text:style-name="P9"> </text:p>
      <text:p text:style-name="P10"> </text:p>
      <text:p text:style-name="P10"/>
      <text:p text:style-name="P9"> </text:p>
      <text:p text:style-name="P9"/>
      <text:p text:style-name="P9"/>
      <text:p text:style-name="P9"/>
      <text:p text:style-name="P9"> </text:p>
      <text:p text:style-name="P9"/>
      <text:p text:style-name="P9"/>
      <text:p text:style-name="P9"> </text:p>
      <text:p text:style-name="P11">ОПРЕДЕЛЕНИЕ</text:p>
      <text:p text:style-name="P11">об истреб<text:span text:style-name="T1">овании дополнительных необходимых</text:span></text:p>
      <text:p text:style-name="P13">материалов по делу об административном правонарушении</text:p>
      <text:p text:style-name="P13">№ Е<text:span text:style-name="T4">-314/17</text:span>/АК258-18</text:p>
      <text:p text:style-name="P12"> </text:p>
      <text:p text:style-name="P12">«13» июня 2018                                                                     <text:s/>                           Москва</text:p>
      <text:p text:style-name="P15"> </text:p>
      <text:p text:style-name="P16"><text:span text:style-name="T2">Я, XXX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от 13.06.2018 по дел</text:span><text:span text:style-name="T11">у № </text:span><text:span text:style-name="T5">Е-314/17/АК258</text:span><text:span text:style-name="T11">-18 в отношении </text:span><text:span text:style-name="Strong_20_Emphasis"><text:span text:style-name="T3">ВрИО директора Департамента готовности сил и специальной пожарной охраны МЧС России XXXXXXXXXXXX</text:span></text:span><text:span text:style-name="Strong_20_Emphasis"><text:span text:style-name="T8">,</text:span></text:span><text:span text:style-name="T11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7">руководствуясь статьей 26.10 КоАП,</text:p>
      <text:p text:style-name="P9"> </text:p>
      <text:p text:style-name="P11">ОПРЕДЕЛИЛА:</text:p>
      <text:p text:style-name="P18">            </text:p>
      <text:p text:style-name="P18"><text:span text:style-name="T7">МЧС России</text:span><text:span text:style-name="T9"> </text:span><text:span text:style-name="T12">надлежит в трехдневный </text:span><text:span text:style-name="T13">срок со дня получения настоящего определения представить в ФАС России следующие документы:</text:span></text:p>
      <text:p text:style-name="P19"><text:span text:style-name="T14">1. Надлежащим образом заверенную копию извещения о проведении закупки (номера извещения № </text:span><text:span text:style-name="T10">0173100003417000058</text:span><text:span text:style-name="T14">) (далее — Закупка);</text:span></text:p>
      <text:p text:style-name="P21"><text:soft-page-break/><text:span text:style-name="T15">2. Надлежащим образом заверенную ко</text:span>пию документации о Закупке;</text:p>
      <text:p text:style-name="P22"><text:span text:style-name="T11">3. Надлежащим образом заверенную копию документа, возлагающего на </text:span><text:span text:style-name="Strong_20_Emphasis"><text:span text:style-name="T6">ВрИО директора Департамента готовности сил и специальной пожарной охраны МЧС России XXXXXXXXXXXX</text:span></text:span><text:span text:style-name="Strong_20_Emphasis"><text:span text:style-name="T16">,</text:span></text:span><text:span text:style-name="T11"> ответственность за утверждение документации о Закупке (далее — Должностное лицо);</text:span></text:p>
      <text:p text:style-name="P21">4. Надлежащим образом заверенную копию приказа о назначении Должностного лица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;</text:p>
      <text:p text:style-name="P21">5. Надлежащим образом заверенную копию служебного контракта (трудового договора) Должностного лица;</text:p>
      <text:p text:style-name="P21">6. Надлежащим образом заверенную копию должностного регламента (должностной инструкции) Должностного лица;</text:p>
      <text:p text:style-name="P21">7. Паспортные данные, а также ИНН Должностного лица (ФИО, место и дата рождения, номер и серия паспорта, кем и когда выдан, место жительства, место фактического проживания).</text:p>
      <text:p text:style-name="P21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1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3"/>
      <text:p text:style-name="P20"/>
      <text:p text:style-name="P20"/>
      <text:p text:style-name="P14">XXXXXXXXXXXXXXXXXXXXXXXXXXXXXXXXXXXXX</text:p>
      <text:p text:style-name="P14">XXXXXXXXXXXXXXXXXXXXXXXXXXXXXXXXXXXXXXXXXXXXXXXXXXXXXXXXXXXXXXXXXXXXXXXXXXXXXXXXXXXXXXXXXXX</text:p>
      <text:p text:style-name="P14">X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/>
      <text:p text:style-name="P26"><text:soft-page-break/></text:p>
      <text:p text:style-name="P26">XXXXXXXXXXXXX</text:p>
      <text:p text:style-name="P26">XXXXXXXXXXXXXXXXXXXXXXXXXX</text:p>
      <text:p text:style-name="P26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00C7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600C72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5955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600C7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3:42:57.76</meta:creation-date>
    <meta:generator>OpenOffice.org/3.4.1$Win32 OpenOffice.org_project/341m1$Build-9593</meta:generator>
    <dc:date>2018-06-09T16:59:24.24</dc:date>
    <meta:print-date>2018-06-09T13:48:50.39</meta:print-date>
    <meta:document-statistic meta:table-count="0" meta:image-count="2" meta:object-count="0" meta:page-count="3" meta:paragraph-count="40" meta:word-count="282" meta:character-count="2672"/>
    <meta:user-defined meta:name="Поле 1"/>
    <meta:user-defined meta:name="Поле 2"/>
    <meta:user-defined meta:name="Поле 3"/>
    <meta:user-defined meta:name="Поле 4"/>
  </office:meta>
</office:document-meta>
</file>