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CC9B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0.53cm"/>
    </style:style>
    <style:style style:name="Таблица1.B" style:family="table-column">
      <style:table-column-properties style:column-width="6.429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fo:padding="0cm" fo:border="none"/>
      <style:text-properties fo:font-size="14pt"/>
    </style:style>
    <style:style style:name="P4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.499cm" fo:text-align="end" style:justify-single-word="false" fo:padding="0cm" fo:border="none"/>
    </style:style>
    <style:style style:name="P6" style:family="paragraph" style:parent-style-name="Text_20_body">
      <style:paragraph-properties fo:margin-left="9.058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text-indent="1.251cm" style:auto-text-indent="false"/>
      <style:text-properties fo:color="#000000" fo:background-color="#ffffff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Text_20_body">
      <style:paragraph-properties fo:margin-left="9.155cm" fo:margin-right="0cm" fo:text-indent="0cm" style:auto-text-indent="false"/>
      <style:text-properties fo:color="#000000" fo:font-size="14pt" fo:background-color="#ffffff"/>
    </style:style>
    <style:style style:name="P19" style:family="paragraph" style:parent-style-name="Text_20_body">
      <style:paragraph-properties fo:margin-left="9.155cm" fo:margin-right="0cm" fo:text-indent="0cm" style:auto-text-indent="false"/>
      <style:text-properties fo:color="#000000" fo:background-color="#ffffff"/>
    </style:style>
    <style:style style:name="P20" style:family="paragraph" style:parent-style-name="Text_20_body">
      <style:paragraph-properties fo:text-align="justify" style:justify-single-word="false"/>
      <style:text-properties fo:font-size="14pt"/>
    </style:style>
    <style:style style:name="P21" style:family="paragraph" style:parent-style-name="Text_20_body" style:master-page-name="First_20_Page">
      <style:paragraph-properties style:page-number="auto"/>
      <style:text-properties fo:color="#000000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language="en" fo:country="US" fo:background-color="#ffffff"/>
    </style:style>
    <style:style style:name="T5" style:family="text">
      <style:text-properties fo:color="#000000" fo:font-size="14pt" fo:language="ru" fo:country="RU" fo:background-color="#ffffff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font-size="14pt"/>
    </style:style>
    <style:style style:name="T10" style:family="text">
      <style:text-properties fo:font-size="14pt" fo:font-weight="bold"/>
    </style:style>
    <style:style style:name="T11" style:family="text">
      <style:text-properties fo:font-size="14pt" fo:background-color="#ffffff"/>
    </style:style>
    <style:style style:name="T12" style:family="text">
      <style:text-properties fo:font-size="14pt" fo:language="en" fo:country="US"/>
    </style:style>
    <style:style style:name="T13" style:family="text">
      <style:text-properties fo:font-size="14pt" fo:language="ru" fo:country="RU"/>
    </style:style>
    <style:style style:name="T14" style:family="text">
      <style:text-properties fo:background-color="#ffffff"/>
    </style:style>
    <style:style style:name="T15" style:family="text">
      <style:text-properties fo:language="en" fo:country="US"/>
    </style:style>
    <style:style style:name="T16" style:family="text">
      <style:text-properties fo:font-variant="normal" fo:text-transform="none" fo:font-size="14pt"/>
    </style:style>
    <style:style style:name="T17" style:family="text">
      <style:text-properties style:font-name="TimesNewRomanPSMT"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2a8c8d-b35e-47c8-8353-498bc84126d1" text:name="BossProviderVariable"/>
      </text:user-field-decls>
      <text:p text:style-name="P21"> </text:p>
      <text:p text:style-name="P18">АО «Лужники»</text:p>
      <text:p text:style-name="P19"> </text:p>
      <text:p text:style-name="P18">Лужники ул., д. 24,</text:p>
      <text:p text:style-name="P18">Москва, 119048</text:p>
      <text:p text:style-name="P6"/>
      <text:p text:style-name="P8"> </text:p>
      <text:p text:style-name="P7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10">ОПРЕДЕЛЕНИЕ</text:p>
      <text:p text:style-name="P10">об истребовании дополнительных необходимых</text:p>
      <text:p text:style-name="P10">материалов по делу об административном правонарушении</text:p>
      <text:p text:style-name="P12">№ <text:span text:style-name="T2">223ФЗ-918/17</text:span><text:span text:style-name="T9">/АК</text:span><text:span text:style-name="T12">231</text:span><text:span text:style-name="T9">-18</text:span></text:p>
      <text:p text:style-name="P13"> </text:p>
      <text:p text:style-name="P13"> </text:p>
      <text:p text:style-name="P9"><text:span text:style-name="T2">«08» июня 20</text:span><text:span text:style-name="T3">18      </text:span><text:span text:style-name="T14"> </text:span>  <text:s text:c="23"/>                                                                                <text:span text:style-name="T9">Москва</text:span></text:p>
      <text:p text:style-name="P9"> </text:p>
      <text:p text:style-name="P15"><text:span text:style-name="T9"><text:tab/>Я, XXXXXXXXXXXXXXXXXXXXXXXXXXXXXXXXXXXXXXXXXXXXXXXXXXXXXXXXXXXXXXXXXXXXXXXXXXXXXXXXXXXXXXXXXXXXXXXXXXXXXXXXXXXXXXXXXXXXXXXXXXXXXXXX</text:span><text:span text:style-name="T2">, </text:span><text:span text:style-name="T9">рассмотрев материалы дела об административном правонарушении, возбужденного определением от 17.04.2018 по делу № </text:span><text:span text:style-name="T2">223ФЗ-918/17</text:span><text:span text:style-name="T9">/АК</text:span><text:span text:style-name="T12">231</text:span><text:span text:style-name="T9">-18</text:span><text:span text:style-name="T2">, </text:span><text:span text:style-name="T9">в отношении АО </text:span><text:span text:style-name="T13">«Лужники»</text:span><text:span text:style-name="T5">,</text:span> <text:span text:style-name="T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1"><text:tab/>руководствуясь статьей 26.10 (далее - КоАП),</text:p>
      <text:p text:style-name="P9"> </text:p>
      <text:p text:style-name="P10">ОПРЕДЕЛИЛА:</text:p>
      <text:p text:style-name="P9">            </text:p>
      <text:p text:style-name="P15"><text:span text:style-name="T3"><text:tab/>АО «Лужники»</text:span><text:span text:style-name="T1"> </text:span><text:span text:style-name="T6">(ОГРН 1027700111120, ИНН 7704077210, КПП 770401001)</text:span><text:span text:style-name="T1"> </text:span><text:span text:style-name="T9">надлежит </text:span><text:span text:style-name="T10">в трехдневный срок</text:span><text:span text:style-name="T9"> со дня получения настоящего определения представить в ФАС России следующие документы:</text:span></text:p>
      <text:p text:style-name="P16"><text:soft-page-break/><text:span text:style-name="T9"><text:tab/>1.</text:span><text:span text:style-name="T16"> </text:span><text:span text:style-name="T9">Надлежащим образом заверенную копию приказа о</text:span><text:span text:style-name="T14"> </text:span><text:span text:style-name="T17">проведении </text:span><text:span text:style-name="Основной_20_шрифт_20_абзаца"><text:span text:style-name="T7">открыт</text:span></text:span><text:span text:style-name="Основной_20_шрифт_20_абзаца"><text:span text:style-name="T8">ого</text:span></text:span><text:span text:style-name="Основной_20_шрифт_20_абзаца"><text:span text:style-name="T7"> </text:span></text:span><text:span text:style-name="Основной_20_шрифт_20_абзаца"><text:span text:style-name="T8">конкурса</text:span></text:span><text:span text:style-name="Основной_20_шрифт_20_абзаца"><text:span text:style-name="T7"> на право заключения договора на выполнение комплекса </text:span></text:span><text:span text:style-name="Основной_20_шрифт_20_абзаца"><text:span text:style-name="T7">работ по строительству объекта «Теннисный клуб (г. Москва, ул. Лужники, <text:s text:c="15"/>д. 24, стр. 5Б), для нужд АО «Лужники» (извещение № </text:span></text:span><text:span text:style-name="Основной_20_шрифт_20_абзаца"><text:span text:style-name="T8">31705529695</text:span></text:span><text:span text:style-name="Основной_20_шрифт_20_абзаца"><text:span text:style-name="T7">)</text:span></text:span><text:span text:style-name="T4"> <text:s text:c="22"/></text:span><text:span text:style-name="T11">(далее — Закупка)</text:span><text:span text:style-name="T17">.</text:span></text:p>
      <text:p text:style-name="P16"><text:span text:style-name="T9"><text:tab/>2.</text:span><text:span text:style-name="T16"> </text:span><text:span text:style-name="T9">Надлежащим образом заверенную копию извещения о </text:span><text:span text:style-name="T3">Закупке</text:span><text:span text:style-name="T9">;</text:span></text:p>
      <text:p text:style-name="P16"><text:span text:style-name="T9"><text:tab/>3.</text:span><text:span text:style-name="T16"> </text:span><text:span text:style-name="T9">Надлежащим образом заверенную копию документации </text:span><text:span text:style-name="T3">о Закупке;</text:span></text:p>
      <text:p text:style-name="P16"><text:span text:style-name="T9"><text:tab/>4.</text:span><text:span text:style-name="T16"> </text:span><text:span text:style-name="T3">Надлежащим образом заверенную выписку из ЕГРЮЛ;</text:span></text:p>
      <text:p text:style-name="P16"><text:span text:style-name="T9"><text:tab/>5.</text:span><text:span text:style-name="T16"> </text:span><text:span text:style-name="T9">Надлежащим образом заверенную копию документа, возлагающего на должностное лицо Заказчика ответственность за организацию и осуществление </text:span><text:span text:style-name="T3">Закупки</text:span><text:span text:style-name="T9">;</text:span></text:p>
      <text:p text:style-name="P16"><text:span text:style-name="T9"><text:tab/>6.</text:span><text:span text:style-name="T16"> </text:span><text:span text:style-name="T9"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span></text:p>
      <text:p text:style-name="P16"><text:span text:style-name="T9"><text:tab/>7.</text:span><text:span text:style-name="T16"> </text:span><text:span text:style-name="T9">Надлежащим образом заверенную копию служебного контракта (трудового договора), а также приказа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 <text:span text:style-name="T9">в </text:span><text:span text:style-name="Основной_20_шрифт_20_абзаца"><text:span text:style-name="T7">АО «Лужники»</text:span></text:span> <text:span text:style-name="T9">должностного лица, указанного в пункте 5 настоящего определения;</text:span></text:p>
      <text:p text:style-name="P16"><text:span text:style-name="T9"><text:tab/>8. </text:span><text:span text:style-name="T9">Паспортные данные, ИНН, а также дату и место рождения, место жительства и место фактического проживания должностного лица, указанного в пункте 5 настоящего определения;</text:span></text:p>
      <text:p text:style-name="P17"> </text:p>
      <text:p text:style-name="P20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4"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9"> </text:p>
      <text:p text:style-name="P9"> </text:p>
      <text:p text:style-name="P9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">Начальник правового отдела Управления контроля размещения государственного заказа</text:p>
          </table:table-cell>
          <table:table-cell office:value-type="string">
            <text:p text:style-name="P5"> </text:p>
            <text:p text:style-name="P4">Жлукта А.Е.</text:p>
          </table:table-cell>
        </table:table-row>
      </table:table>
      <text:p text:style-name="P9"> </text:p>
      <text:p text:style-name="P9"> </text:p>
      <text:p text:style-name="P9"> </text:p>
      <text:p text:style-name="P9"> </text:p>
      <text:p text:style-name="P9"/>
      <text:p text:style-name="P9"/>
      <text:p text:style-name="P9"> </text:p>
      <text:p text:style-name="P22">XXXXXXXXXXXXX</text:p>
      <text:p text:style-name="P22"><text:soft-page-break/>XXXXXXXXXXXXXXXXXXXXXXXXXX</text:p>
      <text:p text:style-name="P9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CC9B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6460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64609(2) </text:p></draw:text-box></draw:frame><draw:frame draw:style-name="Mfr2" draw:name="SpdBarcode" text:anchor-type="paragraph" svg:x="0cm" svg:width="3.6cm" svg:height="0.78cm" draw:z-index="3"><draw:image xlink:href="Pictures/10000201000000780000001AA4CC9B4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4:47:35.54</meta:creation-date>
    <meta:generator>OpenOffice.org/3.4.1$Win32 OpenOffice.org_project/341m1$Build-9593</meta:generator>
    <dc:date>2018-06-07T20:07:19.41</dc:date>
    <meta:editing-duration>PT10S</meta:editing-duration>
    <meta:editing-cycles>1</meta:editing-cycles>
    <meta:document-statistic meta:table-count="1" meta:image-count="1" meta:object-count="0" meta:page-count="3" meta:paragraph-count="57" meta:word-count="319" meta:character-count="2902"/>
    <meta:user-defined meta:name="Поле 1"/>
    <meta:user-defined meta:name="Поле 2"/>
    <meta:user-defined meta:name="Поле 3"/>
    <meta:user-defined meta:name="Поле 4"/>
  </office:meta>
</office:document-meta>
</file>