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F61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14pt" fo:language="ru" fo:country="RU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2" style:family="paragraph" style:parent-style-name="Standard" style:master-page-name="First_20_Page">
      <style:paragraph-properties fo:margin-top="0cm" fo:margin-bottom="0cm" style:page-number="auto"/>
      <style:text-properties fo:font-size="14pt" fo:language="ru" fo:country="RU"/>
    </style:style>
    <style:style style:name="P13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4pt" fo:language="de" fo:country="D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de" fo:country="DE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fo:font-variant="normal" fo:text-transform="none" fo:font-size="14pt" fo:language="de" fo:country="DE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de0d83-edfc-44c4-8884-48ce9c008479" text:name="BossProviderVariable"/>
      </text:user-field-decls>
      <text:p text:style-name="P12"><text:tab/><text:tab/><text:tab/><text:tab/><text:tab/><text:tab/><text:tab/>Членам Аукционной комиссии</text:p>
      <text:p text:style-name="P6"><text:span text:style-name="T3"><text:tab/><text:tab/><text:tab/><text:tab/><text:tab/><text:tab/><text:tab/></text:span><text:span text:style-name="T2">Министерства сельского хозяйства <text:tab/><text:tab/><text:tab/><text:tab/><text:tab/><text:tab/><text:tab/><text:tab/>Российской Федерации</text:span></text:p>
      <text:p text:style-name="P7"><text:tab/><text:tab/><text:tab/><text:tab/><text:tab/><text:tab/><text:tab/><text:tab/><text:tab/><text:tab/><text:tab/><text:tab/><text:tab/></text:p>
      <text:p text:style-name="P9">XXXXXXXXX</text:p>
      <text:p text:style-name="P9">X</text:p>
      <text:p text:style-name="P9">XXXXXXXXXXXXXXXXX</text:p>
      <text:p text:style-name="P9">X</text:p>
      <text:p text:style-name="P9">XXXXXXXXXXXXXXXX</text:p>
      <text:p text:style-name="P9">X</text:p>
      <text:p text:style-name="P9">XXXXXXXXXXXXX</text:p>
      <text:p text:style-name="P9">X</text:p>
      <text:p text:style-name="P9">XXXXXXXXXXXXXXX</text:p>
      <text:p text:style-name="P9">X</text:p>
      <text:p text:style-name="P9">XXXXXXXXXXXXX</text:p>
      <text:p text:style-name="P9">X</text:p>
      <text:p text:style-name="P9">Орликов пер., д. 1/11,</text:p>
      <text:p text:style-name="P9">Москва, 107139</text:p>
      <text:p text:style-name="P3"> </text:p>
      <text:p text:style-name="P3"/>
      <text:p text:style-name="P3"/>
      <text:p text:style-name="P3"/>
      <text:p text:style-name="P4">Уведомление о составлении протокола</text:p>
      <text:p text:style-name="P3"> </text:p>
      <text:p text:style-name="P10"><text:span text:style-name="T3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2">материалов</text:span><text:span text:style-name="T3"> дел</text:span><text:span text:style-name="T2">а</text:span><text:line-break/>№ <text:span text:style-name="T1">К-1608/17</text:span><text:span text:style-name="T3">, выявила в действиях членов </text:span><text:span text:style-name="T2">Аукционной</text:span><text:span text:style-name="T1"> комиссии </text:span><text:span text:style-name="T2">Министерства сельского хозяйства Российской Федерации XXXXXXXXXXXXXXXXXXXXXXXXXXXXXXXXXXXXXXXXXXXXXXXXXXXXXXXXXXXXXXXXXXXXXXXXXXXXXXXXXXXXXXX.</text:span><text:span text:style-name="T1">,</text:span> <text:span text:style-name="T3">выразившихся в нарушении части </text:span><text:span text:style-name="T1">5</text:span> <text:span text:style-name="T3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06417000270 </text:span><text:span text:style-name="T1">(далее — Закупка)</text:span><text:span text:style-name="T3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0"><text:span text:style-name="T3"><text:tab/>В связи с изложенным, XXXXXXXXXXXXXXXXXXXXXXXXXXXXXXXXXXXXXXXXXXXXXXXXXXXXXXXXXXXXXXXXXXXXXXXXXXXXXXXXXXXX</text:span><text:span text:style-name="T2"> </text:span><text:span text:style-name="T3">надлежит </text:span><text:span text:style-name="T4">явиться 27.06.2018</text:span><text:line-break/><text:soft-page-break/><text:span text:style-name="T4">в 11:00 </text:span><text:span text:style-name="T3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</text:span><text:span text:style-name="T2">, </text:span><text:span text:style-name="T3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tab/>В срок до <text:span text:style-name="T8">25.06.2018</text:span> прошу представить:</text:p>
      <text:p text:style-name="P10"><text:span text:style-name="T3"><text:tab/>1. Паспортные данные XXXXXXXXXXXXXXXXXXXXXXXXXXXXXXXXXXXXXXXXXXXXXXXXXXXXXXXXXXXXXXXXXXXXXXXXXXXXXXXXXXX</text:span><text:span text:style-name="T2"> </text:span><text:span text:style-name="T3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3">;</text:span></text:p>
      <text:p text:style-name="P10"><text:span text:style-name="T3"><text:tab/>2.</text:span><text:span text:style-name="T7"> </text:span><text:span text:style-name="T3">Надлежащим образом заверенные копии документов (приказы, распоряжения, должностные инструкции, регламенты, положения и т.п.) на основании которых, </text:span><text:span text:style-name="T2">XXXXXXXXXXXXXXXXXXXXXXXXXXXXXXXXXXXXXXXXXXXXXXXXXXXXXXXXXXXXXXXXXXXXXXXXXXXXXXX</text:span><text:span text:style-name="T1"> </text:span><text:span text:style-name="T3">обладают полномочиями по подписанию протоколов, составленных в ходе проведения Закупки.</text:span></text:p>
      <text:p text:style-name="P11"/>
      <text:p text:style-name="P10"><text:span text:style-name="T3"><text:tab/>Порядок оформления пропуска необходимо согласовать до </text:span><text:span text:style-name="T4">26.06.2018</text:span><text:line-break/><text:span text:style-name="T3">по тел. (499) 755-23-23 (доб. 088-</text:span><text:span text:style-name="T1">723</text:span><text:span text:style-name="T3">) либо направить паспортные данные Должностного лица и (или) защитника на электронный адрес </text:span><text:span text:style-name="T4">ko</text:span><text:span text:style-name="T5">с</text:span><text:span text:style-name="T6">hurov</text:span><text:span text:style-name="T4">@fas.gov.ru</text:span> <text:span text:style-name="T3">для оформления пропуска.</text:span></text:p>
      <text:p text:style-name="P5"><text:tab/>Неявка в указанный срок будет расценена как отказ от подписания протокола.</text:p>
      <text:p text:style-name="P3"> </text:p>
      <text:p text:style-name="P3"> </text:p>
      <text:p text:style-name="P14">XXXXXXXXXXXXXXXXXXXXXXXXXXXXXXXXXXXXX</text:p>
      <text:p text:style-name="P14">XXXXXXXXXXXXXXXXXXXXXXXXXXXXXXXXXXXXXXXXXXXXXXXXXXXXXXXXXXXXXXXXXXXXXXXXXXXXXXXXXXXXXXXXXXX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<text:soft-page-break/> </text:p>
      <text:p text:style-name="P8"> </text:p>
      <text:p text:style-name="P8"> </text:p>
      <text:p text:style-name="P15">XXXXXXXXXXXX</text:p>
      <text:p text:style-name="P15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F61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5EF61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20:50:27.74</meta:creation-date>
    <meta:generator>OpenOffice.org/3.4.1$Win32 OpenOffice.org_project/341m1$Build-9593</meta:generator>
    <dc:date>2018-06-09T15:02:13.67</dc:date>
    <meta:document-statistic meta:table-count="0" meta:image-count="1" meta:object-count="0" meta:page-count="3" meta:paragraph-count="45" meta:word-count="330" meta:character-count="3213"/>
    <meta:user-defined meta:name="Поле 1"/>
    <meta:user-defined meta:name="Поле 2"/>
    <meta:user-defined meta:name="Поле 3"/>
    <meta:user-defined meta:name="Поле 4"/>
  </office:meta>
</office:document-meta>
</file>