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1CFA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7%"/>
    </style:style>
    <style:style style:name="P5" style:family="paragraph" style:parent-style-name="Text_20_body">
      <style:paragraph-properties fo:margin-left="8.48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481cm" fo:margin-right="0cm" fo:margin-top="0cm" fo:margin-bottom="0cm" fo:text-indent="0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481cm" fo:margin-right="0cm" fo:margin-top="0cm" fo:margin-bottom="0cm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481cm" fo:margin-right="0cm" fo:margin-top="0cm" fo:margin-bottom="0cm" fo:text-indent="0cm" style:auto-text-indent="false"/>
      <style:text-properties style:font-name="Times New Roman1" fo:font-size="14pt" fo:background-color="#ffff00"/>
    </style:style>
    <style:style style:name="P9" style:family="paragraph" style:parent-style-name="Text_20_body">
      <style:paragraph-properties fo:margin-top="0cm" fo:margin-bottom="0cm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/>
      <style:text-properties fo:font-size="10pt" fo:background-color="transparent"/>
    </style:style>
    <style:style style:name="P15" style:family="paragraph" style:parent-style-name="Text_20_body">
      <style:paragraph-properties fo:margin-top="0cm" fo:margin-bottom="0cm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2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2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8.481cm" fo:margin-right="0cm" fo:margin-top="0cm" fo:margin-bottom="0cm" fo:text-indent="0cm" style:auto-text-indent="false" style:page-number="auto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size="10pt"/>
    </style:style>
    <style:style style:name="T13" style:family="text">
      <style:text-properties fo:font-size="10pt" fo:language="en" fo:country="US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cac7f2-52b7-4a97-a913-58b9dbca6173" text:name="BossProviderVariable"/>
      </text:user-field-decls>
      <text:p text:style-name="P25"/>
      <text:p text:style-name="P6"/>
      <text:p text:style-name="P6">Заместителю начальника управления организации материально-технического обеспечения Департамента по материально-техническому обеспечению Министерства внутренних дел Российской Федерации </text:p>
      <text:p text:style-name="P6"/>
      <text:p text:style-name="P7"> </text:p>
      <text:p text:style-name="P5"><text:span text:style-name="Strong_20_Emphasis"><text:span text:style-name="T7">XXXXXXXXXXXXX</text:span></text:span></text:p>
      <text:p text:style-name="P8"><text:span text:style-name="Strong_20_Emphasis"><text:span text:style-name="T7"/></text:span></text:p>
      <text:p text:style-name="P8"><text:span text:style-name="Strong_20_Emphasis"><text:span text:style-name="T7"/></text:span></text:p>
      <text:p text:style-name="P7">Житная ул., д. 16,</text:p>
      <text:p text:style-name="P7">Москва, 119049</text:p>
      <text:p text:style-name="P24"/>
      <text:p text:style-name="P7"/>
      <text:p text:style-name="P7"/>
      <text:p text:style-name="P7"/>
      <text:p text:style-name="P10"> </text:p>
      <text:p text:style-name="P13">ОПРЕДЕЛЕНИЕ</text:p>
      <text:p text:style-name="P13">о возбуждении дела об административном</text:p>
      <text:p text:style-name="P13">правонарушении № <text:span text:style-name="T1">К-999/17</text:span>/АК256-18 и проведении</text:p>
      <text:p text:style-name="P13">административного расследования</text:p>
      <text:p text:style-name="P9"> </text:p>
      <text:p text:style-name="P12">13 июня 2018                                                                                                    Москва</text:p>
      <text:p text:style-name="P9"> </text:p>
      <text:p text:style-name="P16">Я, XXXXXXXXXXXXXXXXXXXXXXXXXXXXXXXXXXXXXXXXXXXXXXXXXXXXXXXXXXXXXXXXXXXXXXXXXXXXXXXXXXXXXXXXXXXXXXXXXXXXXXXXXXXXXXXXXXXXXXXXXXXXXXXX, рассмотрев материалы дела № <text:span text:style-name="T1">К-999/17</text:span>, выявила признаки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20">         <text:span text:style-name="T8">руководствуясь статьями 28.1, 28.7 КоАП,</text:span></text:p>
      <text:p text:style-name="P21"> </text:p>
      <text:p text:style-name="P17">УСТАНОВИЛА:</text:p>
      <text:p text:style-name="P20"> </text:p>
      <text:p text:style-name="P22"><text:soft-page-break/><text:span text:style-name="T2">Министерством внутренних дел Российской Федерации </text:span><text:span text:style-name="T10">(далее — Заказчик) проведена закупка (номер извещения </text:span><text:span text:style-name="T2">0173100012517000340</text:span><text:span text:style-name="T10">) (далее – </text:span><text:span text:style-name="T10">Закупка).</text:span></text:p>
      <text:p text:style-name="P18"><text:span text:style-name="T11">Согласно решению Комиссии ФАС России по контролю в сфере закупок от 07.08.2017 № </text:span><text:span text:style-name="T3">К-999/17</text:span><text:span text:style-name="T11">, а также материалам настоящего административного дела, </text:span><text:span text:style-name="T16">Заказчиком при проведении Закупки допущены нарушения </text:span><text:span text:style-name="T5">пункта 1 части 1 статьи 64 </text:span><text:span text:style-name="T16">Федерального закона от 05.04.2013 № 44-ФЗ «О контрактной системе в сфере закупок» (далее - Закон о контрактной системе).</text:span></text:p>
      <text:p text:style-name="P22"><text:span text:style-name="T17">Согласно части 4.1 статьи 7.30 КоАП, за </text:span><text:span text:style-name="T14"><text:s/>включение в описание объекта закупки требований и указаний в отношении товарных знаков, знаков обслуживания, фирменных наименований, патентов, полезных моделей, промышленных образцов, наименования места происхождения товара или наименования производителя, требований к товарам, информации, работам, услугам при условии, если такие требования влекут за собой ограничение количества участников закупки, за исключением случаев, предусмотренных </text:span><text:a xlink:type="simple" xlink:href="consultantplus://offline/ref=AD7DBC6DB2407B8D63326F07E4EC64ACEBED3DA2DB7A797CA05A9483925328ED3CBE1DF4B9B8E53BW0Z5L"><text:span text:style-name="T15">законодательством</text:span></text:a><text:span text:style-name="T14"> Российской Федерации о контрактной системе в сфере закупок, или включение в состав одного лота, объекта закупки товаров, работ, услуг, технологически и функционально не связанных между собой</text:span><text:span text:style-name="T17"> предусмотрена административная ответственность.</text:span></text:p>
      <text:p text:style-name="P22"><text:span text:style-name="T17">Согласно материалам </text:span><text:span text:style-name="T10">настоящего дела об административном правонарушении, должностным лицом Заказчика, ответственным за утверждение аукционной документации, является з</text:span><text:span text:style-name="T2">аместитель начальника управления организации материально-технического обеспечения Департамента по материально-техническому обеспечению Министерства внутренних дел Российской Федерации</text:span><text:span text:style-name="Strong_20_Emphasis"><text:span text:style-name="T10"> XXXXXXXXXXXXX</text:span></text:span></text:p>
      <text:p text:style-name="P19"><text:span text:style-name="T6">Таким образом, в действиях должностного лица – </text:span><text:span text:style-name="Strong_20_Emphasis"><text:span text:style-name="T6">з</text:span></text:span><text:span text:style-name="Strong_20_Emphasis"><text:span text:style-name="T4">аместителя начальника управления организации материально-технического обеспечения Департамента по материально-техническому обеспечению Министерства внутренних дел Российской Федерации</text:span></text:span><text:span text:style-name="Strong_20_Emphasis"><text:span text:style-name="T6"> XXXXXXXXXXXXX</text:span></text:span><text:span text:style-name="T6">, выразившихся в утверждении аукционной документации с нарушением требований, предусмотренных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1 статьи 7.30.КоАП.</text:span></text:p>
      <text:p text:style-name="P16">С учетом вышеизложенного и на основании статей 28.1, 28.7 КоАП,</text:p>
      <text:p text:style-name="P21"> </text:p>
      <text:p text:style-name="P17">ОПРЕДЕЛИЛА:</text:p>
      <text:p text:style-name="P20"> </text:p>
      <text:p text:style-name="P19"><text:span text:style-name="T6">1.Возбудить в отношении </text:span><text:span text:style-name="Strong_20_Emphasis"><text:span text:style-name="T6">за</text:span></text:span><text:span text:style-name="Strong_20_Emphasis"><text:span text:style-name="T4">местителя начальника управления организации материально-технического обеспечения Департамента по материально-техническому обеспечению Министерства внутренних дел Российской Федерации</text:span></text:span><text:span text:style-name="Strong_20_Emphasis"><text:span text:style-name="T6"> XXXXXXXXXXXXX</text:span></text:span><text:span text:style-name="T6"> дело об административном </text:span><text:soft-page-break/><text:span text:style-name="T6">правонарушении в соответствии с частью 4.1 статьи 7.30.КоАП.</text:span></text:p>
      <text:p text:style-name="P16">2. Провести административное расследование.</text:p>
      <text:p text:style-name="P19"><text:span text:style-name="T6">3. За</text:span><text:span text:style-name="Strong_20_Emphasis"><text:span text:style-name="T4">местителю начальника управления организации материально-технического обеспечения Департамента по материально-техническому обеспечению Министерства внутренних дел Российской Федерации</text:span></text:span><text:span text:style-name="Strong_20_Emphasis"><text:span text:style-name="T6"> XXXXXXXXXXXXX</text:span></text:span><text:span text:style-name="T6"> явиться 25.06.2018 в 16.00 в ФАС России по адресу: г. Москва, ул. Садовая -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6">XXXXXXXXXXXXX</text:span></text:span><text:span text:style-name="T6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23"/>
      <text:p text:style-name="P11"/>
      <text:p text:style-name="P11">XXXXXXXXXXXXXXXXXXXXXXXXXXXXXXXXXXXXX</text:p>
      <text:p text:style-name="P11">XXXXXXXXXXXXXXXXXXXXXXXXXXXXXXXXXXXXXXXXXXXXXXXXXXXXXXXXXXXXXXXXXXXXXXXXXXXXXXXXXXXXXXXXXXXX</text:p>
      <text:p text:style-name="P11">X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/text:p>
      <text:p text:style-name="P27"/>
      <text:p text:style-name="P27">XXXXXXXXXXXXX</text:p>
      <text:p text:style-name="P27">XXXXXXXXXXXXXXXXXXXXXXXXXX</text:p>
      <text:p text:style-name="P27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1CFA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527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E1CFA5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5279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8-65279(1) </text:p></draw:text-box></draw:frame><draw:frame draw:style-name="Mfr2" draw:name="SpdBarcode" text:anchor-type="paragraph" svg:x="0cm" svg:width="3.6cm" svg:height="0.78cm" draw:z-index="6"><draw:image xlink:href="Pictures/10000201000000780000001ABE1CFA5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4:15:30.63</meta:creation-date>
    <meta:generator>OpenOffice.org/3.4.1$Win32 OpenOffice.org_project/341m1$Build-9593</meta:generator>
    <dc:date>2018-06-09T16:45:44.08</dc:date>
    <meta:document-statistic meta:table-count="0" meta:image-count="2" meta:object-count="0" meta:page-count="4" meta:paragraph-count="42" meta:word-count="534" meta:character-count="5025"/>
    <meta:user-defined meta:name="Поле 1"/>
    <meta:user-defined meta:name="Поле 2"/>
    <meta:user-defined meta:name="Поле 3"/>
    <meta:user-defined meta:name="Поле 4"/>
  </office:meta>
</office:document-meta>
</file>