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656B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8.7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75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 fo:language="de" fo:country="D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fo:language="de" fo:country="DE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de" fo:country="DE"/>
    </style:style>
    <style:style style:name="P13" style:family="paragraph" style:parent-style-name="Text_20_body" style:master-page-name="First_20_Page">
      <style:paragraph-properties fo:margin-top="0cm" fo:margin-bottom="0cm" style:page-number="auto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left="8.752cm" fo:margin-right="0cm" fo:margin-top="0cm" fo:margin-bottom="0cm" fo:text-indent="0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fo:font-size="14pt" fo:language="de" fo:country="DE" fo:font-weight="bold"/>
    </style:style>
    <style:style style:name="T4" style:family="text">
      <style:text-properties fo:font-size="14pt" fo:language="de" fo:country="DE" fo:font-weight="bold" style:font-weight-asian="bold" style:font-weight-complex="bold"/>
    </style:style>
    <style:style style:name="T5" style:family="text">
      <style:text-properties fo:font-size="14pt" fo:font-weight="bold"/>
    </style:style>
    <style:style style:name="T6" style:family="text">
      <style:text-properties fo:font-size="14pt" fo:language="en" fo:country="US" fo:font-weight="bold"/>
    </style:style>
    <style:style style:name="T7" style:family="text">
      <style:text-properties fo:font-size="14pt" fo:language="ru" fo:country="RU"/>
    </style:style>
    <style:style style:name="T8" style:family="text">
      <style:text-properties fo:font-variant="normal" fo:text-transform="none" fo:font-size="14pt" fo:language="de" fo:country="D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8720c9-4b69-431d-8ba3-54ac26f0ddfc" text:name="BossProviderVariable"/>
      </text:user-field-decls>
      <text:p text:style-name="P13"><text:span text:style-name="T2"><text:tab/><text:tab/><text:tab/><text:tab/><text:tab/><text:tab/><text:tab/>Членам </text:span><text:span text:style-name="T1">Аукционной комиссии</text:span></text:p>
      <text:p text:style-name="P5">ФГБУ «Иркутская межобластная ветеринарная лаборатория»</text:p>
      <text:p text:style-name="P4"> </text:p>
      <text:p text:style-name="P5">XXXXXXXXXXX</text:p>
      <text:p text:style-name="P5">X</text:p>
      <text:p text:style-name="P5">XXXXXXXXXXXXXXX</text:p>
      <text:p text:style-name="P5">X</text:p>
      <text:p text:style-name="P5">XXXXXXXXXXXXXXX</text:p>
      <text:p text:style-name="P5">X</text:p>
      <text:p text:style-name="P5">XXXXXXXXXXXXXXXX</text:p>
      <text:p text:style-name="P5">X</text:p>
      <text:p text:style-name="P5">XXXXXXXXXXXXXX</text:p>
      <text:p text:style-name="P5">X</text:p>
      <text:p text:style-name="P5">XXXXXXXXXXXXXXX</text:p>
      <text:p text:style-name="P4"> </text:p>
      <text:p text:style-name="P5">Боткина ул., д. 4,</text:p>
      <text:p text:style-name="P5">Г. Иркутск, 664005</text:p>
      <text:p text:style-name="P6"> </text:p>
      <text:p text:style-name="P6"/>
      <text:p text:style-name="P6"/>
      <text:p text:style-name="P6"> </text:p>
      <text:p text:style-name="P8">Уведомление о составлении протокола</text:p>
      <text:p text:style-name="P6"> </text:p>
      <text:p text:style-name="P11"><text:span text:style-name="T2"><text:tab/>Настоящим уведомляю, что должностное лицо ФАС России, уполномоченное на составление протокола об административных правонарушениях XXXXXXXXXXX, при рассмотрении </text:span><text:span text:style-name="T7">материалов дела</text:span><text:line-break/>№ <text:span text:style-name="T1">К-1402/17</text:span><text:span text:style-name="T2">, выявила в действиях членов </text:span><text:span text:style-name="T1">Аукционной комиссии<text:line-break/>ФГБУ «Иркутская межобластная ветеринарная лаборатория» XXXXXXXXXXXXXXXXXXXXXXXXXXXXXXXXXXXXXXXXXXXXXXXXXXXXXXXXXXXXXXXXXXXXXXXXXXXXXXXXXXXXXXXXXXX,</text:span> <text:span text:style-name="T2">выразившихся в нарушении части </text:span><text:span text:style-name="T1">5</text:span> <text:span text:style-name="T2">статьи 67 Федерального закона от 05.04.2013 № 44-ФЗ «О контрактной системе в сфере закупок, товаров, работ, услуг для обеспечения государственных и муниципальных нужд», при проведении закупки с номером извещения 0334100007617000020<text:line-break/></text:span><text:span text:style-name="T1">(далее — Закупка)</text:span><text:span text:style-name="T2">, признаки состава административного правонарушения, ответственность за совершения которого предусмотрена частью 2 статьи 7.30 Кодекса Российской Федерации об административных правонарушениях<text:line-break/>(далее – КоАП).</text:span></text:p>
      <text:p text:style-name="P11"><text:span text:style-name="T2"><text:tab/>В связи с изложенным, XXXXXXXXXXXXXXXXXXXXXXXXXXXXXXXXXXXXXXXXXXXXXXXXXXXXXXXXXXXXXXXXXXXXXXXXXXXXXXXXXXXXXXXXXXXXнадлежит </text:span><text:span text:style-name="T3">явиться 27.06.2018</text:span><text:line-break/><text:soft-page-break/><text:span text:style-name="T3">в 13:30</text:span><text:span text:style-name="T1"> </text:span><text:span text:style-name="T2">по адресу: г. Москва, ул. Садовая-Кудринская, д. 11, каб. 8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XXXXXXXXXXXXXXXXXXXXXXXXXXXXXXXXXXXXXXXXXXXXXXXXXXXXXXXXXXXXXXXXXXXXXXXXXXXXX</text:span><text:span text:style-name="T1">.</text:span><text:span text:style-name="T2">,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1"><text:span text:style-name="T2"><text:tab/>В срок до </text:span><text:span text:style-name="T4">25.06.2018</text:span><text:span text:style-name="T2"> года прошу представить:</text:span></text:p>
      <text:p text:style-name="P11"><text:span text:style-name="T2"><text:tab/>1.</text:span><text:span text:style-name="T8"> <text:s/></text:span><text:span text:style-name="T2">Паспортные данные </text:span><text:span text:style-name="T1">АXXXXXXXXXXXXXXXXXXXXXXXXXXXXXXXXXXXXXXXXXXXXXXXXXXXXXXXXXXXXXXXXXXXXXXXXXXXXXXXXXXXXXXXXXX </text:span><text:span text:style-name="T2">(серия, номер, дата выдачи, орган, выдавший документ, дата рождения, место рождения, место регистрации и место фактического проживания), </text:span><text:span text:style-name="T1">ИНН</text:span><text:span text:style-name="T2">;</text:span></text:p>
      <text:p text:style-name="P11"><text:span text:style-name="T2"><text:tab/>2.</text:span><text:span text:style-name="T8"> </text:span><text:span text:style-name="T2">Надлежащим образом заверенные копии документов (приказы, распоряжения, должностные инструкции, регламенты, положения и т.п.) на основании которых, XXXXXXXXXXXXXXXXXXXXXXXXXXXXXXXXXXXXXXXXXXXXXXXXXXXXXXXXXXXXXXXXXXXXXXXXXXXXXXXXXXXXX</text:span><text:span text:style-name="T1"> </text:span><text:span text:style-name="T2">обладают полномочиями по подписанию протоколов, составленных в ходе проведения Закупки.</text:span></text:p>
      <text:p text:style-name="P12"/>
      <text:p text:style-name="P11"><text:span text:style-name="T2"><text:tab/>Порядок оформления пропуска необходимо согласовать до </text:span><text:span text:style-name="T4">26.06.2018</text:span><text:line-break/><text:span text:style-name="T2">по тел. (499) 755-23-23 (доб. 088-</text:span><text:span text:style-name="T1">723</text:span><text:span text:style-name="T2">) либо направить паспортные данные Должностного лица и (или) защитника на электронный адрес </text:span><text:span text:style-name="T3">ko</text:span><text:span text:style-name="T5">с</text:span><text:span text:style-name="T6">hurov</text:span><text:span text:style-name="T3">@fas.gov.ru</text:span> <text:span text:style-name="T2">для оформления пропуска.</text:span></text:p>
      <text:p text:style-name="P9"><text:tab/>Неявка в указанный срок будет расценена как отказ от подписания протокола.</text:p>
      <text:p text:style-name="P6"> </text:p>
      <text:p text:style-name="P6"> </text:p>
      <text:p text:style-name="P6">XXXXXXXXXXXXXXXXXXXXXXXXXXXXXXXXXXXXX</text:p>
      <text:p text:style-name="P6">XXXXXXXXXXXXXXXXXXXXXXXXXXXXXXXXXXXXXXXXXXXXXXXXXXXXXXXXXXXXXXXXXXXXXXXXXXXXXXXXXXXXXXXXXXX</text:p>
      <text:p text:style-name="P6">XX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<text:soft-page-break/> </text:p>
      <text:p text:style-name="P3"> </text:p>
      <text:p text:style-name="P3"> </text:p>
      <text:p text:style-name="P15">XXXXXXXXXXXX</text:p>
      <text:p text:style-name="P15">XXXXXXXXXXXXXXXXXXXXXXXXXXXXXXX</text:p>
      <text:p text:style-name="P15">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656B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1C656B0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6:14:25.38</meta:creation-date>
    <meta:generator>OpenOffice.org/3.4.1$Win32 OpenOffice.org_project/341m1$Build-9593</meta:generator>
    <dc:date>2018-06-09T15:10:33.14</dc:date>
    <meta:document-statistic meta:table-count="0" meta:image-count="1" meta:object-count="0" meta:page-count="3" meta:paragraph-count="46" meta:word-count="332" meta:character-count="3227"/>
    <meta:user-defined meta:name="Поле 1"/>
    <meta:user-defined meta:name="Поле 2"/>
    <meta:user-defined meta:name="Поле 3"/>
    <meta:user-defined meta:name="Поле 4"/>
  </office:meta>
</office:document-meta>
</file>