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209A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8.502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P15" style:family="paragraph" style:parent-style-name="Text_20_body">
      <style:paragraph-properties fo:margin-left="8.504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504cm" fo:margin-right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8.504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 style:master-page-name="First_20_Page">
      <style:paragraph-properties fo:margin-left="8.504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size-complex="14pt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T11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style:font-name="Times New Roman" fo:font-size="14pt" fo:background-color="#ffffff" style:font-size-asian="14pt" style:font-size-complex="14pt"/>
    </style:style>
    <style:style style:name="T15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2ccf5c-ab45-4ed4-888f-6328bd4c2de3" text:name="BossProviderVariable"/>
      </text:user-field-decls>
      <text:p text:style-name="P18"/>
      <text:p text:style-name="P15">Начальнику отдела программно-аналитического сопровождения контрактной системы Управления государственного заказа <text:span text:style-name="T3">Департамента экономики города Севастополя</text:span></text:p>
      <text:p text:style-name="P16"/>
      <text:p text:style-name="P15">XXXXXXXXXXXXXXXX</text:p>
      <text:p text:style-name="P17"/>
      <text:p text:style-name="P5">Ленина ул., д. <text:s/>2,</text:p>
      <text:p text:style-name="P4">Севастополь, 299011</text:p>
      <text:p text:style-name="P4"/>
      <text:p text:style-name="P4"/>
      <text:p text:style-name="P4"/>
      <text:p text:style-name="P4"/>
      <text:p text:style-name="P12">Уведомление о составлении протокола</text:p>
      <text:p text:style-name="P10"> </text:p>
      <text:p text:style-name="P9"><text:span text:style-name="T14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дела № </text:span><text:span text:style-name="T6">К–953/17 </text:span><text:span text:style-name="T14"><text:s/>выявила в действиях начальника отдела программно-аналитического сопровождения контрактной системы Управления государственного заказа </text:span><text:span text:style-name="T6">Департамента экономики города Севастопол</text:span><text:span text:style-name="T8">я </text:span><text:span text:style-name="Strong_20_Emphasis"><text:span text:style-name="T7">XXXXXXXXXXXXXXXXX</text:span></text:span><text:span text:style-name="T16">нарушения положений части</text:span><text:span text:style-name="T8"> 1 статьи 34, части 1 статьи 64, части 6 статьи 110.2 </text:span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9"><text:span text:style-name="T16">В связи с изложенным, </text:span><text:span text:style-name="T8"><text:s/>XXXXXXXXXXXXXXXXX</text:span><text:span text:style-name="T16">надлежит явиться 18.06.2018 в 11:00 по адресу: г. Москва, ул. Садовая 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XXв ФАС России по делу об административном правонарушении, даче письменных объяснений и замечаний на протокол об </text:span><text:soft-page-break/><text:span text:style-name="T16">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8"><text:span text:style-name="T2">В срок до 15 июня 2018 года </text:span><text:span text:style-name="T1">прошу представить Департамент экономики города Севастополя:</text:span></text:p>
      <text:p text:style-name="P7"><text:span text:style-name="T16">1.</text:span><text:span text:style-name="T11">     </text:span><text:span text:style-name="T8">Паспортные данные XXXXXXXXXXXXXXXX</text:span><text:span text:style-name="Strong_20_Emphasis"><text:span text:style-name="T7"> </text:span></text:span><text:span text:style-name="T8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8">2.<text:span text:style-name="T9">     </text:span><text:span text:style-name="T1">Надлежащим образом заверенные копии документаций о закупке (номер извещения — № 0174200002717000176</text:span><text:span text:style-name="T1">) (далее — Закупка);</text:span></text:p>
      <text:p text:style-name="P8">3.<text:span text:style-name="T9">     </text:span><text:span text:style-name="T1">Надлежащим образом заверенные копии документов, возлагающих на должностное лицо Заказчика ответственность за утверждение документации о Закупке;</text:span></text:p>
      <text:p text:style-name="P7"><text:span text:style-name="T16">4.</text:span><text:span text:style-name="T11">     </text:span><text:span text:style-name="T16">Надлежащим образом заверенную копию служебного контракта (трудового договора), приказа о назначении</text:span><text:span text:style-name="T8"> </text:span><text:span text:style-name="Strong_20_Emphasis"><text:span text:style-name="T7">XXXXXXXXXXXXXXXX</text:span></text:span><text:span text:style-name="T8"> </text:span><text:span text:style-name="T16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8">Федеральном казенном учреждении «Государственное учреждение по эксплуатации административных зданий и дачного хозяйства Министерства финансов Российской Федерации»;</text:span></text:p>
      <text:p text:style-name="P7"><text:span text:style-name="T8">5.</text:span><text:span text:style-name="T10">     </text:span><text:span text:style-name="T8">Надлежащим образом заверенную копию должностного регламента (должностной инструкции) </text:span><text:span text:style-name="Strong_20_Emphasis"><text:span text:style-name="T7">XXXXXXXXXXXXXXXX</text:span></text:span></text:p>
      <text:p text:style-name="P7"><text:span text:style-name="Strong_20_Emphasis"><text:span text:style-name="T7"/></text:span></text:p>
      <text:p text:style-name="P8"><text:span text:style-name="T1">Порядок оформления пропуска необходимо согласовать </text:span><text:span text:style-name="T2">до 18.06.2018</text:span><text:span text:style-name="T1"> по тел. (499) 755-23-23 (доб. 088-</text:span><text:span text:style-name="T4">473</text:span><text:span text:style-name="T1">) либо направить паспортные данные Должностного лица и (или) защитника на электронный адрес </text:span><text:span text:style-name="T4">valieva</text:span><text:span text:style-name="T5">@fas.gov.ru</text:span><text:span text:style-name="T1"> для оформления пропуска.</text:span></text:p>
      <text:p text:style-name="P11"/>
      <text:p text:style-name="P11"/>
      <text:p text:style-name="P19">XXXXXXXXXXXXXXXXXXXXXXXXXXXXXXXXXXXXX</text:p>
      <text:p text:style-name="P19">XXXXXXXXXXXXXXXXXXXXXXXXXXXXXXXXXXXXXXXXXXXXXXXXXXXXXXXXXXXXXXXXXXXXXXXXXXXXXXXXXXXXXXXXXX</text:p>
      <text:p text:style-name="P19">X</text:p>
      <text:p text:style-name="P19">X</text:p>
      <text:p text:style-name="P19">X</text:p>
      <text:p text:style-name="P19">X</text:p>
      <text:p text:style-name="P19">X</text:p>
      <text:p text:style-name="P19">X</text:p>
      <text:p text:style-name="P19">X</text:p>
      <text:p text:style-name="P19">X</text:p>
      <text:p text:style-name="P19">X</text:p>
      <text:p text:style-name="P19"><text:span text:style-name="T12">XXXXXXXXXXXXX</text:span></text:p>
      <text:p text:style-name="P19"><text:span text:style-name="T12">XXXXXXXXXXXXXXXXXXXXXXXXXXXX</text:span></text:p>
      <text:p text:style-name="P19"><text:span text:style-name="T12">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209A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9209AC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64838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9209AC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8:06:48.89</meta:creation-date>
    <meta:generator>OpenOffice.org/3.4.1$Win32 OpenOffice.org_project/341m1$Build-9593</meta:generator>
    <dc:date>2018-06-09T17:08:50.85</dc:date>
    <meta:print-date>2018-06-08T11:18:41.77</meta:print-date>
    <meta:document-statistic meta:table-count="0" meta:image-count="2" meta:object-count="0" meta:page-count="2" meta:paragraph-count="33" meta:word-count="409" meta:character-count="3516"/>
    <meta:user-defined meta:name="Поле 1"/>
    <meta:user-defined meta:name="Поле 2"/>
    <meta:user-defined meta:name="Поле 3"/>
    <meta:user-defined meta:name="Поле 4"/>
  </office:meta>
</office:document-meta>
</file>