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C252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5.07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9.843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8" style:family="paragraph" style:parent-style-name="Text_20_body">
      <style:paragraph-properties fo:margin-left="9.843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ff00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bd876-f6f6-4105-b710-12a9218b6536" text:name="BossProviderVariable"/>
      </text:user-field-decls>
      <text:p text:style-name="P27"/>
      <text:p text:style-name="P16">Управа района Хамовники города Москвы</text:p>
      <text:p text:style-name="P16"/>
      <text:p text:style-name="P16">ул. Пречистенка, д. 14, г. Москва,</text:p>
      <text:p text:style-name="P16">119034</text:p>
      <text:p text:style-name="P16"/>
      <text:p text:style-name="P16"/>
      <text:p text:style-name="P16"/>
      <text:p text:style-name="P16"/>
      <text:p text:style-name="P23"/>
      <text:p text:style-name="P23"/>
      <text:p text:style-name="P4">ОПРЕДЕЛЕНИЕ</text:p>
      <text:p text:style-name="P8"><text:span text:style-name="T2"><text:tab/>о назначении дела № 1-15-96/00-10-18 </text:span><text:s/><text:span text:style-name="T2">о нарушении антимонопольного</text:span></text:p>
      <text:p text:style-name="P4">законодательства к рассмотрению</text:p>
      <text:p text:style-name="P6"/>
      <text:p text:style-name="P7"><text:span text:style-name="T9">13.06.2018 <text:tab/></text:span> <text:s/>Москва</text:p>
      <text:p text:style-name="P9"> </text:p>
      <text:p text:style-name="P9"/>
      <text:p text:style-name="P26">Председатель Комиссии Федеральной антимонопольной службы по рассмотрению дела о нарушении антимонопольного законодательства</text:p>
      <text:p text:style-name="P26"/>
      <text:p text:style-name="P11"><text:tab/>УСТАНОВИЛ:</text:p>
      <text:p text:style-name="P11"/>
      <text:p text:style-name="P24"><text:span text:style-name="T6">В ФАС России поступило обращение XXXXXXXXXXXXXX </text:span><text:span text:style-name="T7">(вх. № </text:span><text:span text:style-name="T10">48432/18 от 02.04.2018)</text:span> <text:span text:style-name="T6">с жалобой на бездействие Управы района Хамовники города Москвы, выразившееся в непроведении открытого конкурса по отбору управляющей организации для многоквартирного дома, расположенного по адресу: город Москва, ул. Ефремова, д. 10, к. 1, в порядке, предусмотренном частью 13 статьи 161 Жилищного кодекса Российской Федерации (далее — ЖК РФ).</text:span></text:p>
      <text:p text:style-name="P25"><text:span text:style-name="T1">Согласно информации, размещенной на официальном сайте в сети «Интернет» Правительства Москвы http://dom.mos.ru/Building/Details/5609211e-5338-4220-9991-837ad80567c5, а также подтвержденной письмом ООО «Юнисервис» от 12.04.2018 № 4186/18, деятельность по управлению многоквартирным домом, <text:s/></text:span><text:span text:style-name="T6">расположенным по адресу: город Москва, </text:span><text:soft-page-break/><text:span text:style-name="T6">ул. Ефремова, д. 10, к. 1, осуществляется ООО «Юнисервис» на основании договора, заключенного в соответствии с частью 14 статьи 161 ЖК РФ.</text:span></text:p>
      <text:p text:style-name="P25"><text:span text:style-name="T6">Указанной нормой предусмотрено, что д</text:span><text:span text:style-name="T8">о заключения договора управления многоквартирным домом между лицом, указанным в пункте 6 части 2 статьи 153 ЖК РФ, и управляющей организацией, отобранной по результатам открытого конкурса, управление многоквартирным домом осуществляется управляющей организацией, с которой застройщиком должен быть заключен договор управления многоквартирным домом не позднее чем через пять дней со дня получения разрешения на ввод в эксплуатацию многоквартирного дома.</text:span></text:p>
      <text:p text:style-name="P25"><text:span text:style-name="T6">Законодателем также установлено, что в</text:span><text:span text:style-name="T1"> соответствии с частью 13 статьи 161 ЖК РФ в течение двадцати дней со дня выдачи в порядке, установленном законодательством о градостроительной деятельности, разрешения на ввод в эксплуатацию многоквартирного дома орган местного самоуправления размещает извещение о проведении открытого конкурса по отбору управляющей организации на официальном сайте в сети "Интернет" и не позднее чем в течение сорока дней со дня размещения такого извещения проводит в соответствии с частью 4 статьи 161 ЖК РФ открытый конкурс</text:span><text:span text:style-name="T1">.</text:span></text:p>
      <text:p text:style-name="P18">Согласно пункту 32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постановлением Правительства Российской Федерации от 06.02.2006 № 75 информация о проведении конкурса размещается организатором конкурса или по его поручению специализированной организацией на официальном сайте Российской Федерации в информационно-телекоммуникационной сети "Интернет" для размещения информации о проведении торгов по адресу www.torgi.gov.ru.</text:p>
      <text:p text:style-name="P12"><text:tab/>При этом, по состоянию на 27.04.2018 на официальном сайте в сети «Интернет» torgi.gov.ru отсутствует информация о размещении <text:span text:style-name="T6">Управой района Хамовники города Москвы</text:span> извещения о проведении открытого конкурса по отбору управляющей организации многоквартирного дома, расположенного по адресу: город Москва, ул. Ефремова, д. 10, корп. 1.</text:p>
      <text:p text:style-name="P18"><text:span text:style-name="T3">По информации, размещенной на официальном сайте в сети «Интернет» Правительства Москвы </text:span><text:span text:style-name="T1">http://dom.mos.ru/ADM/RatingManagementCompanys</text:span><text:span text:style-name="T3">, на территории города Москвы <text:s/>деятельность по управлению многоквартирными домами осуществляют 524 управляющих организации.</text:span></text:p>
      <text:p text:style-name="P18"><text:span text:style-name="T3">Вместе с тем, согласно данным, размещенным на официальном сайте в сети «Интернет» государственной информационной системы жилищно-коммунального хозяйства </text:span><text:span text:style-name="T1">https://dom.gosuslugi.ru/#!/licenses</text:span><text:span text:style-name="T3">, в реестре лицензий города Москвы на осуществление предпринимательской деятельности по управлению многоквартирными домами, сформированном на основании статьи 195 ЖК РФ, на территории города Москвы лицензирующим органом выдано 1015 лицензий на осуществление <text:s/>деятельности по управлению многоквартирными домами.</text:span></text:p>
      <text:p text:style-name="P17"><text:soft-page-break/>Таким образом, бездействие Управы района Хамовники города Москвы, выразившееся в непроведении открытого конкурса по отбору управляющей организации для управления многоквартирным домом, расположенным по адресу: г. Москва, ул. Ефремова, д. 10, к. 1, привели к невозможности реализации управляющими организациями, осуществляющими предпринимательскую деятельность по управлению многоквартирными домами на территории города Москвы, права на участие в конкурсном отборе для управления указанным домом.</text:p>
      <text:p text:style-name="P17">В соответствии с частью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7">Таким образом, ФАС России выявила в действиях Управы района Хамовники города Москвы признаки нарушения части 1 статьи 15 Федерального закона от 26.07.2006 № 135-ФЗ «О защите конкуренции», выразившиеся в непроведении открытого конкурса по отбору управляющей организации для управления многоквартирным домом, расположенным по адресу: г. Москва, ул. Ефремова, д. 10, к. 1.</text:p>
      <text:p text:style-name="P17">На основании изложенного ФАС России направила <text:s/>предупреждение о прекращении действий (бездействия), которые содержат признаки нарушения антимонопольного законодательства от 11.05.2018 № ИА/33532/18 (далее - предупреждение) и установила десятидневный срок исполнения предупреждения со дня его поступления.</text:p>
      <text:p text:style-name="P17">В Управе района Хамовники города Москвы предупреждение зарегистрировано 14.05.2018 под номером ХН-16-2405/8.</text:p>
      <text:p text:style-name="P19">По состоянию на 31.05.2018 информация об исполнении предупреждения в ФАС России не поступала.</text:p>
      <text:p text:style-name="P17">На основании изложенного издан приказ ФАС России<text:span text:style-name="T4"> </text:span><text:span text:style-name="T5">от 05.06.2018 № 762/18 о </text:span>возбуждении дела и создании комиссии по рассмотрению дела о нарушении антимонопольного законодательства по признакам нарушения Управой района Хамовники города Москвы части 1 статьи 15 Федерального закона от 26.07.2006 № 135-ФЗ «О защите конкуренции»,</text:p>
      <text:p text:style-name="P17"/>
      <text:p text:style-name="P17"/>
      <text:p text:style-name="P17"/>
      <text:p text:style-name="P17"><text:soft-page-break/>руководствуясь частью 13 статьи 44 Федерального закона от 26.07.2006<text:line-break/>№ 135-ФЗ «О защите конкуренции», </text:p>
      <text:p text:style-name="P17"/>
      <text:p text:style-name="P17">ОПРЕДЕЛИЛ:</text:p>
      <text:p text:style-name="P17"/>
      <text:list xml:id="list6050056732933289334" text:style-name="L1">
        <text:list-item>
          <text:list>
            <text:list-item>
              <text:list>
                <text:list-item>
                  <text:p text:style-name="P29">Назначить дело № 1-15-96/00-10-18 к рассмотрению на 20.06.2018 в 11 часов 00 минут по адресу: 123995 ул. Садовая Кудринская, д. 11,<text:line-break/>каб. 122-124, город Москва.</text:p>
                </text:list-item>
                <text:list-item>
                  <text:p text:style-name="P29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21">ответчика: </text:p>
      <text:p text:style-name="P21">Управу района Хамовники города Москвы (ул. Пречистенка, д. 14, г. Москва, 119034)</text:p>
      <text:list xml:id="list34537215" text:continue-numbering="true" text:style-name="L1">
        <text:list-item>
          <text:list>
            <text:list-item>
              <text:list>
                <text:list-item>
                  <text:p text:style-name="P30">Явка представителей ответчиков по делу (при наличии доверенности на участие в рассмотрении дела) обязательна.</text:p>
                </text:list-item>
              </text:list>
            </text:list-item>
          </text:list>
        </text:list-item>
      </text:list>
      <text:p text:style-name="P22"/>
      <text:p text:style-name="P14"><text:tab/><text:span text:style-name="T11">Примечание:</text:span></text:p>
      <text:p text:style-name="P15"><text:tab/>1. С материалами дела можно ознакомиться в ФАС России, контактный телефон <text:s text:c="9"/>8-(495)-755-23-23 (302) — Оганисян Сурен Артурович.</text:p>
      <text:p text:style-name="P10"><text:tab/>2.<text:span text:style-name="T12"> 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20"> </text:p>
      <text:p text:style-name="P31"/>
      <text:p text:style-name="P31">XXXXXXXXXXXXXXXXXXXXXXXXXXXXXXXXXXXXXXXXXXXXXXXXXXX</text:p>
      <text:p text:style-name="P31">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X</text:p>
      <text:p text:style-name="P13">X</text:p>
      <text:p text:style-name="P13">XXXXXXXXXXXXXX</text:p>
      <text:p text:style-name="P13">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C252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6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3645(2) </text:p></draw:text-box></draw:frame><draw:frame draw:style-name="Mfr2" draw:name="SpdBarcode" text:anchor-type="paragraph" svg:x="0cm" svg:width="3.6cm" svg:height="0.78cm" draw:z-index="4"><draw:image xlink:href="Pictures/10000201000000780000001AE3C252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18:34.17</meta:creation-date>
    <meta:generator>OpenOffice.org/3.4.1$Win32 OpenOffice.org_project/341m1$Build-9593</meta:generator>
    <dc:date>2018-06-13T14:54:50.93</dc:date>
    <meta:editing-duration>PT10M28S</meta:editing-duration>
    <meta:editing-cycles>1</meta:editing-cycles>
    <meta:print-date>2018-06-13T14:50:37.55</meta:print-date>
    <meta:document-statistic meta:table-count="0" meta:image-count="1" meta:object-count="0" meta:page-count="4" meta:paragraph-count="45" meta:word-count="891" meta:character-count="7235"/>
    <meta:user-defined meta:name="Поле 1"/>
    <meta:user-defined meta:name="Поле 2"/>
    <meta:user-defined meta:name="Поле 3"/>
    <meta:user-defined meta:name="Поле 4"/>
  </office:meta>
</office:document-meta>
</file>