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140B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4" style:family="paragraph" style:parent-style-name="Standard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/>
    </style:style>
    <style:style style:name="T9" style:family="text">
      <style:text-properties fo:font-size="14pt" fo:language="en" fo:country="US" fo:font-weight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bec35-4c7f-4db3-8b97-19717417178d" text:name="BossProviderVariable"/>
      </text:user-field-decls>
      <text:p text:style-name="P14"><text:span text:style-name="T2"><text:tab/><text:tab/><text:tab/><text:tab/><text:tab/><text:tab/><text:tab/>Членам Е</text:span><text:span text:style-name="T6">диной комиссии</text:span></text:p>
      <text:p text:style-name="P4">Федеральной службы по ветеринарному и фитосанитарному надзору</text:p>
      <text:p text:style-name="P3"> </text:p>
      <text:p text:style-name="P4">XXXXXXXXXXXXX</text:p>
      <text:p text:style-name="P4">X</text:p>
      <text:p text:style-name="P4">XXXXXXXXXXXXXXXXXX</text:p>
      <text:p text:style-name="P4">X</text:p>
      <text:p text:style-name="P4">XXXXXXXXXXXXXXXX</text:p>
      <text:p text:style-name="P4">X</text:p>
      <text:p text:style-name="P4">XXXXXXXXXXXXXXX</text:p>
      <text:p text:style-name="P3"> </text:p>
      <text:p text:style-name="P4">Орликов пер., д. 1/11,</text:p>
      <text:p text:style-name="P4">Москва, 107139</text:p>
      <text:p text:style-name="P4"/>
      <text:p text:style-name="P4"/>
      <text:p text:style-name="P4"/>
      <text:p text:style-name="P4"/>
      <text:p text:style-name="P4"/>
      <text:p text:style-name="P4"/>
      <text:p text:style-name="P8">Уведомление о составлении протокола</text:p>
      <text:p text:style-name="P6"> </text:p>
      <text:p text:style-name="P12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7">материалов дела</text:span><text:span text:style-name="T10"><text:line-break/>№ К-1443/17</text:span><text:span text:style-name="T5">, выявила в действиях членов </text:span><text:span text:style-name="T7">Единой </text:span><text:span text:style-name="T10">комиссии Федеральной службы по ветеринарному и фитосанитарному надзору XXXXXXXXXXXXXXXXXXXXXXXX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<text:line-break/>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391100015717000009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2"><text:span text:style-name="T2"><text:tab/>В связи с изложенным, </text:span><text:span text:style-name="T5">XXXXXXXXXXXXXXXXXXXXXXXXXXXXXXXXXXXXXXXXXXXXXXXXXXXXXXXXXXXXXXXXX</text:span> <text:span text:style-name="T2">надлежит </text:span><text:span text:style-name="T3">явиться 27.06.2018</text:span><text:line-break/><text:span text:style-name="T3">в 14:00 </text:span><text:span text:style-name="T2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</text:span><text:soft-page-break/><text:span text:style-name="T2">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</text:span><text:span text:style-name="T5">,</text:span><text:span text:style-name="T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span text:style-name="T2"><text:tab/>В срок </text:span><text:span text:style-name="T4">до 25.06.2018 </text:span><text:span text:style-name="T2">года прошу представить:</text:span></text:p>
      <text:p text:style-name="P12"><text:span text:style-name="T2"><text:tab/>1.</text:span><text:span text:style-name="T11"> <text:s/></text:span><text:span text:style-name="T2">Паспортные данные 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2"><text:span text:style-name="T2"><text:tab/>2.</text:span><text:span text:style-name="T11"> <text:s text:c="3"/>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5">XXXXXXXXXXXXXXXXXXXXXXXXXXXXXXXXXXXXXXXXXXXXXXXXXXXXXXXXXXXXX</text:span><text:span text:style-name="T1"> </text:span><text:span text:style-name="T2">обладают полномочиями по подписанию протоколов, составленных в ходе проведения Закупки.</text:span></text:p>
      <text:p text:style-name="P13"/>
      <text:p text:style-name="P12"><text:span text:style-name="T2"><text:tab/>Порядок оформления пропуска необходимо согласовать </text:span><text:span text:style-name="T4">до 26.0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8">с</text:span><text:span text:style-name="T9">hurov</text:span><text:span text:style-name="T3">@fas.gov.ru</text:span> <text:span text:style-name="T2">для оформления пропуска.</text:span></text:p>
      <text:p text:style-name="P9"><text:tab/>Неявка в указанный срок будет расценена как отказ от подписания протокола.</text:p>
      <text:p text:style-name="P6"> </text:p>
      <text:p text:style-name="P6"> </text:p>
      <text:p text:style-name="P6">XXXXXXXXXXXXXXXXXXXXXXXXXXXXXXXXXXXXX</text:p>
      <text:p text:style-name="P6">XXXXXXXXXXXXXXXXXXXXXXXXXXXXXXXXXXXXXXXXXXXXXXXXXXXXXXXXXXXXXXXXXXXXXXXXXXXXXXXXXXXXXXXXXXX</text:p>
      <text:p text:style-name="P6">XX</text:p>
      <text:p text:style-name="P6">XX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><text:soft-page-break/> </text:p>
      <text:p text:style-name="P11">Торхова Е.Н.</text:p>
      <text:p text:style-name="P10">(499) 755-23-23 (доб. 088-488)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140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3140B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7:22:57.72</meta:creation-date>
    <dc:date>2018-06-09T15:12:02.26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1" meta:word-count="335" meta:character-count="3080"/>
    <meta:user-defined meta:name="Поле 1"/>
    <meta:user-defined meta:name="Поле 2"/>
    <meta:user-defined meta:name="Поле 3"/>
    <meta:user-defined meta:name="Поле 4"/>
  </office:meta>
</office:document-meta>
</file>