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4B6D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serif" fo:font-size="14pt" style:font-size-asian="14pt" style:font-size-complex="14pt"/>
    </style:style>
    <style:style style:name="P9" style:family="paragraph" style:parent-style-name="Standard">
      <style:text-properties style:font-name="serif" fo:font-size="12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text-properties fo:color="#000000" style:font-name="Times New Roman1" fo:font-size="14pt" fo:font-weight="bol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fo:background-color="#ffff00" style:font-size-asian="14pt" style:language-asian="ru" style:country-asian="RU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4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serif" fo:font-size="12pt" fo:font-style="normal" style:text-underline-style="none" fo:font-weight="normal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8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43" style:family="paragraph" style:parent-style-name="Text_20_body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</style:style>
    <style:style style:name="P44" style:family="paragraph" style:parent-style-name="Standard" style:list-style-name="L2">
      <style:paragraph-properties fo:margin-left="0.028cm" fo:margin-right="0cm" fo:text-align="justify" style:justify-single-word="false" fo:text-indent="1.309cm" style:auto-text-indent="false"/>
      <style:text-properties fo:color="#ff0000" style:font-name="Times New Roman" fo:font-size="13.8000001907349pt" style:font-size-asian="13.8000001907349pt" style:font-size-complex="13.8000001907349pt"/>
    </style:style>
    <style:style style:name="P45" style:family="paragraph" style:parent-style-name="Standard" style:list-style-name="L2">
      <style:paragraph-properties fo:margin-left="0.028cm" fo:margin-right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list-style-name="L2">
      <style:paragraph-properties fo:margin-left="0.028cm" fo:margin-right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1.30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 style:list-style-name="L4">
      <style:paragraph-properties fo:margin-left="0.03cm" fo:margin-right="0cm" fo:text-align="justify" style:justify-single-word="false" fo:text-indent="1.476cm" style:auto-text-indent="false"/>
    </style:style>
    <style:style style:name="P51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52" style:family="paragraph" style:parent-style-name="Table_20_Contents" style:list-style-name="L1">
      <style:paragraph-properties fo:margin-left="0cm" fo:margin-right="0cm" fo:margin-top="0cm" fo:margin-bottom="0cm" fo:line-height="100%" fo:text-align="justify" style:justify-single-word="false" fo:text-indent="1.365cm" style:auto-text-indent="false" fo:padding="0cm" fo:border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3cm" style:auto-text-indent="false" style:page-number="auto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4" style:family="text">
      <style:text-properties fo:color="#000000" fo:language="ru" fo:country="RU" style:language-asian="ru" style:country-asian="RU" style:language-complex="ar" style:country-complex="SA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25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26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8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29" style:family="text">
      <style:text-properties fo:color="#000000" style:font-name="Times New Roman" fo:font-size="14pt" fo:background-color="transparent" style:font-size-asian="14pt" style:font-size-complex="14pt"/>
    </style:style>
    <style:style style:name="T30" style:family="text">
      <style:text-properties fo:color="#000000" style:font-name="Times New Roman" style:language-asian="ru" style:country-asian="RU"/>
    </style:style>
    <style:style style:name="T31" style:family="text">
      <style:text-properties fo:color="#000000" style:font-name="Times New Roman" style:language-asian="ru" style:country-asian="RU" style:language-complex="ar" style:country-complex="SA"/>
    </style:style>
    <style:style style:name="T32" style:family="text">
      <style:text-properties fo:color="#000000" style:font-name="Times New Roman" fo:background-color="transparent" style:language-asian="ru" style:country-asian="RU" style:language-complex="ar" style:country-complex="SA"/>
    </style:style>
    <style:style style:name="T33" style:family="text">
      <style:text-properties fo:color="#000000" style:font-name="Times New Roman" fo:font-size="10pt" fo:language="ru" fo:country="RU" fo:background-color="transparent" style:font-name-asian="Arial1" style:font-size-asian="10pt" style:font-name-complex="Times New Roman" style:font-size-complex="10pt"/>
    </style:style>
    <style:style style:name="T34" style:family="text">
      <style:text-properties fo:color="#000000" style:font-name="Times New Roman" fo:font-size="10pt" fo:language="ru" fo:country="RU" fo:background-color="transparent" style:font-name-asian="Times New Roman2" style:font-size-asian="10pt" style:font-name-complex="Times New Roman2" style:font-size-complex="10pt"/>
    </style:style>
    <style:style style:name="T35" style:family="text">
      <style:text-properties fo:color="#000000" style:font-name="Times New Roman" fo:language="en" fo:country="US" fo:background-color="transparent" style:language-asian="ru" style:country-asian="RU" style:language-complex="ar" style:country-complex="SA"/>
    </style:style>
    <style:style style:name="T36" style:family="text">
      <style:text-properties fo:color="#000000" fo:font-size="14pt" fo:language="ru" fo:country="RU" style:font-size-asian="14pt" style:font-size-complex="14pt"/>
    </style:style>
    <style:style style:name="T37" style:family="text">
      <style:text-properties fo:color="#000000" fo:font-size="14pt" fo:language="ru" fo:country="RU" style:font-size-asian="14pt" style:language-asian="ar" style:country-asian="SA" style:font-size-complex="14pt"/>
    </style:style>
    <style:style style:name="T38" style:family="text">
      <style:text-properties fo:color="#000000" fo:font-size="14pt" fo:language="ru" fo:country="RU" style:font-size-asian="14pt" style:language-asian="ar" style:country-asian="SA" style:font-size-complex="14pt" style:language-complex="ar" style:country-complex="SA"/>
    </style:style>
    <style:style style:name="T39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40" style:family="text">
      <style:text-properties fo:color="#000000" fo:font-size="14pt" fo:language="ru" fo:country="RU" style:font-size-asian="14pt" style:language-asian="ru" style:country-asian="RU" style:font-size-complex="14pt" style:language-complex="ar" style:country-complex="SA"/>
    </style:style>
    <style:style style:name="T4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2" style:family="text">
      <style:text-properties fo:color="#000000" fo:font-size="14pt" fo:language="ru" fo:country="RU" fo:background-color="transparent" style:font-size-asian="14pt" style:font-size-complex="14pt"/>
    </style:style>
    <style:style style:name="T43" style:family="text">
      <style:text-properties fo:color="#000000" fo:font-size="14pt" style:font-size-asian="14pt" style:language-asian="ru" style:country-asian="RU" style:font-size-complex="14pt"/>
    </style:style>
    <style:style style:name="T44" style:family="text">
      <style:text-properties fo:color="#000000" fo:font-size="14pt" style:font-size-asian="14pt" style:language-asian="ru" style:country-asian="RU" style:font-size-complex="14pt" style:language-complex="ar" style:country-complex="SA"/>
    </style:style>
    <style:style style:name="T45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46" style:family="text">
      <style:text-properties fo:color="#000000" style:language-asian="ru" style:country-asian="RU" style:language-complex="ar" style:country-complex="SA"/>
    </style:style>
    <style:style style:name="T47" style:family="text">
      <style:text-properties fo:color="#000000" fo:font-style="normal" fo:background-color="transparent" style:language-asian="ru" style:country-asian="RU" style:font-style-asian="normal" style:language-complex="ar" style:country-complex="SA" style:font-style-complex="normal"/>
    </style:style>
    <style:style style:name="T48" style:family="text">
      <style:text-properties fo:font-size="6pt" style:font-size-asian="6pt" style:font-size-complex="6pt"/>
    </style:style>
    <style:style style:name="T49" style:family="text">
      <style:text-properties fo:background-color="transparent"/>
    </style:style>
    <style:style style:name="T50" style:family="text">
      <style:text-properties style:font-name="Times New Roman" style:language-asian="ru" style:country-asian="RU" style:language-complex="ar" style:country-complex="SA"/>
    </style:style>
    <style:style style:name="T51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52" style:family="text">
      <style:text-properties style:font-name="Times New Roman" fo:language="ru" fo:country="RU" fo:font-weight="bold" fo:background-color="transparent" style:language-asian="ru" style:country-asian="RU" style:language-complex="ar" style:country-complex="SA"/>
    </style:style>
    <style:style style:name="T53" style:family="text">
      <style:text-properties style:font-name="Times New Roman"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54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55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56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background-color="transparent"/>
    </style:style>
    <style:style style:name="T59" style:family="text">
      <style:text-properties fo:language="ru" fo:country="RU" fo:background-color="transparent" style:language-asian="ru" style:country-asian="RU" style:language-complex="ar" style:country-complex="SA"/>
    </style:style>
    <style:style style:name="T60" style:family="text">
      <style:text-properties fo:language="ru" fo:country="RU" style:language-asian="ar" style:country-asian="SA" style:language-complex="ar" style:country-complex="SA"/>
    </style:style>
    <style:style style:name="T61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62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style:language-asian="ar" style:country-asian="SA"/>
    </style:style>
    <style:style style:name="T70" style:family="text">
      <style:text-properties style:language-asian="ru" style:country-asian="RU"/>
    </style:style>
    <style:style style:name="T71" style:family="text">
      <style:text-properties fo:color="#ff0000"/>
    </style:style>
    <style:style style:name="T72" style:family="text">
      <style:text-properties fo:color="#ff0000" fo:font-size="14pt" fo:language="ru" fo:country="RU" style:font-size-asian="14pt" style:font-size-complex="14pt"/>
    </style:style>
    <style:style style:name="T73" style:family="text">
      <style:text-properties fo:color="#ff0000" style:font-name="Times New Roman" fo:language="ru" fo:country="RU" fo:background-color="transparent" style:language-asian="ru" style:country-asian="RU" style:language-complex="ar" style:country-complex="SA"/>
    </style:style>
    <style:style style:name="T74" style:family="text">
      <style:text-properties style:font-name="serif" fo:font-size="12pt"/>
    </style:style>
    <style:style style:name="T75" style:family="text">
      <style:text-properties style:font-name="serif" fo:font-size="12pt" fo:language="en" fo:country="US"/>
    </style:style>
    <style:style style:name="T7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321dc3-3b29-40a2-a22e-0a59581c37c2" text:name="BossProviderVariable"/>
      </text:user-field-decls>
      <text:p text:style-name="P53"><text:span text:style-name="Основной_20_шрифт_20_абзаца"><text:span text:style-name="T48"/></text:span></text:p>
      <text:p text:style-name="P40"><text:span text:style-name="Основной_20_шрифт_20_абзаца">АО «Трансэнерго»</text:span></text:p>
      <text:p text:style-name="P16"/>
      <text:p text:style-name="P41"><text:span text:style-name="Основной_20_шрифт_20_абзаца"><text:span text:style-name="T49">ул. Транспортная, д. 44,</text:span></text:span></text:p>
      <text:p text:style-name="P41"><text:span text:style-name="Основной_20_шрифт_20_абзаца"><text:span text:style-name="T49">г. Снежинск, Челябинская область</text:span></text:span></text:p>
      <text:p text:style-name="P41"><text:span text:style-name="Основной_20_шрифт_20_абзаца"><text:span text:style-name="T49">456770</text:span></text:span></text:p>
      <text:p text:style-name="P41"><text:span text:style-name="Основной_20_шрифт_20_абзаца"><text:span text:style-name="T49"/></text:span></text:p>
      <text:p text:style-name="P41"><text:span text:style-name="Основной_20_шрифт_20_абзаца"><text:span text:style-name="T49">transen@ao-te.ru</text:span></text:span></text:p>
      <text:p text:style-name="P13"/>
      <text:p text:style-name="P42"/>
      <text:p text:style-name="P42"/>
      <text:p text:style-name="P42"/>
      <text:p text:style-name="P42"/>
      <text:p text:style-name="P42"/>
      <text:p text:style-name="P4">ОПРЕДЕЛЕНИЕ</text:p>
      <text:p text:style-name="P6">о возбуждении дела </text:p>
      <text:p text:style-name="P10"><text:span text:style-name="T50">об административном правонарушении № </text:span><text:span text:style-name="T49">4-19.8.1-913/00-02-18 </text:span></text:p>
      <text:p text:style-name="P6">и проведении административного расследования</text:p>
      <text:p text:style-name="P7"/>
      <text:p text:style-name="P5"><text:span text:style-name="T49">«</text:span><text:span text:style-name="T76">13</text:span><text:span text:style-name="T49">»</text:span> июня<text:span text:style-name="T57"> </text:span>2018 г. <text:s text:c="90"/>г. Москва</text:p>
      <text:p text:style-name="P36"/>
      <text:p text:style-name="P19"><text:span text:style-name="T28">Я, XXXXXXXXXXXXXXXXXXXXXXXXXXXXXXXXXXXXXXXXXXXXXXXXXXXXXXXXXXXXXXXXXXXXXXXXXXXXXXXXXXXXXXXXXXXXXXXXXXXXXXXXXXXXXXXXXXXXXXXXXXXXXXXXXXXXXXXXXXXXXXXXXXXXXXXXXXXXXXXXXXXXXXXXXXXXXXXXXXXXXXXXXXXX</text:span><text:span text:style-name="T29">, рассмотрев акт осмотра интернет-сайта </text:span><text:span text:style-name="Основной_20_шрифт_20_абзаца"><text:span text:style-name="T28">акционерного общества</text:span></text:span><text:span text:style-name="Основной_20_шрифт_20_абзаца"><text:span text:style-name="T26"> «Трансэнерго» (далее — АО «Трансэнерго»</text:span></text:span><text:span text:style-name="Основной_20_шрифт_20_абзаца"><text:span text:style-name="T8">)</text:span></text:span><text:span text:style-name="T29"> от </text:span><text:span text:style-name="T28">16.02.2018</text:span><text:span text:style-name="T26"> № </text:span><text:bookmark text:name="directiveRegNumber"/><text:span text:style-name="T26">02-12017-С/18 в отношении </text:span><text:span text:style-name="Основной_20_шрифт_20_абзаца"><text:span text:style-name="T26">АО «Трансэнерго»</text:span></text:span><text:span text:style-name="T26"> </text:span><text:span text:style-name="Основной_20_шрифт_20_абзаца"><text:span text:style-name="T26">(адрес: ул. Транспортная, д. 44, г. Снежинск, Челябинская область 456770 ИНН </text:span></text:span><text:span text:style-name="Основной_20_шрифт_20_абзаца"><text:span text:style-name="T27">7423023178,</text:span></text:span><text:span text:style-name="Основной_20_шрифт_20_абзаца"><text:span text:style-name="T26"> ОГРН </text:span></text:span><text:span text:style-name="Основной_20_шрифт_20_абзаца"><text:span text:style-name="T27">1087423000719</text:span></text:span><text:span text:style-name="T26">, дата регистрации в качестве юридического лица — </text:span><text:span text:style-name="T27">15.12.2008</text:span><text:span text:style-name="T26">),</text:span></text:p>
      <text:p text:style-name="P21"/>
      <text:p text:style-name="P6">УСТАНОВИЛ:</text:p>
      <text:p text:style-name="P18"/>
      <text:p text:style-name="P20"><text:span text:style-name="T55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56">О</text:span><text:span text:style-name="T68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55">» (далее — Стандарты </text:span><text:span text:style-name="T68">раскрытия информации</text:span><text:span text:style-name="T55">), сотрудниками ФАС России </text:span><text:span text:style-name="T54">проведен осмотр официального сайта </text:span><text:span text:style-name="Основной_20_шрифт_20_абзаца"><text:span text:style-name="T8">АО «Трансэнерго» http://oaotransenergo.ru/</text:span></text:span><text:span text:style-name="T55"> в информационно-телекоммуникационной сети Интернет (далее — интернет-сайт).</text:span></text:p>
      <text:p text:style-name="P17"><text:soft-page-break/>По результатам проведенного осмотра интернет-сайта <text:span text:style-name="Основной_20_шрифт_20_абзаца"><text:span text:style-name="T15">АО «Трансэнерго»</text:span></text:span><text:span text:style-name="T49">,</text:span> ФАС России установлено и отражено в акте осмотра сайта <text:span text:style-name="T58">от 16.02.2018 <text:s text:c="11"/></text:span><text:span text:style-name="T58">№ </text:span><text:bookmark text:name="directiveRegNumber1"/><text:span text:style-name="T58">02-12017-С/18</text:span><text:span text:style-name="T49">,</text:span> что информация, подлежащая раскрытию в соответствии со <text:span text:style-name="T69">Стандартами </text:span><text:span text:style-name="T63">раскрытия информации</text:span>, раскрыта<text:span text:style-name="T58"> не в полном объеме</text:span>.</text:p>
      <text:p text:style-name="P22"><text:span text:style-name="Основной_20_шрифт_20_абзаца"><text:span text:style-name="T6">АО «Трансэнерго»</text:span></text:span><text:span text:style-name="T51"> включено в Реестр субъектов естественных монополий в</text:span><text:span text:style-name="T52"> </text:span><text:span text:style-name="T53">топливно-энергетическом комплексе</text:span><text:span text:style-name="T51"> Приказом ФСТ </text:span><text:span text:style-name="T59">России</text:span><text:span text:style-name="T51"> от 29.05.2009 <text:s text:c="5"/>№ 194-э на территории </text:span><text:span text:style-name="T25">Ч</text:span><text:span text:style-name="T7">елябинской области</text:span><text:span text:style-name="T51"> (регистрационный номер в реестре </text:span><text:span text:style-name="T67">74.2.27</text:span><text:span text:style-name="T51">).</text:span></text:p>
      <text:p text:style-name="P39"><text:span text:style-name="T14">В соответствии с Приказом ФСТ России от 11.06.2015 № 232-э/2 «Об утверждении тарифов на услуги по транспортировке газа по газораспределительным сетям АО «Трансэнерго» на территории Челябинской области, зарегистрировано в Минюсте России 08.07.2015 № 37933, </text:span><text:span text:style-name="T2">был установлен тариф на услуги по транспортировке газ по газораспределительным сетям на территории Ч</text:span><text:span text:style-name="T14">елябинской области.</text:span></text:p>
      <text:p text:style-name="P27"><text:span text:style-name="T69">Формы раскрытия информации </text:span><text:span text:style-name="T70">утверждены </text:span><text:span text:style-name="T69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оссии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 от 31.01. 2011 № 36-э).</text:span></text:p>
      <text:p text:style-name="P5"><text:span text:style-name="T70"><text:tab/></text:span><text:span text:style-name="T60">В соответствии с пунктом 4 Стандартов </text:span><text:span text:style-name="T65">раскрытия информации</text:span><text:span text:style-name="T60"> с</text:span><text:span text:style-name="T66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28">Согласно пункту 2 <text:span text:style-name="T60">Стандартов </text:span><text:span text:style-name="T61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29"><text:span text:style-name="T64">Перечень информации, подлежащей раскрытию в соответствии с пунктом 11 Стандартов </text:span><text:span text:style-name="T63">раскрытия информации</text:span><text:span text:style-name="T64">, является исчерпывающим.</text:span></text:p>
      <text:p text:style-name="P43"><text:span text:style-name="T10">Было установлено, что информация раскрыта </text:span><text:span text:style-name="Основной_20_шрифт_20_абзаца"><text:span text:style-name="T8">АО «Трансэнерго»</text:span></text:span><text:span text:style-name="T10"> не в полном объеме, а именно отсутствует информация:</text:span></text:p>
      <text:list xml:id="list3834825399785106964" text:style-name="L1">
        <text:list-item>
          <text:p text:style-name="P52">о тарифах на услуги по транспортировке газа по трубопроводам (с детализацией каждой составляющей тарифа), в отношении которых осуществляется государственное регулирование, с указанием источника официального опубликования решения регулирующего органа об установлении тарифов;</text:p>
        </text:list-item>
        <text:list-item>
          <text:p text:style-name="P54">о способах приобретения, стоимости и об объемах товаров, <text:soft-page-break/>необходимых для оказания услуг по транспортировке газа по трубопроводам.</text:p>
        </text:list-item>
      </text:list>
      <text:p text:style-name="P23"><text:span text:style-name="Основной_20_шрифт_20_абзаца"><text:span text:style-name="T36">ФАС России в порядке осуществления контроля за соблюдением </text:span></text:span><text:span text:style-name="Основной_20_шрифт_20_абзаца"><text:span text:style-name="T36">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/text:span><text:span text:style-name="Основной_20_шрифт_20_абзаца"><text:span text:style-name="T41">раскрытия информации</text:span></text:span><text:span text:style-name="Основной_20_шрифт_20_абзаца"><text:span text:style-name="T36">, выявила</text:span></text:span><text:span text:style-name="Основной_20_шрифт_20_абзаца"><text:span text:style-name="T42"> 22.02.2018 </text:span></text:span><text:span text:style-name="Основной_20_шрифт_20_абзаца"><text:span text:style-name="T36">отсутствие информации подлежащей раскрытию субъектом естественной монополии в соответствии с</text:span></text:span><text:span text:style-name="Основной_20_шрифт_20_абзаца"><text:span text:style-name="T72"> </text:span></text:span><text:span text:style-name="Основной_20_шрифт_20_абзаца"><text:span text:style-name="T36">формами, утвержденными Приказом ФАС России </text:span></text:span><text:span text:style-name="Основной_20_шрифт_20_абзаца"><text:span text:style-name="T37">от 07.04.2014 № 231/14 </text:span></text:span><text:span text:style-name="Основной_20_шрифт_20_абзаца"><text:span text:style-name="T36">и Приказом ФСТ России </text:span></text:span><text:span text:style-name="Основной_20_шрифт_20_абзаца"><text:span text:style-name="T37">от 31.01.2011 №36-э</text:span></text:span><text:span text:style-name="Основной_20_шрифт_20_абзаца"><text:span text:style-name="T36">.</text:span></text:span></text:p>
      <text:p text:style-name="P25"><text:span text:style-name="T46">Согласно пункту 3 Стандартов раскрытия информации с</text:span><text:span text:style-name="T16">убъектами естественных монополий раскрывается информация, в том числе, путем </text:span><text:span text:style-name="T64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26"><text:span text:style-name="Основной_20_шрифт_20_абзаца"><text:span text:style-name="T9">Таким образом, </text:span></text:span><text:span text:style-name="Основной_20_шрифт_20_абзаца"><text:span text:style-name="T8">АО «Трансэнерго»</text:span></text:span><text:span text:style-name="Основной_20_шрифт_20_абзаца"><text:span text:style-name="T8"> должно было опубликовать сведения, подлежащие раскрытию в сети Интернет </text:span></text:span><text:span text:style-name="Основной_20_шрифт_20_абзаца"><text:span text:style-name="T9">на официальном сайте </text:span></text:span><text:span text:style-name="Основной_20_шрифт_20_абзаца"><text:span text:style-name="T8">АО «Трансэнерго»</text:span></text:span><text:span text:style-name="Основной_20_шрифт_20_абзаца"><text:span text:style-name="T9">, а именно сведения указанные в подпунктах «а», «и» пункта 11 Стандартов раскрытия информации.</text:span></text:span></text:p>
      <text:p text:style-name="P24"><text:span text:style-name="T23">Так, согласно части 1 статьи </text:span><text:span text:style-name="T30">19.8.1 </text:span><text:span text:style-name="T25">Кодекса</text:span><text:span text:style-name="T73"> </text:span><text:span text:style-name="T25">об административных правонарушениях Российской Федерации (далее -</text:span><text:span text:style-name="T23"> КоАП)</text:span><text:span text:style-name="T30"> н</text:span><text:span text:style-name="T12">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ее предоставления должностными лицами указанных органов и организациями, за исключением случаев, предусмотренных</text:span><text:span text:style-name="T13"> статьями 9.15, 13.19.1 и 13.19.2 КоАП влечет наложение административного штрафа на юридических лиц - от ста тысяч до пятисот тысяч рублей.</text:span></text:p>
      <text:p text:style-name="P31"><text:span text:style-name="Основной_20_шрифт_20_абзаца"><text:span text:style-name="T17">В соответствии со статьей 23.51 КоАП о</text:span></text:span><text:span text:style-name="Основной_20_шрифт_20_абзаца"><text:span text:style-name="T19">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</text:span></text:span><text:soft-page-break/><text:span text:style-name="Основной_20_шрифт_20_абзаца"><text:span text:style-name="T19">предусмотренных частью 1 статьи 19.8.1 КоАП.</text:span></text:span></text:p>
      <text:p text:style-name="P31"><text:span text:style-name="T43">Таким образом, в действиях (бездействии) </text:span><text:span text:style-name="Основной_20_шрифт_20_абзаца"><text:span text:style-name="T8">АО «Трансэнерго»</text:span></text:span><text:span text:style-name="T43"> содержатся </text:span><text:span text:style-name="T43">признаки нарушения требований, установленных Стандартами раскрытия информации</text:span><text:span text:style-name="T45">,</text:span><text:span text:style-name="T43"> ответственность за которые предусмотрена статьей 19.8.1 КоАП.</text:span></text:p>
      <text:p text:style-name="P30"><text:span text:style-name="T1">Указанные материалы и данные являются достаточными для возбуждения дела </text:span><text:span text:style-name="T2">об административном правонарушении</text:span><text:span text:style-name="T1">.</text:span></text:p>
      <text:p text:style-name="P31"><text:span text:style-name="Основной_20_шрифт_20_абзаца"><text:span text:style-name="T17">Руководствуясь статьями 28.1, 28.7 КоАП,</text:span></text:span></text:p>
      <text:p text:style-name="P32"/>
      <text:p text:style-name="P11"><text:bookmark-start text:name="bookmark0"/>ОПРЕДЕЛИЛ:</text:p>
      <text:p text:style-name="P12"/>
      <text:list xml:id="list3703286849159821713" text:style-name="L2">
        <text:list-item>
          <text:p text:style-name="P44"><text:bookmark-end text:name="bookmark0"/><text:span text:style-name="T44">Возбудить в отношении </text:span><text:span text:style-name="Основной_20_шрифт_20_абзаца"><text:span text:style-name="T8">АО «Трансэнерго» (адрес: ул. Транспортная, д. 44, г. Снежинск, Челябинская область 456770, ИНН </text:span></text:span><text:span text:style-name="Основной_20_шрифт_20_абзаца"><text:span text:style-name="T11">7423023178,</text:span></text:span><text:span text:style-name="Основной_20_шрифт_20_абзаца"><text:span text:style-name="T8"> ОГРН </text:span></text:span><text:span text:style-name="Основной_20_шрифт_20_абзаца"><text:span text:style-name="T11">1087423000719</text:span></text:span><text:span text:style-name="Основной_20_шрифт_20_абзаца"><text:span text:style-name="T62">, </text:span></text:span><text:span text:style-name="Основной_20_шрифт_20_абзаца"><text:span text:style-name="T18">дата регистрации в качестве юридического лица — </text:span></text:span><text:span text:style-name="Основной_20_шрифт_20_абзаца"><text:span text:style-name="T20">15.12.2008</text:span></text:span><text:span text:style-name="Основной_20_шрифт_20_абзаца"><text:span text:style-name="T18">)</text:span></text:span><text:span text:style-name="T44"> дело об административном правонарушении по признакам нарушения </text:span><text:span text:style-name="T38">установленных требований раскрытия информации, а именно периодичности и форм раскрытия информации</text:span><text:span text:style-name="T37">, предусмотренных </text:span><text:span text:style-name="T40">Стандартами </text:span><text:span text:style-name="T21">раскрытия информации</text:span><text:span text:style-name="T37">,</text:span><text:span text:style-name="T39"> п</text:span><text:span text:style-name="T37">риказом ФАС России от </text:span><text:span text:style-name="T38">07.04.2014 № 231/14 и </text:span><text:span text:style-name="T40">Приказом ФСТ РФ </text:span><text:span text:style-name="T38">от 31.01.2011 № 36-э</text:span><text:span text:style-name="T36">, выразившихся в ненадлежащем раскрытии информации. О</text:span><text:span text:style-name="T44">тветственность за которое предусмотрена частью 1 статьи 19.8.1 КоАП.</text:span></text:p>
        </text:list-item>
        <text:list-item>
          <text:p text:style-name="P45">Провести административное расследование.</text:p>
        </text:list-item>
        <text:list-item>
          <text:p text:style-name="P46"><text:span text:style-name="T23">В соответствии со статьей 26.10 КоАП </text:span><text:span text:style-name="T25">АО «Трансэнерго»</text:span><text:span text:style-name="T23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</text:list-item>
      </text:list>
      <text:list xml:id="list6759768458394660714" text:style-name="L3">
        <text:list-item>
          <text:p text:style-name="P47"><text:span text:style-name="T23">информацию подлежащую раскрытию в соответствии со Стандартами раскрытия информации, а </text:span><text:span text:style-name="Основной_20_шрифт_20_абзаца"><text:span text:style-name="T5">именно сведения указанные в подпунктах «а», «и» Стандартов раскрытия информации;</text:span></text:span></text:p>
        </text:list-item>
        <text:list-item>
          <text:p text:style-name="P47"><text:span text:style-name="T23">п</text:span><text:span text:style-name="T24">исьменные пояснения о причинах отсутствия информации, подлежащей раскрытию на интернет-сайте АО «Трансэнерго»</text:span><text:span text:style-name="T25">;</text:span></text:p>
        </text:list-item>
        <text:list-item>
          <text:p text:style-name="P48"><text:span text:style-name="T4">копии документов и сведений, содержащих информацию о должностном </text:span>лице <text:span text:style-name="T3">АО «Трансэнерго»</text:span>, ответственном за не размещение сведений, подлежащих раскрытию в соответствии со Стандартами раскрытия информации (приказ, распоряжение, протокол, копию трудового договора и должностного регламента, копию документа удостоверяющего личность (паспорт));</text:p>
        </text:list-item>
        <text:list-item>
          <text:p text:style-name="P49">сведения об имущественном и финансовом положение <text:span text:style-name="T3">АО «Трансэнерго»</text:span>, обстоятельства, смягчающие административную ответственность;</text:p>
        </text:list-item>
        <text:list-item>
          <text:p text:style-name="P55">иные документы по существу рассматриваемого дела.</text:p>
        </text:list-item>
      </text:list>
      <text:p text:style-name="P15"><text:span text:style-name="T50"><text:tab/></text:span><text:span text:style-name="T31">4. Законному представителю </text:span><text:span text:style-name="T25">АО «Трансэнерго»</text:span><text:span text:style-name="T31"> надлежит явиться </text:span><text:soft-page-break/><text:span text:style-name="T35">28</text:span><text:span text:style-name="T32">.0</text:span><text:span text:style-name="T35">6</text:span><text:span text:style-name="T32">.2018 в 14 часов 00 минут</text:span><text:span text:style-name="T31"> по адресу: г. Москва, ул. Садовая-Кудринская, д.11, кабинет 309, для дачи объяснений по факту нарушения, а также для </text:span><text:span text:style-name="T31">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32">№ 4-19.8.1-913/00-02-18,</text:span><text:span text:style-name="T47"> </text:span><text:span text:style-name="T32">с</text:span><text:span text:style-name="T31">о всеми правами, предусмотренными статьей 25.5 КоАП.</text:span></text:p>
      <text:p text:style-name="P14"><text:tab/><text:span text:style-name="T1">Неявка в указанный срок будет расценена как отказ от подписания протокола.</text:span></text:p>
      <text:p text:style-name="P14"><text:tab/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5"><text:span text:style-name="T71"><text:tab/></text:span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33"><text:s text:c="17"/></text:p>
      <text:p text:style-name="P34"/>
      <text:p text:style-name="P51"><text:span text:style-name="Основной_20_шрифт_20_абзаца"><text:span text:style-name="T17">XXXXXXXXXXXXXXXXXXXXXXXXXXXXXXXXXXXXXXX</text:span></text:span></text:p>
      <text:p text:style-name="P51"><text:span text:style-name="Основной_20_шрифт_20_абзаца"><text:span text:style-name="T17">XXXXXXXXXXXXXXXXXXXXXXXXX</text:span></text:span></text:p>
      <text:p text:style-name="P51"><text:span text:style-name="Основной_20_шрифт_20_абзаца"><text:span text:style-name="T17">XXXXXXXXXXXXXXXXXXXXXXXXXXXXXXXXXXXX</text:span></text:span></text:p>
      <text:p text:style-name="P51"><text:span text:style-name="Основной_20_шрифт_20_абзаца"><text:span text:style-name="T17">XXXXXXXXXXXXXXXXXXXXXXXXXXXXXXXXXXXXXXXXXXXXXXXXXXXXXXXXXXXXXXXXXXXXXXXXXXXXXXXXXXXXXXXXXXXXXXXXXX</text:span></text:span></text:p>
      <text:p text:style-name="P51"><text:span text:style-name="Основной_20_шрифт_20_абзаца"><text:span text:style-name="T17">X</text:span></text:span></text:p>
      <text:p text:style-name="P51"><text:span text:style-name="Основной_20_шрифт_20_абзаца"><text:span text:style-name="T17">X</text:span></text:span></text:p>
      <text:p text:style-name="P9">Примечание:</text:p>
      <text:list xml:id="list8733735331296025492" text:style-name="L4">
        <text:list-header>
          <text:p text:style-name="P50"><text:span text:style-name="T74">1. Для обеспечения пропусков в здание ФАС России информацию о представителях просьба направить не позднее чем за 1 день до рассмотрения дела на адрес электронной почты </text:span><text:span text:style-name="T75">mamin</text:span><text:span text:style-name="T74">@fas.gov.ru.</text:span></text:p>
        </text:list-header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8"><text:span text:style-name="Основной_20_шрифт_20_абзаца"><text:span text:style-name="T33">Мамин Илья Русланович </text:span></text:span><text:span text:style-name="Основной_20_шрифт_20_абзаца"><text:span text:style-name="T34">+ 7 499 755 23 23 (088 87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4B6D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24B6D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7:59:35.48</meta:creation-date>
    <meta:generator>OpenOffice.org/3.4.1$Win32 OpenOffice.org_project/341m1$Build-9593</meta:generator>
    <dc:date>2018-06-13T12:26:21.93</dc:date>
    <meta:document-statistic meta:table-count="0" meta:image-count="1" meta:object-count="0" meta:page-count="6" meta:paragraph-count="57" meta:word-count="1210" meta:character-count="10394"/>
    <meta:user-defined meta:name="Поле 1"/>
    <meta:user-defined meta:name="Поле 2"/>
    <meta:user-defined meta:name="Поле 3"/>
    <meta:user-defined meta:name="Поле 4"/>
  </office:meta>
</office:document-meta>
</file>