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486C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e6639a-3c78-49dc-ad3c-0aa3a786ce00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9</text:span><text:span text:style-name="T6">.05.2018</text:span><text:span text:style-name="T5"> № 20-4-</text:span><text:span text:style-name="T6">4070519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Галоперидол деканоат (МНН — Галоперидол), раствор для внутримышечного введения [масляный], 50 мг/мл, 1 мл - ампулы темного стекла (5) - упаковки контурные пластиковые (поддоны) - пачки картонные<text:span text:style-name="T5">,</text:span> в размере <text:span text:style-name="T8">268,84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0"/>
      <text:p text:style-name="P11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486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5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5690(1) </text:p></draw:text-box></draw:frame><draw:frame draw:style-name="Mfr2" draw:name="SpdBarcode" text:anchor-type="paragraph" svg:x="0cm" svg:width="3.6cm" svg:height="0.78cm" draw:z-index="2"><draw:image xlink:href="Pictures/10000201000000780000001A46486C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0:18:32.31</meta:creation-date>
    <meta:generator>OpenOffice.org/3.4.1$Win32 OpenOffice.org_project/341m1$Build-9593</meta:generator>
    <meta:editing-duration>P0D</meta:editing-duration>
    <meta:editing-cycles>1</meta:editing-cycles>
    <dc:date>2018-06-09T14:42:47.15</dc:date>
    <meta:document-statistic meta:table-count="0" meta:image-count="1" meta:object-count="0" meta:page-count="2" meta:paragraph-count="15" meta:word-count="154" meta:character-count="1300"/>
    <meta:user-defined meta:name="Поле 1"/>
    <meta:user-defined meta:name="Поле 2"/>
    <meta:user-defined meta:name="Поле 3"/>
    <meta:user-defined meta:name="Поле 4"/>
  </office:meta>
</office:document-meta>
</file>