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D47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fo:language="de" fo:country="D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fo:font-size="14pt" fo:language="ru" fo:country="RU"/>
    </style:style>
    <style:style style:name="T7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b4ed0-7821-4246-a40c-0ae7b1fcb568" text:name="BossProviderVariable"/>
      </text:user-field-decls>
      <text:p text:style-name="P14"><text:span text:style-name="T2"><text:tab/><text:tab/><text:tab/><text:tab/><text:tab/><text:tab/><text:tab/>Членам Ко</text:span><text:span text:style-name="T6">нкурсной</text:span><text:span text:style-name="T1"> комиссии</text:span></text:p>
      <text:p text:style-name="P11">Федерального агентства морского и речного транспорта</text:p>
      <text:p text:style-name="P10"> </text:p>
      <text:p text:style-name="P11">XXXXXXXXXXXXXX</text:p>
      <text:p text:style-name="P11">X</text:p>
      <text:p text:style-name="P11">XXXXXXXXXXXX</text:p>
      <text:p text:style-name="P11">X</text:p>
      <text:p text:style-name="P11">XXXXXXXXXXXXXX</text:p>
      <text:p text:style-name="P11">X</text:p>
      <text:p text:style-name="P11">XXXXXXXXXXXXXX</text:p>
      <text:p text:style-name="P11">X</text:p>
      <text:p text:style-name="P11">XXXXXXXXXXXXXXXX</text:p>
      <text:p text:style-name="P11">X</text:p>
      <text:p text:style-name="P11">Петровка ул., д. 3/6,</text:p>
      <text:p text:style-name="P11">Москва, 125993</text:p>
      <text:p text:style-name="P3"> </text:p>
      <text:p text:style-name="P3"/>
      <text:p text:style-name="P3"/>
      <text:p text:style-name="P3"/>
      <text:p text:style-name="P3"/>
      <text:p text:style-name="P5">Уведомление о составлении протокола</text:p>
      <text:p text:style-name="P3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6">материалов дела</text:span><text:line-break/>№ <text:span text:style-name="T1">К-1439/17</text:span><text:span text:style-name="T2">, выявила в действиях членов </text:span><text:span text:style-name="T6">Конкурсной</text:span><text:span text:style-name="T1"> комиссии Федерального агентства морского и речного транспорта XXXXXXXXXXXXXXXXXXXXXXXXXXXXXXXXXXXXXXXXXXXXXXXXXXXXXXXXXXXXXXXXXXXXXXXXXX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51100002717000427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2"><text:tab/>В связи с изложенным, XXXXXXXXXXXXXXXXXXXXXXXXXXXXXXXXXXXXXXXXXXXXXXXXXXXXXXXXXXXXXXXXXXXXXXXXXX надлежит </text:span><text:span text:style-name="T3">явиться 27.06.2018</text:span><text:line-break/><text:span text:style-name="T3">в 13:00</text:span><text:span text:style-name="T1">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</text:span><text:soft-page-break/><text:span text:style-name="T2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span text:style-name="T2"><text:tab/>В срок до </text:span><text:span text:style-name="T3">25.06.2018 </text:span><text:span text:style-name="T2">года прошу представить:</text:span></text:p>
      <text:p text:style-name="P12"><text:span text:style-name="T2"><text:tab/>1.</text:span><text:span text:style-name="T7"> <text:s/></text:span><text:span text:style-name="T2">Паспортные данные XXXXXXXXXXXXXXXXXXXXXXXXXXXXXXXXXXXXXXXXXXXXXXXXXXXXXXXXXXXXXXXXXXXXXXXXXX</text:span><text:span text:style-name="T1">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2"><text:span text:style-name="T2"><text:tab/>2.</text:span><text:span text:style-name="T7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3"/>
      <text:p text:style-name="P12"><text:span text:style-name="T2"><text:tab/>Порядок оформления пропуска необходимо согласовать до </text:span><text:span text:style-name="T3">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4">с</text:span><text:span text:style-name="T5">hurov</text:span><text:span text:style-name="T3">@fas.gov.ru</text:span> <text:span text:style-name="T2">для оформления пропуска.</text:span></text:p>
      <text:p text:style-name="P6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<text:soft-page-break/> </text:p>
      <text:p text:style-name="P9">XXXXXXXXXXXXX</text:p>
      <text:p text:style-name="P9">XXXXXXXXXXXXXXXXXXXXXXXXXXXXXXX</text:p>
      <text:p text:style-name="P9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D47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A6D47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8:21:14.98</meta:creation-date>
    <meta:generator>OpenOffice.org/3.4.1$Win32 OpenOffice.org_project/341m1$Build-9593</meta:generator>
    <dc:date>2018-06-09T15:09:26.97</dc:date>
    <meta:document-statistic meta:table-count="0" meta:image-count="1" meta:object-count="0" meta:page-count="3" meta:paragraph-count="45" meta:word-count="333" meta:character-count="3123"/>
    <meta:user-defined meta:name="Поле 1"/>
    <meta:user-defined meta:name="Поле 2"/>
    <meta:user-defined meta:name="Поле 3"/>
    <meta:user-defined meta:name="Поле 4"/>
  </office:meta>
</office:document-meta>
</file>