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6E05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3c50d8-41c5-4c90-ba16-0624cb1d9811" text:name="BossProviderVariable"/>
      </text:user-field-decls>
      <text:p text:style-name="P15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9"/>
      <text:p text:style-name="P10"/>
      <text:p text:style-name="P10"/>
      <text:p text:style-name="P11"/>
      <text:p text:style-name="P3"/>
      <text:p text:style-name="P3"/>
      <text:p text:style-name="P3">РЕШЕНИЕ</text:p>
      <text:p text:style-name="P3">о согласовании <text:span text:style-name="T4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12"><text:span text:style-name="T4"><text:tab/></text:span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1">от 11.05.2018 № 20-4-4070347-с, и приняла решение </text:span><text:span text:style-name="T2">о</text:span><text:span text:style-name="T1"> согласовании предельных отпускных цен ОО</text:span><text:span text:style-name="T5">О НПО «ФармВИЛАР» (Россия) </text:span><text:span text:style-name="T1">на следующий лекарственный препарат, включенный в перечень жизненно необходимых и важнейших лекарственных препаратов:</text:span></text:p>
      <text:p text:style-name="P13"><text:span text:style-name="T3"><text:tab/>1. Виканол Лайф (МНН — Висмута трикалия дицитрат), таблетки, покрытые пленочной оболочкой, 120 мг, 10 шт., - контурная ячейковая упаковка (3) — пачка картонная</text:span><text:span text:style-name="T6">, в размере 186,27 руб.</text:span></text:p>
      <text:p text:style-name="P14"><text:tab/>2. Виканол Лайф (МНН — Висмута трикалия дицитрат), таблетки, покрытые пленочной оболочкой, 120 мг, 10 шт., - контурная ячейковая упаковка (6) — пачка картонная, в размере 372,54 руб.</text:p>
      <text:p text:style-name="P8"><text:tab/>3. Виканол Лайф (МНН — Висмута трикалия дицитрат), таблетки, покрытые пленочной оболочкой, 120 мг, 10 шт., - контурная ячейковая упаковка (12) — пачка картонная, в размере 745,08 руб.</text:p>
      <text:p text:style-name="P6"/>
      <text:p text:style-name="P6"/>
      <text:p text:style-name="P7"><text:span text:style-name="T7">Р</text:span>.А. Петросян</text:p>
      <text:p text:style-name="P7"/>
      <text:p text:style-name="P2">С.Д. Понамарева, </text:p>
      <text:p text:style-name="P16">8 (499) 755-23-23, доб. 088-4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6E05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3486(1) </text:p></draw:text-box></draw:frame><draw:frame draw:style-name="Mfr2" draw:name="SpdBarcode" text:anchor-type="paragraph" svg:x="0cm" svg:width="3.6cm" svg:height="0.78cm" draw:z-index="1"><draw:image xlink:href="Pictures/10000201000000780000001A966E05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7:53:07.03</meta:creation-date>
    <meta:generator>OpenOffice.org/3.4.1$Win32 OpenOffice.org_project/341m1$Build-9593</meta:generator>
    <dc:date>2018-06-07T16:04:45.31</dc:date>
    <meta:document-statistic meta:table-count="0" meta:image-count="1" meta:object-count="0" meta:page-count="1" meta:paragraph-count="16" meta:word-count="201" meta:character-count="1583"/>
    <meta:user-defined meta:name="Поле 1"/>
    <meta:user-defined meta:name="Поле 2"/>
    <meta:user-defined meta:name="Поле 3"/>
    <meta:user-defined meta:name="Поле 4"/>
  </office:meta>
</office:document-meta>
</file>