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9DDD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4cm" fo:margin-right="0cm" fo:text-align="justify" style:justify-single-word="false" fo:text-indent="0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5" style:family="paragraph" style:parent-style-name="Standard">
      <style:paragraph-properties fo:margin-left="9.474cm" fo:margin-right="0cm" fo:margin-top="0cm" fo:margin-bottom="0cm" fo:text-align="justify" style:justify-single-word="false" fo:text-indent="0cm" style:auto-text-indent="false"/>
      <style:text-properties style:font-name="Times New Roman1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fo:background-color="transparent"/>
    </style:style>
    <style:style style:name="P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background-color="transparen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font-weight="bold" fo:background-color="transparent" style:font-weight-asian="bold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indent="1.228cm" style:auto-text-indent="false"/>
      <style:text-properties style:font-name="Times New Roman1" fo:font-size="14pt" fo:background-color="transparen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style:font-name="Times New Roman1"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 style:master-page-name="First_20_Page">
      <style:paragraph-properties fo:margin-left="9.474cm" fo:margin-right="0cm" fo:text-align="justify" style:justify-single-word="false" fo:text-indent="0cm" style:auto-text-indent="false" style:page-number="auto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 fo:language="en" fo:country="US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style:font-name="Times New Roman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T7" style:family="text">
      <style:text-properties fo:color="#000000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background-color="transparen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background-color="transparent" style:font-size-asian="14pt" style:font-size-complex="14pt"/>
    </style:style>
    <style:style style:name="T13" style:family="text">
      <style:text-properties style:font-name="Times New Roman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style:font-size-asian="14pt" style:font-size-complex="14pt"/>
    </style:style>
    <style:style style:name="T17" style:family="text">
      <style:text-properties fo:font-size="10pt"/>
    </style:style>
    <style:style style:name="T18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b3c068-222a-4bd4-8d21-decbcc89fcff" text:name="BossProviderVariable"/>
      </text:user-field-decls>
      <text:p text:style-name="P24">МЧС России</text:p>
      <text:p text:style-name="P4"/>
      <text:p text:style-name="P6"/>
      <text:p text:style-name="P4">Театральный пр-д, д. 3, </text:p>
      <text:p text:style-name="P5">Москва, 109012</text:p>
      <text:p text:style-name="P10"> </text:p>
      <text:p text:style-name="P11"> </text:p>
      <text:p text:style-name="P11"/>
      <text:p text:style-name="P10"> </text:p>
      <text:p text:style-name="P10"/>
      <text:p text:style-name="P10"/>
      <text:p text:style-name="P10"/>
      <text:p text:style-name="P10"> </text:p>
      <text:p text:style-name="P10"/>
      <text:p text:style-name="P10"/>
      <text:p text:style-name="P10"> </text:p>
      <text:p text:style-name="P12">ОПРЕДЕЛЕНИЕ</text:p>
      <text:p text:style-name="P12">об истреб<text:span text:style-name="T11">овании дополнительных необходимых</text:span></text:p>
      <text:p text:style-name="P14">материалов по делу об административном правонарушении</text:p>
      <text:p text:style-name="P14">№ Е<text:span text:style-name="T1">-313/17</text:span>/АК257-18</text:p>
      <text:p text:style-name="P13"> </text:p>
      <text:p text:style-name="P13">«13» июня 2018                                                                     <text:s/>                           Москва</text:p>
      <text:p text:style-name="P15"> </text:p>
      <text:p text:style-name="P16"><text:span text:style-name="T12">Я, 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13.06.2018 по дел</text:span><text:span text:style-name="T14">у № </text:span><text:span text:style-name="T5">Е-313/17/АК257</text:span><text:span text:style-name="T14">-18 в отношении </text:span><text:span text:style-name="Strong_20_Emphasis"><text:span text:style-name="T13">ВрИО директора Департамента готовности сил и специальной пожарной охраны МЧС России XXXXXXXXXXXX</text:span></text:span><text:span text:style-name="Strong_20_Emphasis"><text:span text:style-name="T7">,</text:span></text:span><text:span text:style-name="T14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7">руководствуясь статьей 26.10 КоАП,</text:p>
      <text:p text:style-name="P10"> </text:p>
      <text:p text:style-name="P12">ОПРЕДЕЛИЛА:</text:p>
      <text:p text:style-name="P18">            </text:p>
      <text:p text:style-name="P18"><text:span text:style-name="T3">Федеральному агентству по техническому регулированию и метрологии</text:span><text:span text:style-name="T2"> </text:span><text:span text:style-name="T8">надлежит в трехдневный </text:span><text:span text:style-name="T9">срок со дня получения настоящего определения представить в ФАС России следующие документы:</text:span></text:p>
      <text:p text:style-name="P19"><text:span text:style-name="T10">1. Надлежащим образом заверенную копию извещения о проведении </text:span><text:soft-page-break/><text:span text:style-name="T10">закупки (номера извещения № </text:span><text:span text:style-name="T4">0173100003417000057</text:span><text:span text:style-name="T10">) (далее — Закупка);</text:span></text:p>
      <text:p text:style-name="P21"><text:span text:style-name="T16">2. Надлежащим образом заверенную ко</text:span>пию документации о Закупке;</text:p>
      <text:p text:style-name="P22"><text:span text:style-name="T14">3. Надлежащим образом заверенную копию документа, возлагающего на </text:span><text:span text:style-name="Strong_20_Emphasis"><text:span text:style-name="T6">ВрИО директора Департамента готовности сил и специальной пожарной охраны МЧС России XXXXXXXXXXXX</text:span></text:span><text:span text:style-name="Strong_20_Emphasis"><text:span text:style-name="T15">,</text:span></text:span><text:span text:style-name="T14"> ответственность за утверждение документации о Закупке (далее — Должностное лицо);</text:span></text:p>
      <text:p text:style-name="P21">4. Надлежащим образом заверенную копию приказа о назначении Должностного лица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;</text:p>
      <text:p text:style-name="P21">5. Надлежащим образом заверенную копию служебного контракта (трудового договора) Должностного лица;</text:p>
      <text:p text:style-name="P21">6. Надлежащим образом заверенную копию должностного регламента (должностной инструкции) Должностного лица;</text:p>
      <text:p text:style-name="P21">7. Паспортные данные, а также ИНН Должностного лица (ФИО, место и дата рождения, номер и серия паспорта, кем и когда выдан, место жительства, место фактического проживания).</text:p>
      <text:p text:style-name="P21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3"/>
      <text:p text:style-name="P20"/>
      <text:p text:style-name="P20"/>
      <text:p text:style-name="P9">XXXXXXXXXXXXXXXXXXXXXXXXXXXXXXXXXXXXX</text:p>
      <text:p text:style-name="P9">XXXXXXXXXXXXXXXXXXXXXXXXXXXXXXXXXXXXXXXXXXXXXXXXXXXXXXXXXXXXXXXXXXXXXXXXXXXXXXXXXXXXXXXXXXX</text:p>
      <text:p text:style-name="P9">X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/text:p>
      <text:p text:style-name="P26"/>
      <text:p text:style-name="P26">XXXXXXXXXXXXX</text:p>
      <text:p text:style-name="P26">XXXXXXXXXXXXXXXXXXXXXXXXXX</text:p>
      <text:p text:style-name="P26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9DDD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39DDD0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5906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39DDD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59:30.53</meta:creation-date>
    <meta:generator>OpenOffice.org/3.4.1$Win32 OpenOffice.org_project/341m1$Build-9593</meta:generator>
    <dc:date>2018-06-09T16:57:07.20</dc:date>
    <meta:document-statistic meta:table-count="0" meta:image-count="2" meta:object-count="0" meta:page-count="3" meta:paragraph-count="40" meta:word-count="287" meta:character-count="2727"/>
    <meta:user-defined meta:name="Поле 1"/>
    <meta:user-defined meta:name="Поле 2"/>
    <meta:user-defined meta:name="Поле 3"/>
    <meta:user-defined meta:name="Поле 4"/>
  </office:meta>
</office:document-meta>
</file>