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E88B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8" style:family="paragraph" style:parent-style-name="Standard">
      <style:paragraph-properties fo:margin-top="0cm" fo:margin-bottom="0cm"/>
      <style:text-properties fo:font-size="14pt" fo:language="ru" fo:country="RU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 fo:language="ru" fo:country="RU"/>
    </style:style>
    <style:style style:name="P14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de" fo:country="DE" fo:font-weight="bold" style:font-weight-asian="bold" style:font-weight-complex="bold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language="en" fo:country="US" fo:font-weight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d4dff7-4a45-4d20-8b7a-e4a0a5822112" text:name="BossProviderVariable"/>
      </text:user-field-decls>
      <text:p text:style-name="P13"><text:tab/><text:tab/><text:tab/><text:tab/><text:tab/><text:tab/><text:tab/>Членам Аукционной комиссии</text:p>
      <text:p text:style-name="P8"><text:tab/><text:tab/><text:tab/><text:tab/><text:tab/><text:tab/><text:tab/>Федерального медико-биологического <text:tab/><text:tab/><text:tab/><text:tab/><text:tab/><text:tab/><text:tab/>агентства</text:p>
      <text:p text:style-name="P8"><text:tab/><text:tab/><text:tab/><text:tab/><text:tab/><text:tab/><text:tab/><text:tab/><text:tab/><text:tab/><text:tab/><text:tab/><text:tab/></text:p>
      <text:p text:style-name="P10">XXXXXXXXXXXX</text:p>
      <text:p text:style-name="P10">X</text:p>
      <text:p text:style-name="P10">XXXXXXXXXXXXXXX</text:p>
      <text:p text:style-name="P10">X</text:p>
      <text:p text:style-name="P10">XXXXXXXXXXXXXXXX</text:p>
      <text:p text:style-name="P10">X</text:p>
      <text:p text:style-name="P10">Волоколамское шоссе, д. 30,</text:p>
      <text:p text:style-name="P10">Москва, 123182</text:p>
      <text:p text:style-name="P3"> </text:p>
      <text:p text:style-name="P3"/>
      <text:p text:style-name="P3"/>
      <text:p text:style-name="P6">Уведомление о составлении протокола</text:p>
      <text:p text:style-name="P3"> </text:p>
      <text:p text:style-name="P11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5">материалов</text:span><text:span text:style-name="T2"> дел</text:span><text:span text:style-name="T5">а</text:span><text:line-break/><text:span text:style-name="T6">№ К-1577</text:span><text:span text:style-name="T1">/17</text:span><text:span text:style-name="T2">, выявила в действиях членов </text:span><text:span text:style-name="T5">Аукционной комиссии <text:s text:c="2"/>Федерального медико-биологического агентства XXXXXXXXXXXXXXXXXXXXXXXXXXXXXXXXXXXXXXXXXXXXX</text:span><text:span text:style-name="T1">,</text:span> <text:span text:style-name="T2">выразившихся в нарушении части </text:span><text:span text:style-name="T1">5</text:span> <text:span text:style-name="T2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73100009117000033 </text:span><text:span text:style-name="T1">(далее — Закупка)</text:span><text:span text:style-name="T2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<text:line-break/>(далее – КоАП).</text:span></text:p>
      <text:p text:style-name="P11"><text:span text:style-name="T2"><text:tab/>В связи с изложенным, XXXXXXXXXXXXXXXXXXXXXXXXXXXXXXXXXXXXXXXXXXXXX</text:span><text:span text:style-name="T5"> </text:span><text:span text:style-name="T2">надлежит </text:span><text:span text:style-name="T3">явиться 29.06.2018 <text:s/>в 12:15 </text:span><text:span text:style-name="T2">по адресу:<text:line-break/>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XXXXXXXXXXXXXXXXXXXXXXXXXXXXXXXXXXXXXXXXXXXXX</text:span><text:span text:style-name="T2">,</text:span><text:span text:style-name="T5"> </text:span><text:span text:style-name="T2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</text:span><text:soft-page-break/><text:span text:style-name="T2">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<text:tab/>В срок до <text:span text:style-name="T10">27</text:span><text:span text:style-name="T9">.06.2018</text:span> прошу представить:</text:p>
      <text:p text:style-name="P11"><text:span text:style-name="T2"><text:tab/>1. <text:s/>Паспортные данные </text:span><text:span text:style-name="T5">ТXXXXXXXXXXXXXXXXXXXXXXXXXXXXXXXXXXXXXXXXXXXX </text:span><text:span text:style-name="T2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2">;</text:span></text:p>
      <text:p text:style-name="P11"><text:span text:style-name="T2"><text:tab/>2.</text:span><text:span text:style-name="T11"> </text:span><text:span text:style-name="T2">Надлежащим образом заверенные копии документов (приказы, распоряжения, должностные инструкции, регламенты, положения и т.п.) на основании которых, </text:span><text:span text:style-name="T5">XXXXXXXXXXXXXXXXXXXXXXXXXXXXXXXXXXXXXXXXXXX</text:span><text:span text:style-name="T2">обладают полномочиями по подписанию протоколов, составленных в ходе проведения Закупки.</text:span></text:p>
      <text:p text:style-name="P12"/>
      <text:p text:style-name="P11"><text:span text:style-name="T2"><text:tab/>Порядок оформления пропуска необходимо согласовать до </text:span><text:span text:style-name="T4">28.06.20</text:span><text:span text:style-name="T3">18</text:span><text:line-break/><text:span text:style-name="T2">по тел. (499) 755-23-23 (доб. 088-</text:span><text:span text:style-name="T1">723</text:span><text:span text:style-name="T2">) либо направить паспортные данные Должностного лица и (или) защитника на электронный адрес </text:span><text:span text:style-name="T3">ko</text:span><text:span text:style-name="T7">с</text:span><text:span text:style-name="T8">hurov</text:span><text:span text:style-name="T3">@fas.gov.ru</text:span> <text:span text:style-name="T2">для оформления пропуска.</text:span></text:p>
      <text:p text:style-name="P7"><text:tab/>Неявка в указанный срок будет расценена как отказ от подписания протокола.</text:p>
      <text:p text:style-name="P3"> </text:p>
      <text:p text:style-name="P3"> </text:p>
      <text:p text:style-name="P15">XXXXXXXXXXXXXXXXXXXXXXXXXXXXXXXXXXXXX</text:p>
      <text:p text:style-name="P15">XXXXXXXXXXXXXXXXXXXXXXXXXXXXXXXXXXXXXXXXXXXXXXXXXXXXXXXXXXXXXXXXXXXXXXXXXXXXXXXXXXXXXXXXXXX</text:p>
      <text:p text:style-name="P15">XX</text:p>
      <text:p text:style-name="P15">XX</text:p>
      <text:p text:style-name="P15">XX</text:p>
      <text:p text:style-name="P15">X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X</text:p>
      <text:p text:style-name="P15">XX</text:p>
      <text:p text:style-name="P15">XXXXXXXXXXXXX</text:p>
      <text:p text:style-name="P15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E88B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FE88B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8:46:52.01</meta:creation-date>
    <meta:generator>OpenOffice.org/3.4.1$Win32 OpenOffice.org_project/341m1$Build-9593</meta:generator>
    <dc:date>2018-06-09T20:00:09.38</dc:date>
    <meta:document-statistic meta:table-count="0" meta:image-count="1" meta:object-count="0" meta:page-count="2" meta:paragraph-count="46" meta:word-count="336" meta:character-count="2974"/>
    <meta:user-defined meta:name="Поле 1"/>
    <meta:user-defined meta:name="Поле 2"/>
    <meta:user-defined meta:name="Поле 3"/>
    <meta:user-defined meta:name="Поле 4"/>
  </office:meta>
</office:document-meta>
</file>