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33F0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fo:background-color="transparent"/>
    </style:style>
    <style:style style:name="P5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background-color="transparen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weight="bold" fo:background-color="transparent" style:font-weight-asian="bold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background-color="transparen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3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indent="1.228cm" style:auto-text-indent="false"/>
      <style:text-properties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style:font-name="Times New Roman1"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481cm" fo:margin-right="0cm" fo:margin-top="0cm" fo:margin-bottom="0cm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481cm" fo:margin-right="0cm" fo:margin-top="0cm" fo:margin-bottom="0cm" fo:text-indent="0cm" style:auto-text-indent="false"/>
      <style:text-properties style:font-name="Times New Roman1" fo:font-size="14pt" fo:background-color="#ffff00"/>
    </style:style>
    <style:style style:name="P27" style:family="paragraph" style:parent-style-name="Standard">
      <style:paragraph-properties fo:margin-left="8.481cm" fo:margin-right="0cm" fo:margin-top="0cm" fo:margin-bottom="0cm" fo:text-indent="0cm" style:auto-text-indent="false"/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background-color="transparen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style:font-size-asian="14pt" style:font-size-complex="14pt"/>
    </style:style>
    <style:style style:name="T13" style:family="text">
      <style:text-properties fo:font-size="10pt"/>
    </style:style>
    <style:style style:name="T14" style:family="text">
      <style:text-properties fo:font-size="10pt" fo:language="en" fo:country="US"/>
    </style:style>
    <style:style style:name="T1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a523dd-6b82-4f01-83a5-d69f39106061" text:name="BossProviderVariable"/>
      </text:user-field-decls>
      <text:p text:style-name="P28"> </text:p>
      <text:p text:style-name="P27">Министерство внутренних дел Российской Федерации </text:p>
      <text:p text:style-name="P25"/>
      <text:p text:style-name="P26"><text:span text:style-name="Strong_20_Emphasis"><text:span text:style-name="T15"/></text:span></text:p>
      <text:p text:style-name="P26"><text:span text:style-name="Strong_20_Emphasis"><text:span text:style-name="T15"/></text:span></text:p>
      <text:p text:style-name="P25"> Житная ул., д. 16,</text:p>
      <text:p text:style-name="P25">Москва, 119991</text:p>
      <text:p text:style-name="P24"/>
      <text:p text:style-name="P6"> </text:p>
      <text:p text:style-name="P13"> </text:p>
      <text:p text:style-name="P8"> </text:p>
      <text:p text:style-name="P10"> </text:p>
      <text:p text:style-name="P10"/>
      <text:p text:style-name="P8"> </text:p>
      <text:p text:style-name="P8"> </text:p>
      <text:p text:style-name="P8"> </text:p>
      <text:p text:style-name="P12">ОПРЕДЕЛЕНИЕ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9">№ <text:span text:style-name="T1">К-999/17</text:span><text:span text:style-name="T6">/АК256-18</text:span></text:p>
      <text:p text:style-name="P8"> </text:p>
      <text:p text:style-name="P11">«13» июня 2018                                                                     <text:s/>                           Москва</text:p>
      <text:p text:style-name="P14"> </text:p>
      <text:p text:style-name="P15"><text:span text:style-name="T9">Я, начальник правового отдела Управления контроля размещения государственного заказа Федеральной антимонопольной службы XXXXXXXXXXX, рассмотрев материалы дела об административном правонарушении, возбужденного определением от 13.06.2018 по делу № </text:span><text:span text:style-name="T4">К-999/17/АК256</text:span><text:span text:style-name="T9">-18 в отношении </text:span><text:span text:style-name="Strong_20_Emphasis"><text:span text:style-name="T10">З</text:span></text:span><text:span text:style-name="Strong_20_Emphasis"><text:span text:style-name="T5">аместителя </text:span></text:span><text:span text:style-name="Strong_20_Emphasis"><text:span text:style-name="T10">Председателя Правления Пенсионного фонда Российской Федерации</text:span></text:span><text:span text:style-name="Strong_20_Emphasis"><text:span text:style-name="T5"> XXXXXXXXXXXXX</text:span></text:span><text:span text:style-name="T9">, по признакам состава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— КоАП),</text:span></text:p>
      <text:p text:style-name="P16">руководствуясь статьей 26.10 КоАП,</text:p>
      <text:p text:style-name="P8"> </text:p>
      <text:p text:style-name="P12">ОПРЕДЕЛИЛА:</text:p>
      <text:p text:style-name="P17">            </text:p>
      <text:p text:style-name="P17"><text:span text:style-name="T2">Министерству внутренних дел Российской Федерации </text:span><text:span text:style-name="T1"><text:s/></text:span><text:span text:style-name="T6">надлежит в трехдневный </text:span><text:span text:style-name="T7">срок со дня получения настоящего определения представить в ФАС России следующие документы:</text:span></text:p>
      <text:p text:style-name="P18"><text:span text:style-name="T8">1. Надлежащим образом заверенную копию извещения о проведении закупки (номера извещения № </text:span><text:span text:style-name="T3">0173100012517000340</text:span><text:span text:style-name="T8">) (далее — Закупка);</text:span></text:p>
      <text:p text:style-name="P20"><text:soft-page-break/><text:span text:style-name="T12">2. Надлежащим образом заверенную ко</text:span>пию документации о Закупке;</text:p>
      <text:p text:style-name="P21"><text:span text:style-name="T9">3. Надлежащим образом заверенную копию документа, возлагающего на </text:span><text:span text:style-name="Strong_20_Emphasis"><text:span text:style-name="T10">з</text:span></text:span><text:span text:style-name="Strong_20_Emphasis"><text:span text:style-name="T5">аместителя начальника управления организации материально-технического обеспечения Департамента по материально-техническому обеспечению Министерства внутренних дел Российской Федерации</text:span></text:span><text:span text:style-name="Strong_20_Emphasis"><text:span text:style-name="T10"> XXXXXXXXXXXXX</text:span></text:span><text:span text:style-name="Strong_20_Emphasis"><text:span text:style-name="T11">,</text:span></text:span><text:span text:style-name="T9"> ответственность за утверждение документации о Закупке (далее — Должностное лицо);</text:span></text:p>
      <text:p text:style-name="P20">4. Надлежащим образом заверенную копию приказа о назначении Должностного лица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;</text:p>
      <text:p text:style-name="P20">5. Надлежащим образом заверенную копию служебного контракта (трудового договора) Должностного лица;</text:p>
      <text:p text:style-name="P20">6. Надлежащим образом заверенную копию должностного регламента (должностной инструкции) Должностного лица;</text:p>
      <text:p text:style-name="P20">7. Паспортные данные, а также ИНН Должностного лица (ФИО, место и дата рождения, номер и серия паспорта, кем и когда выдан, место жительства, место фактического проживания).</text:p>
      <text:p text:style-name="P20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2"> </text:p>
      <text:p text:style-name="P19"/>
      <text:p text:style-name="P7">XXXXXXXXXXXXXXXXXXXXXXXXXXXXXXXXXXXXX</text:p>
      <text:p text:style-name="P7">XXXXXXXXXXXXXXXXXXXXXXXXXXXXXXXXXXXXXXXXXXXXXXXXXXXXXXXXXXXXXXXXXXXXXXXXXXXXXXXXXXXXXXXXXXX</text:p>
      <text:p text:style-name="P7">X</text:p>
      <text:p text:style-name="P7">X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/></text:p>
      <text:p text:style-name="P8"><text:span text:style-name="T13">X</text:span></text:p>
      <text:p text:style-name="P8"><text:span text:style-name="T13">XXXXXXXXXXXXX</text:span></text:p>
      <text:p text:style-name="P8"><text:span text:style-name="T13">XXXXXXXXXXXXXXXXXXXXXXXXXX</text:span></text:p>
      <text:p text:style-name="P4"><text:soft-page-break/>valie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33F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833F0A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30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833F0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39:37.29</meta:creation-date>
    <meta:generator>OpenOffice.org/3.4.1$Win32 OpenOffice.org_project/341m1$Build-9593</meta:generator>
    <dc:date>2018-06-13T16:30:09.54</dc:date>
    <meta:print-date>2018-06-09T16:48:14.91</meta:print-date>
    <meta:document-statistic meta:table-count="0" meta:image-count="2" meta:object-count="0" meta:page-count="3" meta:paragraph-count="46" meta:word-count="301" meta:character-count="2843"/>
    <meta:user-defined meta:name="Поле 1"/>
    <meta:user-defined meta:name="Поле 2"/>
    <meta:user-defined meta:name="Поле 3"/>
    <meta:user-defined meta:name="Поле 4"/>
  </office:meta>
</office:document-meta>
</file>