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B01A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serif1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serif" fo:font-size="14pt" fo:background-color="#ffff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language="ru" fo:country="RU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</style:style>
    <style:style style:name="P18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 style:font-name-asian="Arial" style:font-size-asian="14pt" style:font-name-complex="Arial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2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9.28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serif1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32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8.493cm" fo:margin-right="0cm" fo:margin-top="0cm" fo:margin-bottom="0cm" fo:text-indent="0.758cm" style:auto-text-indent="false">
        <style:tab-stops/>
      </style:paragraph-properties>
    </style:style>
    <style:style style:name="P34" style:family="paragraph" style:parent-style-name="Text_20_body">
      <style:paragraph-properties fo:margin-left="8.44cm" fo:margin-right="0cm" fo:margin-top="0cm" fo:margin-bottom="0cm" fo:text-indent="0cm" style:auto-text-indent="false">
        <style:tab-stops/>
      </style:paragraph-properties>
      <style:text-properties fo:color="#000000" style:font-name="serif1" fo:font-size="14pt" fo:background-color="#ffff00" style:font-size-asian="14pt" style:font-size-complex="14pt"/>
    </style:style>
    <style:style style:name="P35" style:family="paragraph" style:parent-style-name="Text_20_body" style:master-page-name="First_20_Page">
      <style:paragraph-properties fo:margin-left="9.276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P36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</style:style>
    <style:style style:name="P37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0pt" fo:language="ru" fo:country="RU" fo:background-color="#fffff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font-name="Times New Roman" style:font-size-complex="14pt"/>
    </style:style>
    <style:style style:name="T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 CYR1" style:font-size-asian="14pt" style:font-style-asian="normal" style:font-name-complex="Times New Roman CYR1" style:font-size-complex="14pt" style:font-style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background-color="#ffffff" style:font-size-asian="14pt" style:font-size-complex="14pt"/>
    </style:style>
    <style:style style:name="T23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background-color="transparent" style:font-size-asian="14pt" style:font-size-complex="14pt"/>
    </style:style>
    <style:style style:name="T25" style:family="text">
      <style:text-properties fo:color="#000000" style:font-name="Times New Roman CYR" fo:language="ru" fo:country="RU" fo:font-style="normal" style:text-underline-style="none" fo:background-color="#ffffff" style:font-style-asian="normal" style:font-name-complex="Times New Roman CYR2" style:font-style-complex="normal"/>
    </style:style>
    <style:style style:name="T2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7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29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1" style:family="text">
      <style:text-properties fo:color="#000000" style:font-name="Times New Roman1" fo:font-size="14pt" fo:language="en" fo:country="US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ru" fo:country="RU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35" style:family="text">
      <style:text-properties fo:color="#000000" style:font-name="Times New Roman1" fo:font-size="14pt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fo:background-color="#ffffff"/>
    </style:style>
    <style:style style:name="T37" style:family="text">
      <style:text-properties fo:color="#000000" fo:background-color="#ffffff" style:font-size-asian="14pt" style:font-size-complex="14pt"/>
    </style:style>
    <style:style style:name="T38" style:family="text">
      <style:text-properties fo:color="#000000" fo:language="ru" fo:country="RU" fo:background-color="#ffffff"/>
    </style:style>
    <style:style style:name="T39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0" style:family="text">
      <style:text-properties fo:color="#000000" fo:language="ru" fo:country="RU" fo:font-style="normal" style:text-underline-style="none" fo:background-color="transparent" style:font-style-asian="normal" style:font-name-complex="Times New Roman" style:font-style-complex="normal"/>
    </style:style>
    <style:style style:name="T4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fo:language="en" fo:country="US" fo:background-color="#ffffff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color="#000000" fo:font-size="14pt" fo:background-color="#ffffff" style:font-size-asian="14pt"/>
    </style:style>
    <style:style style:name="T47" style:family="text">
      <style:text-properties fo:color="#000000" fo:font-size="14pt" fo:background-color="#ffffff" style:font-size-asian="14pt" style:font-size-complex="14pt"/>
    </style:style>
    <style:style style:name="T4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9" style:family="text">
      <style:text-properties fo:color="#000000" fo:font-size="14pt" style:font-size-asian="14pt"/>
    </style:style>
    <style:style style:name="T50" style:family="text">
      <style:text-properties fo:color="#000000" fo:font-size="14pt" style:font-size-asian="14pt" style:font-size-complex="14pt"/>
    </style:style>
    <style:style style:name="T51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52" style:family="text">
      <style:text-properties fo:color="#000000" fo:font-size="14pt" fo:letter-spacing="0.007cm" fo:background-color="#ffffff" style:font-name-asian="Arial" style:font-size-asian="14pt" style:language-asian="ru" style:country-asian="RU" style:font-name-complex="Arial" style:font-size-complex="14pt"/>
    </style:style>
    <style:style style:name="T53" style:family="text">
      <style:text-properties fo:color="#000000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54" style:family="text">
      <style:text-properties fo:color="#000000" fo:font-size="14pt" style:font-name-asian="Arial" style:font-size-asian="14pt" style:font-name-complex="Arial" style:font-size-complex="14pt"/>
    </style:style>
    <style:style style:name="T55" style:family="text">
      <style:text-properties fo:language="en" fo:country="US"/>
    </style:style>
    <style:style style:name="T5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.1000003814697pt" style:font-style-asian="normal" style:font-weight-asian="normal" style:font-name-complex="Times New Roman CYR1" style:font-size-complex="14.1000003814697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2" style:family="text">
      <style:text-properties fo:font-variant="normal" fo:text-transform="none" fo:color="#ff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font-variant="normal" fo:text-transform="none" fo:color="#ff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size="14pt" style:font-size-asian="14pt"/>
    </style:style>
    <style:style style:name="T85" style:family="text">
      <style:text-properties fo:color="#ff0000" style:font-name="Times New Roman1" fo:font-size="14pt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86" style:family="text">
      <style:text-properties fo:color="#ff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2cm" fo:text-inden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07b3bf-ce96-4f85-8968-a3a5aa7bf8dc" text:name="BossProviderVariable"/>
      </text:user-field-decls>
      <text:p text:style-name="P35"><text:span text:style-name="Основной_20_шрифт_20_абзаца"><text:span text:style-name="T47">Члену Конкурсной комиссии Министерства промышленности и торговли Российской Федерации <text:s text:c="2"/></text:span></text:span><text:span text:style-name="Основной_20_шрифт_20_абзаца"><text:span text:style-name="T46"><text:s/></text:span></text:span></text:p>
      <text:p text:style-name="P31"> </text:p>
      <text:p text:style-name="P32"><text:span text:style-name="Основной_20_шрифт_20_абзаца"><text:span text:style-name="T47">XXXXXXXXXXXXX</text:span></text:span></text:p>
      <text:p text:style-name="P31"> </text:p>
      <text:p text:style-name="P33"><text:span text:style-name="Основной_20_шрифт_20_абзаца"><text:span text:style-name="T50">Китайгородский пр-д, д.7,</text:span></text:span></text:p>
      <text:p text:style-name="P33"><text:span text:style-name="Основной_20_шрифт_20_абзаца"><text:span text:style-name="T50">Москва, 109074</text:span></text:span></text:p>
      <text:p text:style-name="P34"/>
      <text:p text:style-name="P30"><text:span text:style-name="Основной_20_шрифт_20_абзаца"><text:span text:style-name="T11">XXXXXXXXXXXXXXXXXXXXXXXXXXXXXXXXXXXXXXXXXXXXXXXXXXX</text:span></text:span></text:p>
      <text:p text:style-name="P25"><text:span text:style-name="Основной_20_шрифт_20_абзаца"><text:span text:style-name="T15"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2">ПОСТАНОВЛЕНИЕ</text:p>
      <text:p text:style-name="P14">о прекращении производства по делу</text:p>
      <text:p text:style-name="P14">об административном правонарушении <text:span text:style-name="T25">№</text:span><text:span text:style-name="T26"> </text:span><text:span text:style-name="Основной_20_шрифт_20_абзаца"><text:span text:style-name="T39">К</text:span></text:span><text:span text:style-name="Основной_20_шрифт_20_абзаца"><text:span text:style-name="T40">–896/17/АК195-18</text:span></text:span></text:p>
      <text:p text:style-name="P14"/>
      <text:p text:style-name="P18"><text:span text:style-name="T55">«</text:span><text:span text:style-name="T1">06</text:span><text:span text:style-name="T55">»</text:span> июня<text:span text:style-name="T1"> </text:span>2018<text:span text:style-name="T55"> </text:span><text:span text:style-name="T1">года</text:span><text:tab/>Москва</text:p>
      <text:p text:style-name="P18"/>
      <text:p text:style-name="P27"><text:span text:style-name="T36">Я, заместитель начальника Управления контроля размещения государственного заказа Федеральной антимонопольной службы Шарова К.К., </text:span>рассмотрев материалы дела об административном правонарушении, возбужденного<text:span text:style-name="T28"> протоколом от 04.06.2018 по делу №</text:span><text:span text:style-name="T27"> </text:span><text:span text:style-name="Основной_20_шрифт_20_абзаца"><text:span text:style-name="T41">К</text:span></text:span><text:span text:style-name="Основной_20_шрифт_20_абзаца"><text:span text:style-name="T42">–896/17/АК195-18</text:span></text:span><text:span text:style-name="T25"> </text:span><text:span text:style-name="T36">в отношении</text:span><text:span text:style-name="Основной_20_шрифт_20_абзаца"><text:span text:style-name="T59"> ч</text:span></text:span><text:span text:style-name="Основной_20_шрифт_20_абзаца"><text:span text:style-name="T58">лена Конкурсной комиссии Министерства промышленности и торговли Российской Федерации </text:span></text:span><text:span text:style-name="Основной_20_шрифт_20_абзаца"><text:span text:style-name="T67">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60">, </text:span></text:span><text:span text:style-name="T36"><text:s/>по признакам состава административного правонарушения, ответственность за совершение которого предусмотрена частью </text:span><text:span text:style-name="T38">2</text:span><text:span text:style-name="T36"> статьи 7.3</text:span><text:span text:style-name="T43">0</text:span><text:span text:style-name="T36"> Кодекса Российской Федерации об административных правонарушениях (далее – КоАП)</text:span></text:p>
      <text:p text:style-name="P13"/>
      <text:p text:style-name="P13">УСТАНОВИЛА:</text:p>
      <text:p text:style-name="P14"><text:soft-page-break/></text:p>
      <text:p text:style-name="P7"><text:tab/><text:span text:style-name="Основной_20_шрифт_20_абзаца">Министерством промышленности и торговли Российской Федерации (далее – Заказчик)</text:span><text:span text:style-name="Основной_20_шрифт_20_абзаца"><text:span text:style-name="T2"> проведен открытый конкурс на право </text:span></text:span><text:span text:style-name="Основной_20_шрифт_20_абзаца">оказание услуг по </text:span><text:span text:style-name="Основной_20_шрифт_20_абзаца">выполнению НИР «Формирование облика перспективной системы управления вертолета соосной схемы. Шифр Торсион» (номер извещения 0173100009517000090) (далее – Конкурс)</text:span><text:span text:style-name="Основной_20_шрифт_20_абзаца"><text:span text:style-name="T2">.</text:span></text:span></text:p>
      <text:p text:style-name="P21">В соответствии с частью 2 статьи 53 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22">В соответствии с частью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22">Согласно части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22">Согласно материалам дела, заявка <text:span text:style-name="T1">АО «Автоматика имени В.В. Тарасова»</text:span> представлена в 8 томах, при этом опись документов, входящих в состав заявки, содержится исключительно в томе № 1, что не соответствует требованиям Закона о контрактной системе.</text:p>
      <text:p text:style-name="P22"><text:soft-page-break/>Согласно подпункту «б» пункта 1 части 2 статьи 51 Закона о контрактной системе, заявка на участие в открытом конкурсе должна содержать всю указанную заказчиком в конкурсной документации информацию, в том числе, выписку из единого государственного реестра юридических лиц или засвидетельствованная в нотариальном порядке копия такой выписки (для юридического лица), выписка из единого государственного реестра индивидуальных предпринимателей или засвидетельствованная в нотариальном порядке копия такой выписки (для индивидуального предпринимателя)</text:p>
      <text:p text:style-name="P22">Согласно пункту 28 раздела II Конкурсной документации установлено, в том числе, следующее требования к составу заявки на участие в Конкурсе: выписка из единого государственного реестра юридических лиц или засвидетельствованная в нотариальном порядке копия такой выписки (для юридического лица), выписка из единого государственного реестра индивидуальных предпринимателей или засвидетельствованная в нотариальном порядке копия такой выписки (для индивидуального предпринимателя), которые получены не ранее чем за шесть месяцев до даты размещения в ЕИС извещения о проведении конкурса, копии документов, удостоверяющих личность (для иного физического лица),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(для иностранного лица).</text:p>
      <text:p text:style-name="P22">Согласно материалам дела, Заявка победителя Конкурса, ООО «ВР-Технологии», содержит выписку из единого государственного реестра юридических лиц, полученную из ФНС России в виде электронного документа, подписанную электронной подписью и распечатанную на бумажном носителе, что не соответствует положению подпункта «б» пункта 1 части 2 статьи 51 Закона о контрактной системе.</text:p>
      <text:p text:style-name="P22">Согласно пункту 2 части 2 статьи 51 Закона о контрактной заявка участника конкурса должна содержать, в том числе,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.</text:p>
      <text:p text:style-name="P22">Согласно форме 4.5 Конкурсной документации участник закупки в данной форме представляет полное описание подлежащих выполнению работ и сведения о качественных, функциональных и технических характеристиках подлежащей выполнению работы, необходимые для определения соответствия предложения участника закупки требованиям к качественным, функциональным и техническим характеристикам выполняемых работ (Раздел III Конкурсной документации), и составления полного текста Технического задания Контракта. При этом, не представление указанных сведений является основанием для признания заявки на участие в конкурсе несоответствующей <text:soft-page-break/>требованиям настоящей конкурсной документации.</text:p>
      <text:p text:style-name="P22">Заявка участника Конкурса АО «У-УАЗ» не соответствует требованиям формы 4.5 Конкурсной документации, а именно, сведения, необходимые для представления в составе заявки по форме 4.5 Конкурсной документации представлены не в полном объеме, что является основанием для признании заявки участника Конкурса несоответствующей Конкурсной документации.</text:p>
      <text:p text:style-name="P23"><text:span text:style-name="T15">Таким образом, действия </text:span><text:span text:style-name="Основной_20_шрифт_20_абзаца"><text:span text:style-name="T16">Конкурсной комиссии </text:span></text:span><text:span text:style-name="Основной_20_шрифт_20_абзаца"><text:span text:style-name="T34">принявшей решение о соответствии требованиям Закона о контрактной системе и Конкурсной документации заявок ООО «ВР-Технологии» и АО «У-УАЗ», <text:s/>нарушают часть 2 статьи 53 Закона о контрактной системе</text:span></text:span><text:span text:style-name="T15">.</text:span><text:span text:style-name="T4"> </text:span></text:p>
      <text:p text:style-name="P19"><text:span text:style-name="T6">Согласно части 2 статьи 7.30 КоАП, за о</text:span><text:span text:style-name="T8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7">порядка</text:span><text:span text:style-name="T8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</text:span><text:span text:style-name="T6"> предусмотрена административная ответственность.</text:span></text:p>
      <text:p text:style-name="P17"><text:span text:style-name="Основной_20_шрифт_20_абзаца"><text:span text:style-name="T49"><text:tab/>Согласно материалам настоящего дела об административном правонарушении, членом </text:span></text:span><text:span text:style-name="Основной_20_шрифт_20_абзаца"><text:span text:style-name="T19">Конкурсной комиссии Министерства промышленности и торговли Российской Федерации,</text:span></text:span><text:span text:style-name="Основной_20_шрифт_20_абзаца"><text:span text:style-name="T47"> </text:span></text:span><text:span text:style-name="Основной_20_шрифт_20_абзаца"><text:span text:style-name="T34">принявшей решение о соответствии требованиям Закона о контрактной системе и Конкурсной документации заявок ООО «ВР-Технологии» и АО «У-УАЗ»</text:span></text:span><text:span text:style-name="Основной_20_шрифт_20_абзаца"><text:span text:style-name="T19"> является, в том числе, </text:span></text:span><text:span text:style-name="Основной_20_шрифт_20_абзаца"><text:span text:style-name="T20">XXXXXXXXXXXXX</text:span></text:span></text:p>
      <text:p text:style-name="P24"><text:span text:style-name="Основной_20_шрифт_20_абзаца"><text:span text:style-name="T48">Таким образом, действия должностного лица – члена </text:span></text:span><text:span text:style-name="Основной_20_шрифт_20_абзаца"><text:span text:style-name="T19">Конкурсной комиссии Министерства промышленности и торговли Российской Федерации 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35">,</text:span></text:span><text:span text:style-name="Основной_20_шрифт_20_абзаца"><text:span text:style-name="T48"> </text:span></text:span><text:soft-page-break/><text:span text:style-name="Основной_20_шрифт_20_абзаца"><text:span text:style-name="T48">нарушают </text:span></text:span><text:span text:style-name="Основной_20_шрифт_20_абзаца"><text:span text:style-name="T52">положения</text:span></text:span><text:span text:style-name="Основной_20_шрифт_20_абзаца"><text:span text:style-name="T53"> </text:span></text:span><text:span text:style-name="Основной_20_шрифт_20_абзаца"><text:span text:style-name="T84">части 2 статьи 53</text:span></text:span><text:span text:style-name="Основной_20_шрифт_20_абзаца"><text:span text:style-name="T53"> Закона о контрактной системе</text:span></text:span><text:span text:style-name="Основной_20_шрифт_20_абзаца"><text:span text:style-name="T51"> </text:span></text:span><text:span text:style-name="Основной_20_шрифт_20_абзаца"><text:span text:style-name="T54">и </text:span></text:span><text:span text:style-name="Основной_20_шрифт_20_абзаца"><text:span text:style-name="T48">содержат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20">Место совершения административного правонарушения: <text:span text:style-name="Основной_20_шрифт_20_абзаца">Москва, Китайгородский пр-д, д.7</text:span></text:p>
      <text:p text:style-name="P8"><text:span text:style-name="Основной_20_шрифт_20_абзаца"><text:span text:style-name="T12"><text:tab/>Время совершения административного правонарушения:</text:span></text:span><text:span text:style-name="Основной_20_шрифт_20_абзаца"><text:span text:style-name="T86"> </text:span></text:span><text:span text:style-name="Основной_20_шрифт_20_абзаца"><text:span text:style-name="T12">30</text:span></text:span><text:span text:style-name="Основной_20_шрифт_20_абзаца"><text:span text:style-name="T13">.06.2017</text:span></text:span></text:p>
      <text:p text:style-name="P9"><text:span text:style-name="T22"><text:tab/>Протокол </text:span><text:span text:style-name="T24">об административном правонарушении</text:span><text:span text:style-name="T22"> по </text:span><text:span text:style-name="T16">настоящему</text:span><text:span text:style-name="T22"> делу <text:s/>составлен </text:span><text:span text:style-name="T16">04</text:span><text:span text:style-name="T22">.</text:span><text:span text:style-name="T16">06</text:span><text:span text:style-name="T22">.2018 </text:span><text:span text:style-name="T29">начальник</text:span><text:span text:style-name="T32">ом</text:span><text:span text:style-name="T29"> </text:span><text:span text:style-name="T32">правового </text:span><text:span text:style-name="T29">отдела Управления контроля размещения государственного заказа Федеральной антимонопольной службы </text:span><text:span text:style-name="T32">XXXXXXXXXXX</text:span><text:span text:style-name="T16"> в</text:span><text:span text:style-name="T17"> присутствии XXXXXXXXXXXXX</text:span></text:p>
      <text:p text:style-name="P28"><text:span text:style-name="T37"><text:tab/></text:span><text:span text:style-name="Основной_20_шрифт_20_абзаца"><text:span text:style-name="T56">Рассмотрение настоящего дела об административном правонарушении <text:s text:c="29"/>состоялось 06.06.2018 </text:span></text:span><text:span text:style-name="Основной_20_шрифт_20_абзаца"><text:span text:style-name="T57">с участием XXXXXXXXXXXXX</text:span></text:span></text:p>
      <text:p text:style-name="P28"><text:span text:style-name="Основной_20_шрифт_20_абзаца"><text:span text:style-name="T61"><text:tab/></text:span></text:span><text:span text:style-name="Основной_20_шрифт_20_абзаца"><text:span text:style-name="T70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span></text:span></text:p>
      <text:p text:style-name="P29"><text:span text:style-name="Основной_20_шрифт_20_абзаца"><text:span text:style-name="T72"><text:tab/>Обстоятельств, препятствующих рассмотрению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не выявлено.</text:span></text:span><text:span text:style-name="Основной_20_шрифт_20_абзаца"><text:span text:style-name="T71"> </text:span></text:span></text:p>
      <text:p text:style-name="P4"><text:tab/><text:span text:style-name="Основной_20_шрифт_20_абзаца"><text:span text:style-name="T76">В ходе рассмотрения настоящего дела об административном правонарушении </text:span></text:span><text:span text:style-name="Основной_20_шрифт_20_абзаца"><text:span text:style-name="T80">должностным лицом, уполномоченным на рассмотрение настоящего дела об административном правонарушении, установлено, что </text:span></text:span><text:span text:style-name="Основной_20_шрифт_20_абзаца"><text:span text:style-name="T81">действия </text:span></text:span><text:span text:style-name="Основной_20_шрифт_20_абзаца"><text:span text:style-name="T79">члена </text:span></text:span><text:span text:style-name="Основной_20_шрифт_20_абзаца"><text:span text:style-name="T77">Конкурсной комиссии Министерства промышленности и торговли Российской Федерации XXXXXXXXXXXXX</text:span></text:span><text:span text:style-name="Основной_20_шрифт_20_абзаца"><text:span text:style-name="T81"> нарушают </text:span></text:span><text:span text:style-name="Emphasis"><text:span text:style-name="T78">положения части 3 статьи 5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4"><text:tab/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Основной_20_шрифт_20_абзаца"><text:span text:style-name="T77">XXXXXXXXXXXXX</text:span></text:span> административного правонарушения, права и законные интересы участников торгов <text:span text:style-name="T1">не нарушены, </text:span>кроме того, характер совершенного правонарушения, размер вреда и тяжести наступивших последствий не представля<text:span text:style-name="T1">ет</text:span> существенного нарушения охраняемых общественных отношений. </text:p>
      <text:p text:style-name="P6"><text:tab/><text:span text:style-name="T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5"><text:tab/>Учитывая изложенное возможно сделать вывод о малозначительности указанного административного правонарушения.</text:p>
      <text:p text:style-name="P27">В соответствии со статьей 2.9 КоАП, при малозначительности <text:soft-page-break/>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7">Руководствуясь статями 2.9, 29.9 КоАП,</text:p>
      <text:p text:style-name="P13">ПОСТАНОВИЛА:</text:p>
      <text:p text:style-name="P14"/>
      <text:list xml:id="list8395009909499820406" text:style-name="L1">
        <text:list-item>
          <text:p text:style-name="P36"><text:span text:style-name="T4">Дело об административном правонарушении <text:s text:c="42"/></text:span><text:span text:style-name="T30"><text:s/></text:span><text:span text:style-name="Основной_20_шрифт_20_абзаца"><text:span text:style-name="T18"><text:s/>№ К</text:span></text:span><text:span text:style-name="Основной_20_шрифт_20_абзаца"><text:span text:style-name="T21">–896/17/АК195-18</text:span></text:span><text:span text:style-name="T4">, возбужденное в отношении </text:span><text:span text:style-name="Основной_20_шрифт_20_абзаца"><text:span text:style-name="T75">члена </text:span></text:span><text:span text:style-name="Основной_20_шрифт_20_абзаца"><text:span text:style-name="T74">Конкурсной комиссии Министерства промышленности и торговли Российской Федерации </text:span></text:span><text:span text:style-name="Основной_20_шрифт_20_абзаца"><text:span text:style-name="T63">XXXXXXXXXXXXXXXXXXXXXXXXXXXX</text:span></text:span><text:span text:style-name="T4">прекратить на основании статьи 2.9 КоАП в связи с малозначительностью совершенного административного правонарушения.</text:span></text:p>
        </text:list-item>
        <text:list-item>
          <text:p text:style-name="P36"><text:span text:style-name="Основной_20_шрифт_20_абзаца"><text:span text:style-name="T62">Объявить </text:span></text:span><text:span text:style-name="Основной_20_шрифт_20_абзаца"><text:span text:style-name="T64">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63">,</text:span></text:span><text:span text:style-name="T5"> </text:span><text:span text:style-name="T4">в соответствии со статьей 2.9 КоАП устное замечание. </text:span></text:p>
        </text:list-item>
      </text:list>
      <text:p text:style-name="P27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38">X</text:p>
      <text:p text:style-name="P38">XXXXXXXXXXXXXXXXXXXXXXXXXXXXXXXXXXXXXXXXXXX</text:p>
      <text:p text:style-name="P38">XXXXXXXXXXXXXXXXXXXXXXXXXXXXXXXXXXXXXXXXXXXXXXXX</text:p>
      <text:p text:style-name="P38">X</text:p>
      <text:p text:style-name="P38">X</text:p>
      <text:p text:style-name="P38">X</text:p>
      <text:p text:style-name="P38">X</text:p>
      <text:p text:style-name="P38">X</text:p>
      <text:p text:style-name="P38">X</text:p>
      <text:p text:style-name="P38">X</text:p>
      <text:p text:style-name="P38">X</text:p>
      <text:p text:style-name="P38">X</text:p>
      <text:p text:style-name="P38">X</text:p>
      <text:p text:style-name="P38">X</text:p>
      <text:p text:style-name="P38">X</text:p>
      <text:p text:style-name="P38">X</text:p>
      <text:p text:style-name="P10"/>
      <text:p text:style-name="P10"><text:soft-page-break/></text:p>
      <text:p text:style-name="P10"/>
      <text:p text:style-name="P10"/>
      <text:p text:style-name="P37"/>
      <text:p text:style-name="P37">XXXXXXXXXXXXXX</text:p>
      <text:p text:style-name="P37">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serif1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2B01A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64658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D2B01A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5:30:21.17</meta:creation-date>
    <meta:generator>OpenOffice.org/3.4.1$Win32 OpenOffice.org_project/341m1$Build-9593</meta:generator>
    <dc:date>2018-06-09T15:38:49.75</dc:date>
    <meta:print-date>2018-06-07T15:48:31.45</meta:print-date>
    <meta:document-statistic meta:table-count="0" meta:image-count="1" meta:object-count="0" meta:page-count="7" meta:paragraph-count="67" meta:word-count="1527" meta:character-count="13469"/>
    <meta:user-defined meta:name="Поле 1"/>
    <meta:user-defined meta:name="Поле 2"/>
    <meta:user-defined meta:name="Поле 3"/>
    <meta:user-defined meta:name="Поле 4"/>
  </office:meta>
</office:document-meta>
</file>