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B3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1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15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8" style:family="text">
      <style:text-properties fo:font-variant="normal" fo:text-transform="none" fo:color="#000000" style:text-position="0% 100%" style:font-name="Times New Roman" fo:font-size="13pt" fo:letter-spacing="normal" fo:font-style="normal" fo:font-weight="bold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letter-kerning="true" fo:background-color="transparent" style:language-asian="zh" style:country-asian="CN" style:language-complex="hi" style:country-complex="IN"/>
    </style:style>
    <style:style style:name="T24" style:family="text">
      <style:text-properties fo:color="#000000" style:font-name="Times New Roman" fo:background-color="transparent"/>
    </style:style>
    <style:style style:name="T25" style:family="text">
      <style:text-properties fo:color="#000000" style:font-name="Times New Roman" fo:language="ru" fo:country="RU" fo:background-color="transparent"/>
    </style:style>
    <style:style style:name="T26" style:family="text">
      <style:text-properties fo:color="#000000" style:font-name="Times New Roman" fo:language="en" fo:country="US"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background-color="transparent" style:font-size-asian="13pt" style:font-size-complex="13pt"/>
    </style:style>
    <style:style style:name="T3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bold" style:font-size-asian="13pt" style:font-size-complex="13pt"/>
    </style:style>
    <style:style style:name="T34" style:family="text">
      <style:text-properties style:font-name="Times New Roman" fo:language="ru" fo:country="RU" fo:font-weight="bold" style:font-weight-asian="bold" style:font-weight-complex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1bda6-5eb7-486b-963f-bacc92525270" text:name="BossProviderVariable"/>
      </text:user-field-decls>
      <text:p text:style-name="P19"/>
      <text:p text:style-name="P3"/>
      <text:p text:style-name="P5"><text:span text:style-name="INS"><text:span text:style-name="T3">Краснодарское УФАС России</text:span></text:span></text:p>
      <text:p text:style-name="P5"><text:span text:style-name="INS"><text:span text:style-name="T3"/></text:span></text:p>
      <text:p text:style-name="P5"><text:span text:style-name="INS"><text:span text:style-name="T3">ООО <text:s/>«Лента»</text:span></text:span></text:p>
      <text:p text:style-name="P5"><text:span text:style-name="INS"><text:span text:style-name="T4"/></text:span></text:p>
      <text:p text:style-name="P6"><text:span text:style-name="INS"><text:span text:style-name="T23">ул. Савушкина, д. 112, литера Б, </text:span></text:span></text:p>
      <text:p text:style-name="P6"><text:span text:style-name="INS"><text:span text:style-name="T23">г. Санкт-Петербург, 197374</text:span></text:span></text:p>
      <text:p text:style-name="P7"/>
      <text:p text:style-name="P3"/>
      <text:p text:style-name="P3"/>
      <text:p text:style-name="P3"/>
      <text:p text:style-name="P4"/>
      <text:p text:style-name="P2">О П Р Е Д Е Л Е Н И Е</text:p>
      <text:p text:style-name="P10">по делу № <text:span text:style-name="T14">4-14.3-</text:span><text:span text:style-name="T16">626</text:span><text:span text:style-name="T14">/00-08-1</text:span><text:span text:style-name="T16">8</text:span></text:p>
      <text:p text:style-name="P9">29 мая 2018 г.                                                                <text:s text:c="15"/>                    <text:s text:c="7"/>г. Москва</text:p>
      <text:p text:style-name="P13"><text:span text:style-name="T30">XXXXXXXXXXXXXXXXXXXXXXXXXXXXXXXXXXXXXXXXXXXXXXXXXXXXXXXXXXXXXXXXXXXXXXXX., рассмотрев жалобу</text:span><text:span text:style-name="T31"> </text:span><text:span text:style-name="T8">ОО</text:span><text:span text:style-name="INS"><text:span text:style-name="T5">О «Лента» (</text:span></text:span><text:span text:style-name="INS"><text:span text:style-name="T4">ул. Савушкина, д. 112, литера Б, г. Санкт-Петербург, 197374</text:span></text:span><text:span text:style-name="INS"><text:span text:style-name="T5"> ОГРН </text:span></text:span><text:span text:style-name="INS"><text:span text:style-name="T7">1037832048605, ИНН </text:span></text:span><text:span text:style-name="INS"><text:span text:style-name="T5">7814148471, КПП 781401001, дата регистрации: 04.11.2003)</text:span></text:span><text:span text:style-name="Основной_20_шрифт_20_абзаца"><text:span text:style-name="T8"> </text:span></text:span><text:span text:style-name="Основной_20_шрифт_20_абзаца"><text:span text:style-name="T10">на вынесенное Краснодарским УФАС России постановление от 26.03.2018 по делу № 63 Р-А/2018 об административном правонарушении в отношении ООО «Лента», руководствуясь частью 1 статьи 14.3 Кодекса Российской Федерации об административных правонарушениях,</text:span></text:span></text:p>
      <text:p text:style-name="P2">УСТАНОВИЛ:</text:p>
      <text:p text:style-name="P14"><text:span text:style-name="Основной_20_шрифт_20_абзаца"><text:span text:style-name="T11">Невозможность рассмотрения дела в назначенную дату 29.05.2018, в связи с не поступлением в ФАС России материалов дела № <text:s/>63 Р-А/2018 об <text:s/>административном правонарушении из <text:s/>Краснодарского УФАС России. </text:span></text:span></text:p>
      <text:p text:style-name="P14"><text:span text:style-name="Основной_20_шрифт_20_абзаца"><text:span text:style-name="T11">В этой связи на основании п.8 ч.2 ст.30.6 КоАП РФ,</text:span></text:span></text:p>
      <text:p text:style-name="P2">ОПРЕДЕЛИЛ:</text:p>
      <text:p text:style-name="P18"><text:span text:style-name="T27">1. Отложить рассмотрение дела </text:span><text:span text:style-name="T15">№ 4-14.3-</text:span><text:span text:style-name="T17">626</text:span><text:span text:style-name="T15">/00-08-1</text:span><text:span text:style-name="T17">8</text:span></text:p>
      <text:p text:style-name="P17"><text:span text:style-name="T28">2. Назначить дело </text:span><text:span text:style-name="Основной_20_шрифт_20_абзаца"><text:span text:style-name="T12">№ </text:span></text:span><text:span text:style-name="Основной_20_шрифт_20_абзаца"><text:span text:style-name="T13">4-14.3-</text:span></text:span><text:span text:style-name="Основной_20_шрифт_20_абзаца"><text:span text:style-name="T12">626</text:span></text:span><text:span text:style-name="Основной_20_шрифт_20_абзаца"><text:span text:style-name="T13">/00-08-1</text:span></text:span><text:span text:style-name="Основной_20_шрифт_20_абзаца"><text:span text:style-name="T12">8</text:span></text:span><text:span text:style-name="T28"> к рассмотрению на </text:span><text:span text:style-name="T34">14.06.2018</text:span><text:span text:style-name="T35"> года в 16 часов 00 минут</text:span><text:span text:style-name="T28"> по адресу:</text:span><text:span text:style-name="T24">ул. Садовая-Кудринская, д. 11, </text:span><text:span text:style-name="T25">413</text:span><text:span text:style-name="T26"> </text:span><text:span text:style-name="T25">к.</text:span><text:span text:style-name="T24"> (четвертый этаж) (т. 8 (499) 755-23-23 вн. 088-474)</text:span><text:span text:style-name="T28">.</text:span></text:p>
      <text:p text:style-name="P15"><text:span text:style-name="T22">Явка </text:span><text:span text:style-name="Основной_20_шрифт_20_абзаца"><text:span text:style-name="T9"><text:s/></text:span></text:span><text:span text:style-name="INS"><text:span text:style-name="T6">ООО «Лента»</text:span></text:span><text:span text:style-name="T32">,</text:span><text:span text:style-name="T2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8"><text:s/></text:span><text:span text:style-name="T19">4-14.3-</text:span><text:span text:style-name="T20">626</text:span><text:span text:style-name="T19">/00-08-1</text:span><text:span text:style-name="T20">8</text:span><text:span text:style-name="T21">)</text:span><text:span text:style-name="T29">, </text:span><text:span text:style-name="T33">обязательна</text:span><text:span text:style-name="T29">.</text:span></text:p>
      <text:p text:style-name="P16"><text:span text:style-name="T28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</text:span>.</text:p>
      <text:p text:style-name="P11"> </text:p>
      <text:p text:style-name="P11"/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>XXXXXXXXXXXXXXXXXXXXXXXXXXXXXXXXXXXXXXXXXXXXXXXXXXXXXXXXXXXXXXXXXXXXXXXXXXXXXXXXXXXXXXXXXXXXXXXXXXXXXXXXXXXXXXXXXXXXX</text:span></text:span></text:p>
      <text:p text:style-name="P20"><text:span text:style-name="Основной_20_шрифт_20_абзаца"><text:span text:style-name="T2">X</text:span></text:span></text:p>
      <text:p text:style-name="P20"><text:span text:style-name="Основной_20_шрифт_20_абзаца"><text:span text:style-name="T2">X</text:span></text:span></text:p>
      <text:p text:style-name="P20"><text:soft-page-break/><text:span text:style-name="Основной_20_шрифт_20_абзаца"><text:span text:style-name="T2">X</text:span></text:span></text:p>
      <text:p text:style-name="P20"><text:span text:style-name="Основной_20_шрифт_20_абзаца"><text:span text:style-name="T2">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2B3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2B30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37:30.78</meta:creation-date>
    <meta:generator>OpenOffice.org/3.4.1$Win32 OpenOffice.org_project/341m1$Build-9593</meta:generator>
    <dc:date>2018-06-09T11:10:57.36</dc:date>
    <meta:document-statistic meta:table-count="0" meta:image-count="1" meta:object-count="0" meta:page-count="2" meta:paragraph-count="23" meta:word-count="226" meta:character-count="1876"/>
    <meta:user-defined meta:name="Поле 1"/>
    <meta:user-defined meta:name="Поле 2"/>
    <meta:user-defined meta:name="Поле 3"/>
    <meta:user-defined meta:name="Поле 4"/>
  </office:meta>
</office:document-meta>
</file>