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6532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name-asian="Segoe Print1" style:font-size-asian="14pt" style:font-name-complex="Segoe Print1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name-asian="Times New Roman1" style:font-size-asian="14pt" style:language-asian="en" style:country-asian="US" style:font-name-complex="Times New Roman1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tab-stops>
          <style:tab-stop style:position="1.75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16" style:family="paragraph" style:parent-style-name="Standard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4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1" style:font-size-asian="14pt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3" style:family="paragraph" style:parent-style-name="Normal_20__28_Web_29_" style:list-style-name="WWNum1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tab-stops>
          <style:tab-stop style:position="1.75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Normal_20__28_Web_29_" style:list-style-name="WWNum1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tab-stops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Normal_20__28_Web_29_" style:list-style-name="WWNum1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en" fo:country="US" style:font-size-asian="14pt" style:font-size-complex="14pt"/>
    </style:style>
    <style:style style:name="P37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top="0cm" fo:margin-bottom="0cm" style:line-height-at-least="0.176cm" fo:text-align="center" style:justify-single-word="false">
        <style:tab-stops>
          <style:tab-stop style:position="0.90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7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8" style:family="text">
      <style:text-properties fo:color="#000000" fo:letter-spacing="normal" style:letter-kerning="true" style:text-blinking="false" style:font-name-asian="Times New Roman1" style:language-asian="ru" style:country-asian="RU" style:font-name-complex="Times New Roman1" style:language-complex="hi" style:country-complex="IN"/>
    </style:style>
    <style:style style:name="T9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style:use-window-font-color="true" fo:font-weight="normal" style:font-name-asian="Times New Roman2" style:font-name-complex="Times New Roman2"/>
    </style:style>
    <style:style style:name="T15" style:family="text">
      <style:text-properties fo:language="en" fo:country="US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Times New Roman2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Times New Roman2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b931f0-d65e-4357-9890-9a4abc6aa1a9" text:name="BossProviderVariable"/>
      </text:user-field-decls>
      <text:p text:style-name="P37"/>
      <text:p text:style-name="P16"/>
      <text:p text:style-name="P16"/>
      <text:p text:style-name="P6">ПРЕДПИСАНИЕ № 223ФЗ-418/18</text:p>
      <text:p text:style-name="P6">о совершении действий, направленных на устранение нарушений порядка проведения торгов</text:p>
      <text:p text:style-name="P7"/>
      <text:p text:style-name="P7">25.05.2018 <text:s text:c="105"/>Москва</text:p>
      <text:p text:style-name="P27"/>
      <text:p text:style-name="P12">Комиссия Федеральной антимонопольной службы по контролю в сфере закупок в составе:</text:p>
      <text:p text:style-name="P14">ведущего заседание Комиссии – <text:span text:style-name="T15">&lt;...&gt;</text:span></text:p>
      <text:p text:style-name="P28">членов комиссии:</text:p>
      <text:p text:style-name="P36"><text:span text:style-name="Основной_20_шрифт_20_абзаца"><text:span text:style-name="T24">&lt;...&gt;</text:span></text:span></text:p>
      <text:p text:style-name="P13">при участии представителей:</text:p>
      <text:p text:style-name="P38"><text:span text:style-name="Основной_20_шрифт_20_абзаца"><text:span text:style-name="T7">&lt;...&gt;</text:span></text:span></text:p>
      <text:p text:style-name="P11">рассмотрев жалобу <text:span text:style-name="T13">АО «СТК Развитие» от 18.05.2018 № 915 на действия (бездействие) заказчика ОАО «РЖД» при проведении открытого аукциона в электронной форме № 2519/ОАЭ-ТИ/18 на право заключения договора на создание системы персональной видеоконференцсвязи (извещение <text:s text:c="29"/>№ 31806307459)</text:span>, в соответствии со статьей 18.1 Федерального закона от 26.07.2006 № 135-ФЗ «О защите конкуренции» (далее - Закон о защите конкуренции),</text:p>
      <text:p text:style-name="P24"/>
      <text:p text:style-name="P4">ПРЕДПИСЫВАЕТ:</text:p>
      <text:p text:style-name="P4"/>
      <text:list xml:id="list5305807801020415761" text:style-name="WWNum1">
        <text:list-item>
          <text:p text:style-name="P33"><text:s/>ОАО «РЖД» отменить протоколы, составленные в ходе проведения Аукциона.</text:p>
        </text:list-item>
        <text:list-item>
          <text:p text:style-name="P33"><text:s/>ОАО «РЖД» назначить новую дату рассмотрения заявок на участие в Аукционе, новую дату проведения Аукциона, новую дату подведения итогов Аукциона, уведомить участников Аукциона о новой дате рассмотрения заявок и проведения Аукциона.</text:p>
        </text:list-item>
        <text:list-item>
          <text:p text:style-name="P34"><text:span text:style-name="T3"><text:s/>ОАО «РЖД» при повторном рассмотрении заявок, поданных на участие в Аукционе, не учитывать пункты 2.1, 2.2, 5.3.3.1, 6.7.8 документации о проведении Аукциона (далее — Документация), пункт 6.7.10 Документации в части выездных проверок; при подписании договора по результатам Аукциона не учитывать пункт 8.1.8 в части требования приложения № 5 Документации, пункт 8.1.9 в части согласования банковской гарантии с заказчиком, пункт 8.2.1 Документации </text:span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товаров, работ, услуг для нужд ОАО «РЖД», утвержденного решением Совета <text:soft-page-break/>директоров ОАО «РЖД» 30.06.2014 (далее – Положение о закупке), с учетом принятого Комиссией ФАС России решения от 25.05.2018 № 223ФЗ-418/18.</text:p>
        </text:list-item>
        <text:list-item>
          <text:p text:style-name="P33">ОАО «РЖД» произвести рассмотрение заявок, поданных участниками закупки на участие в Аукционе, в соответствии с требованиями Закона о закупках, Положения о закупке, Документации с учетом принятого решения от 25.05.2018 № 223ФЗ-418/18.</text:p>
        </text:list-item>
        <text:list-item>
          <text:p text:style-name="P35"><text:span text:style-name="T4">ОАО «РЖД» не позднее трех дней со дня совершения действий, указанных в пунктах 1-4 настоящего предписания, разместить в единой информационной системе в сфере закупок (</text:span><text:a xlink:type="simple" xlink:href="http://www.zakupki.gov.ru/">www.zakupki.gov.ru</text:a><text:span text:style-name="T4">) информацию о совершении действий, указанных в пунктах 1-4 настоящего предписания.</text:span></text:p>
        </text:list-item>
        <text:list-item>
          <text:p text:style-name="P33">ОАО «РЖД» продолжить проведение Аукциона в соответствии с требованиями Закона о закупках, Положения о закупке, Документации.</text:p>
        </text:list-item>
        <text:list-item>
          <text:p text:style-name="P33">ОАО «РЖД» в срок до 22.06.2018 представить в ФАС России подтверждение исполнения настоящего Предписания в письменном виде, по электронной почте: dstelmakh@fas.gov.ru.</text:p>
        </text:list-item>
      </text:list>
      <text:p text:style-name="P10">Предписание может быть обжаловано в течение трех месяцев со дня его выдачи. </text:p>
      <text:p text:style-name="P10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5"/>
      <text:p text:style-name="P5"/>
      <text:p text:style-name="P3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26532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62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6252(1) </text:p></draw:text-box></draw:frame><draw:frame draw:style-name="Mfr2" draw:name="SpdBarcode" text:anchor-type="paragraph" svg:x="0cm" svg:width="3.6cm" svg:height="0.78cm" draw:z-index="2"><draw:image xlink:href="Pictures/10000201000000780000001AE26532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9:37:17.44</meta:creation-date>
    <meta:generator>OpenOffice.org/3.4.1$Win32 OpenOffice.org_project/341m1$Build-9593</meta:generator>
    <dc:date>2018-06-14T15:35:55.64</dc:date>
    <meta:document-statistic meta:table-count="0" meta:image-count="1" meta:object-count="0" meta:page-count="2" meta:paragraph-count="24" meta:word-count="452" meta:character-count="3617"/>
    <meta:user-defined meta:name="Поле 1"/>
    <meta:user-defined meta:name="Поле 2"/>
    <meta:user-defined meta:name="Поле 3"/>
    <meta:user-defined meta:name="Поле 4"/>
  </office:meta>
</office:document-meta>
</file>