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CBCE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3.8000001907349pt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5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5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3" style:font-size-asian="6pt" style:language-asian="ru" style:country-asian="RU" style:font-style-asian="normal" style:font-weight-asian="normal" style:font-name-complex="Times New Roman3" style:font-size-complex="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T64" style:family="text">
      <style:text-properties style:use-window-font-color="true" style:font-name="Times New Roman" fo:font-size="13.8000001907349pt" fo:language="ru" fo:country="RU" fo:font-weight="normal" fo:background-color="#ffffff" style:font-size-asian="13.8000001907349pt" style:font-weight-asian="normal" style:font-size-complex="13.8000001907349pt" style:font-weight-complex="normal"/>
    </style:style>
    <style:style style:name="T65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6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fo:font-weight="normal" style:font-weight-asian="normal" style:font-weight-complex="normal"/>
    </style:style>
    <style:style style:name="T7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fo:color="#000000" fo:language="ru" fo:country="RU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3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6" style:family="text">
      <style:text-properties fo:color="#000000" style:font-name="Times New Roman" fo:font-size="13.8000001907349pt" fo:background-color="#ffffff" style:font-name-asian="Times New Roman3" style:font-size-asian="13.8000001907349pt" style:language-asian="ru" style:country-asian="RU" style:font-name-complex="Times New Roman3" style:font-size-complex="13.8000001907349pt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9" style:family="text">
      <style:text-properties style:text-underline-style="none" fo:font-weight="normal" style:font-weight-asian="normal" style:font-weight-complex="normal"/>
    </style:style>
    <style:style style:name="T100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1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02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03" style:family="text">
      <style:text-properties fo:font-size="13.8000001907349pt" style:font-size-asian="13.8000001907349pt" style:font-size-complex="13.8000001907349pt"/>
    </style:style>
    <style:style style:name="T104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105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061165-e159-459d-8e4d-f86f7f3a84c0" text:name="BossProviderVariable"/>
      </text:user-field-decls>
      <text:p text:style-name="P66"/>
      <text:p text:style-name="P15"/>
      <text:p text:style-name="P12"><text:span text:style-name="T68">РЕШЕНИЕ № 223</text:span><text:span text:style-name="T69">ФЗ</text:span><text:span text:style-name="T71">-387/18</text:span></text:p>
      <text:p text:style-name="P15">по результатам рассмотрения жалобы ООО «<text:span text:style-name="T75">ТрансИнвестГрупп</text:span>»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0"/>
      <text:p text:style-name="P19"><text:span text:style-name="T72">25.05</text:span><text:span text:style-name="T77">.2018</text:span><text:span text:style-name="T80"> <text:s text:c="105"/>Москва</text:span></text:p>
      <text:p text:style-name="P29"/>
      <text:p text:style-name="P29">Комиссия Федеральной антимонопольной службы по контролю в сфере закупок в составе: </text:p>
      <text:p text:style-name="P33"><text:bookmark-start text:name="__DdeLink__11390_793310945"/><text:span text:style-name="Основной_20_шрифт_20_абзаца"><text:span text:style-name="T56">ведущего заседание Комиссии — </text:span></text:span><text:span text:style-name="Основной_20_шрифт_20_абзаца"><text:span text:style-name="T67">&lt;...&gt;</text:span></text:span></text:p>
      <text:p text:style-name="P34"><text:span text:style-name="T81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64"><text:span text:style-name="Основной_20_шрифт_20_абзаца"><text:span text:style-name="T2">&lt;...&gt;</text:span></text:span></text:p>
      <text:p text:style-name="P30">при участии представителей:</text:p>
      <text:p text:style-name="P63"><text:span text:style-name="Основной_20_шрифт_20_абзаца"><text:span text:style-name="T93">&lt;...&gt;</text:span></text:span></text:p>
      <text:p text:style-name="P55"><text:span text:style-name="T58">рассмотрев жалобу </text:span><text:span text:style-name="T59">ООО «ТрансИнвестГрупп» б/д № 3</text:span><text:span text:style-name="T60"> на действия (бездействие) заказчика ОАО «РЖД» </text:span><text:bookmark-start text:name="__DdeLink__2926_793310945"/><text:bookmark-start text:name="__DdeLink__1503_793310945"/><text:span text:style-name="T60">при проведении </text:span><text:bookmark-end text:name="__DdeLink__11390_793310945"/><text:bookmark-end text:name="__DdeLink__2926_793310945"/><text:bookmark-end text:name="__DdeLink__1503_793310945"/><text:span text:style-name="T60">открытого аукциона среди субъектов малого и среднего предпринимательства в электронной форме <text:s text:c="12"/></text:span><text:span text:style-name="T66">№ 3548/ОАЭ-ДКСС/18 на право заключения договора поставки энергетического оборудования для объектов капитального строительства ОАО «РЖД»</text:span><text:span text:style-name="T60"> </text:span><text:span text:style-name="T61">(извещени</text:span><text:span text:style-name="T60">е</text:span><text:span text:style-name="T61"> № </text:span><text:span text:style-name="T60">31806430561</text:span><text:span text:style-name="T61">)</text:span><text:span text:style-name="T62">, </text:span><text:span text:style-name="T5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1"/>
      <text:p text:style-name="P21">У С Т А Н О В И Л А:</text:p>
      <text:p text:style-name="P21"/>
      <text:p text:style-name="P31"><text:span text:style-name="T97">В ФАС России поступила жалоба ООО «</text:span><text:span text:style-name="T98">ТрансИнвестГрупп</text:span><text:span text:style-name="T97">» <text:s text:c="30"/></text:span><text:span text:style-name="T99">(далее — Заявитель)</text:span><text:span text:style-name="T98"> б/д № 3</text:span><text:span text:style-name="T99"> на действия (бездействие) заказчика <text:s text:c="25"/></text:span><text:span text:style-name="T73">ОАО «РЖД» (далее - Заказчик) </text:span><text:bookmark-start text:name="__DdeLink__2926_7933109452"/><text:bookmark-start text:name="__DdeLink__1503_7933109452"/><text:span text:style-name="T100">при проведении </text:span><text:bookmark-end text:name="__DdeLink__2926_7933109452"/><text:bookmark-end text:name="__DdeLink__1503_7933109452"/><text:span text:style-name="T100">открытого аукциона среди субъектов малого и среднего предпринимательства в электронной форме <text:s text:c="12"/>№ 3548/ОАЭ-ДКСС/18 на право заключения договора поставки энергетического оборудования для объектов капитального строительства ОАО «РЖД»</text:span><text:span text:style-name="T74"> </text:span><text:span text:style-name="T78">(извещени</text:span><text:span text:style-name="T74">е</text:span><text:span text:style-name="T78"> № </text:span><text:span text:style-name="T74">31806430561</text:span><text:span text:style-name="T78">) </text:span><text:span text:style-name="T99">(далее —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антимонопольный орган рассматривает жалобы на действия <text:soft-page-break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9"><text:span text:style-name="Основной_20_шрифт_20_абзаца"><text:span text:style-name="T4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828850978794124440" text:style-name="L1">
        <text:list-item>
          <text:list>
            <text:list-item>
              <text:list>
                <text:list-item>
                  <text:p text:style-name="P67"><text:span text:style-name="T7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7<text:span text:style-name="T70">.04</text:span>.2018;</text:p>
                </text:list-item>
                <text:list-item>
                  <text:p text:style-name="P69"><text:span text:style-name="T63">Начальная (максимальная) цена договора — </text:span><text:span text:style-name="Strong_20_Emphasis"><text:span text:style-name="T64">310 345 982,06</text:span></text:span><text:span text:style-name="T65"> </text:span><text:span text:style-name="T63">рублей;</text:span></text:p>
                </text:list-item>
                <text:list-item>
                  <text:p text:style-name="P68">Дата окончания подачи заявок — <text:span text:style-name="T70">07.06</text:span><text:span text:style-name="T76">.2018</text:span><text:span text:style-name="T70">;</text:span></text:p>
                </text:list-item>
                <text:list-item>
                  <text:p text:style-name="P72"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проведения</text:span></text:span><text:span text:style-name="Основной_20_шрифт_20_абзаца"><text:span text:style-name="T54">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4"> — </text:span></text:span><text:span text:style-name="Основной_20_шрифт_20_абзаца"><text:span text:style-name="T52">25.06.2018</text:span></text:span><text:span text:style-name="Основной_20_шрифт_20_абзаца"><text:span text:style-name="T54">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53">Частью 10 статьи 3 Закона о закупках предусмотрен ряд случаев, </text:span></text:span><text:soft-page-break/><text:span text:style-name="Основной_20_шрифт_20_абзаца"><text:span text:style-name="T53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50"><text:span text:style-name="Основной_20_шрифт_20_абзаца"><text:span text:style-name="T84">Из Жалобы следует, что при проведении Аукциона </text:span></text:span><text:span text:style-name="Основной_20_шрифт_20_абзаца"><text:span text:style-name="T85">Заказчиком нарушены положения Закона о закупках, а именно:</text:span></text:span><text:span text:style-name="Основной_20_шрифт_20_абзаца"><text:span text:style-name="T19"> </text:span></text:span></text:p>
      <text:list xml:id="list4184481628134073044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0">Заказчиком в Документации неправомерно установлено требование в качестве критерия допуска </text:span></text:span><text:span text:style-name="T105">о наличии у участника Аукциона опыта </text:span><text:span text:style-name="Основной_20_шрифт_20_абзаца"><text:span text:style-name="T22">по фактически поставленному инженерному и/или технологическому оборудованию</text:span></text:span><text:span text:style-name="Основной_20_шрифт_20_абзаца"><text:span text:style-name="T19">;</text:span></text:span></text:p>
                </text:list-item>
                <text:list-item>
                  <text:p text:style-name="P62"><text:span text:style-name="Основной_20_шрифт_20_абзаца"><text:span text:style-name="T38">Заказчиком неправомерно установлено требование в качестве критерия допуска </text:span></text:span><text:bookmark-start text:name="__DdeLink__11398_793310945"/><text:span text:style-name="Основной_20_шрифт_20_абзаца"><text:span text:style-name="T38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38">, либо обладать правом поставки;</text:span></text:span></text:p>
                </text:list-item>
                <text:list-item>
                  <text:p text:style-name="P73"><text:span text:style-name="Основной_20_шрифт_20_абзаца"><text:span text:style-name="T40">Заказчиком в Документации неправомерно установлено положение </text:span></text:span><text:span text:style-name="Основной_20_шрифт_20_абзаца"><text:span text:style-name="T50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0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0"><text:span text:style-name="Основной_20_шрифт_20_абзаца"><text:span text:style-name="T40">1. Согласно доводу Жалобы, Заказчиком в Документации неправомерно установлено требование </text:span></text:span><text:span text:style-name="Основной_20_шрифт_20_абзаца"><text:span text:style-name="T20">в качестве критерия допуска</text:span></text:span><text:span text:style-name="Основной_20_шрифт_20_абзаца"><text:span text:style-name="T40"> о наличии у участника Аукциона опыта по фактически поставленному инженерному и/или технологическому оборудованию</text:span></text:span><text:span text:style-name="Основной_20_шрифт_20_абзаца"><text:span text:style-name="T50">.</text:span></text:span></text:p>
      <text:p text:style-name="P50"><text:span text:style-name="Основной_20_шрифт_20_абзаца"><text:span text:style-name="T40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40">по фактически поставленному инженерному и/или технологическому оборудованию</text:span></text:span><text:bookmark-end text:name="__DdeLink__1505_793310945"/><text:span text:style-name="Основной_20_шрифт_20_абзаца"><text:span text:style-name="T40">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52"><text:span text:style-name="Основной_20_шрифт_20_абзаца"><text:span text:style-name="T53">При этом учитывается стоимость всего поставленного участником закупки (с учетом правопреемственности) оборудования железнодорожной </text:span></text:span><text:soft-page-break/><text:span text:style-name="Основной_20_шрифт_20_абзаца"><text:span text:style-name="T53">автоматики и телемеханики.</text:span></text:span></text:p>
      <text:p text:style-name="P35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35">- документ по форме приложения № 10 к Документации о наличии опыта, указанного в пункте 2.1 аукционной документации;</text:p>
      <text:p text:style-name="P35">- накладные о поставке инженерного и/или технологического оборудования;</text:p>
      <text:p text:style-name="P35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3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5"><text:span text:style-name="Основной_20_шрифт_20_абзаца"><text:span text:style-name="T23">Вместе с тем, отсутствие у участника Аукциона опыта </text:span></text:span><text:span text:style-name="Основной_20_шрифт_20_абзаца"><text:span text:style-name="T40">по фактически поставленному инженерному и/или технологическому оборудованию</text:span></text:span><text:span text:style-name="T105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5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28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list xml:id="list2877367081681318641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19">Заказчиком в Документации неправомерно установлено требование</text:span></text:span><text:span text:style-name="Основной_20_шрифт_20_абзаца"><text:span text:style-name="T40">, </text:span></text:span><text:span text:style-name="Основной_20_шрифт_20_абзаца"><text:span text:style-name="T20">в качестве критерия допуска,</text:span></text:span><text:span text:style-name="Основной_20_шрифт_20_абзаца"><text:span text:style-name="T19"> </text:span></text:span><text:span text:style-name="Основной_20_шрифт_20_абзаца"><text:span text:style-name="T20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0">Пунктом 2.2 Документации установлено, что участник </text:span></text:span><text:span text:style-name="Основной_20_шрифт_20_абзаца"><text:span text:style-name="T41">Аукциона</text:span></text:span><text:span text:style-name="Основной_20_шрифт_20_абзаца"><text:span text:style-name="T30"> </text:span></text:span><text:span text:style-name="Основной_20_шрифт_20_абзаца"><text:span text:style-name="T29">должен являться </text:span></text:span><text:span text:style-name="Основной_20_шрифт_20_абзаца"><text:span text:style-name="T30">являться 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33"><text:span text:style-name="T103">В подтверждение того, что участник является производителем товара, указанного в приложении № 2 к </text:span><text:span text:style-name="Основной_20_шрифт_20_абзаца"><text:span text:style-name="T39">Документации</text:span></text:span><text:span text:style-name="T103"> либо обладает правом поставки товара, предоставленным производителем, участник в составе заявки должен представить:</text:span></text:p>
      <text:p text:style-name="P35">- информационное письмо, иной документ, подтверждающий, что участник является производителем товара;</text:p>
      <text:p text:style-name="P35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<text:p text:style-name="P35">- договор с дилером/поставщиком или иной документ, выданный <text:soft-page-break/>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2"><text:span text:style-name="Основной_20_шрифт_20_абзаца"><text:span text:style-name="T30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31">,</text:span></text:span><text:span text:style-name="Основной_20_шрифт_20_абзаца"><text:span text:style-name="T30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</text:span></text:span><text:span text:style-name="Основной_20_шрифт_20_абзаца"><text:span text:style-name="T30">производителя/дилера/поставщика, его официального представителя, что ограничивает возможность участия в Аукционе.</text:span></text:span></text:p>
      <text:p text:style-name="P46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31">3. Согласно доводу жалобы, </text:span></text:span><text:span text:style-name="Основной_20_шрифт_20_абзаца"><text:span text:style-name="T40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46"><text:span text:style-name="Основной_20_шрифт_20_абзаца"><text:span text:style-name="T30">Пунктом 6.7.8 Документации установлено, что Заказчик вправе до даты проведения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0"> в письменной форме запросить у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3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7"><text:span text:style-name="Основной_20_шрифт_20_абзаца"><text:span text:style-name="T30">В соответствии с</text:span></text:span><text:span text:style-name="Основной_20_шрифт_20_абзаца"><text:span text:style-name="T26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7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2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.</text:span></text:span></text:p>
      <text:p text:style-name="P44"><text:soft-page-break/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. При этом, законодательством не установлена обязанность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28">установившего указанные положения </text:span></text:span><text:span text:style-name="Основной_20_шрифт_20_абзаца"><text:span text:style-name="T28">Документации, ограничивают количество участников закупки</text:span></text:span><text:span text:style-name="Основной_20_шрифт_20_абзаца"><text:span text:style-name="T26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/text:p>
      <text:p text:style-name="P57"><text:span text:style-name="Основной_20_шрифт_20_абзаца"><text:span text:style-name="T95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8"><text:span text:style-name="Основной_20_шрифт_20_абзаца"><text:span text:style-name="T15">На основании изложенного, Комиссией ФАС России выявлены следующие нарушения.</text:span></text:span></text:p>
      <text:p text:style-name="P55"><text:span text:style-name="Основной_20_шрифт_20_абзаца"><text:span text:style-name="T29">4. </text:span></text:span><text:span text:style-name="Основной_20_шрифт_20_абзаца"><text:span text:style-name="T25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3"><text:span text:style-name="Основной_20_шрифт_20_абзаца"><text:span text:style-name="T40">Вместе с тем, дата окончания подачи заявок — 07.06.2018, дата рассмотрения заявок — 21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</text:span></text:span><text:soft-page-break/><text:span text:style-name="Основной_20_шрифт_20_абзаца"><text:span text:style-name="T40">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54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0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</text:span></text:span><text:span text:style-name="Основной_20_шрифт_20_абзаца"><text:span text:style-name="T24">как фактически задолженность участника на момент подачи заявки должна соответствовать 0 рублей 00 копеек.</text:span></text:span></text:p>
      <text:p text:style-name="P55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33">5. </text:span></text:span><text:span text:style-name="Основной_20_шрифт_20_абзаца"><text:span text:style-name="T2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должен представить банковскую гарантию, выданную одним из банков, указанных в приложении № 5 Документации.</text:span></text:span></text:p>
      <text:p text:style-name="P39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9"><text:span text:style-name="Основной_20_шрифт_20_абзаца"><text:span text:style-name="T8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8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9"><text:span text:style-name="Основной_20_шрифт_20_абзаца"><text:span text:style-name="T3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9"><text:span text:style-name="Основной_20_шрифт_20_абзаца"><text:span text:style-name="T86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86"> с учетом указанных положений Документации зависит от волеизъявления Заказчика, которое может </text:span></text:span><text:soft-page-break/><text:span text:style-name="Основной_20_шрифт_20_абзаца"><text:span text:style-name="T86">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86">.</text:span></text:span></text:p>
      <text:p text:style-name="P53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26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2"><text:span text:style-name="Emphasis"><text:span text:style-name="T2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2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2"><text:span text:style-name="Emphasis"><text:span text:style-name="T2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5"><text:span text:style-name="Emphasis"><text:span text:style-name="T2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1"><text:span text:style-name="Основной_20_шрифт_20_абзаца"><text:span text:style-name="T31">Таким образом, действия Заказчика, установившего указанное требование в Документации, </text:span></text:span><text:span text:style-name="Emphasis"><text:span text:style-name="T31">которое может повлечь ограничение количества </text:span></text:span><text:span text:style-name="Основной_20_шрифт_20_абзаца"><text:span text:style-name="T3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9"><text:span text:style-name="Основной_20_шрифт_20_абзаца"><text:span text:style-name="T36"/></text:span></text:p>
      <text:p text:style-name="P60"/>
      <text:p text:style-name="P23"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p text:style-name="P23"><text:soft-page-break/><text:span text:style-name="Основной_20_шрифт_20_абзаца"><text:span text:style-name="T90"/></text:span></text:p>
      <text:list xml:id="list3573583497700798165" text:style-name="L4">
        <text:list-item>
          <text:list>
            <text:list-item>
              <text:list>
                <text:list-item>
                  <text:p text:style-name="P65"><text:span text:style-name="T96">Признать жалобу </text:span><text:span text:style-name="Основной_20_шрифт_20_абзаца"><text:span text:style-name="T88">ООО «</text:span></text:span><text:span text:style-name="Основной_20_шрифт_20_абзаца"><text:span text:style-name="T87">ТрансИнвестГрупп</text:span></text:span><text:span text:style-name="Основной_20_шрифт_20_абзаца"><text:span text:style-name="T88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88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88">; ОГРН: 1157746088972</text:span></text:span><text:span text:style-name="Основной_20_шрифт_20_абзаца"><text:span text:style-name="T87">) б/д № 3</text:span></text:span><text:span text:style-name="Основной_20_шрифт_20_абзаца"><text:span text:style-name="T88"> на действия (бездействие) заказчика <text:s text:c="26"/>ОАО «РЖД» </text:span></text:span><text:span text:style-name="Основной_20_шрифт_20_абзаца"><text:span text:style-name="T49">(ИНН: </text:span></text:span><text:bookmark-start text:name="__DdeLink__13409_793310945"/><text:bookmark-start text:name="__DdeLink__15345_1782242161"/><text:span text:style-name="Основной_20_шрифт_20_абзаца"><text:span text:style-name="T49">7708503727</text:span></text:span><text:bookmark-end text:name="__DdeLink__13409_793310945"/><text:bookmark-end text:name="__DdeLink__15345_1782242161"/><text:span text:style-name="Основной_20_шрифт_20_абзаца"><text:span text:style-name="T49">, ОГРН: 1037739877295)</text:span></text:span><text:span text:style-name="Основной_20_шрифт_20_абзаца"><text:span text:style-name="T88"> </text:span></text:span><text:bookmark-start text:name="__DdeLink__2926_7933109451"/><text:bookmark-start text:name="__DdeLink__1503_7933109451"/><text:span text:style-name="Основной_20_шрифт_20_абзаца"><text:span text:style-name="T47">при проведении </text:span></text:span><text:bookmark-end text:name="__DdeLink__2926_7933109451"/><text:bookmark-end text:name="__DdeLink__1503_7933109451"/><text:span text:style-name="Основной_20_шрифт_20_абзаца"><text:span text:style-name="T47">открытого аукциона среди субъектов малого и среднего предпринимательства в электронной форме № 3548/ОАЭ-ДКСС/18 на право заключения договора поставки энергетического оборудования для объектов капитального строительства ОАО «РЖД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49">е</text:span></text:span><text:span text:style-name="Основной_20_шрифт_20_абзаца"><text:span text:style-name="T51"> № </text:span></text:span><text:span text:style-name="Основной_20_шрифт_20_абзаца"><text:span text:style-name="T49">31806430561</text:span></text:span><text:span text:style-name="Основной_20_шрифт_20_абзаца"><text:span text:style-name="T51">)</text:span></text:span><text:span text:style-name="Основной_20_шрифт_20_абзаца"><text:span text:style-name="T34"> </text:span></text:span><text:span text:style-name="Основной_20_шрифт_20_абзаца"><text:span text:style-name="T22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0">Признать в действиях <text:span text:style-name="T97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16">Выдать обязательное к исполнению предписание, направленное на устранение выявленных нарушений в соответствии с принятым решением <text:s text:c="16"/>от 25.05.2018 № 223ФЗ-387/18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17"/>
      <text:p text:style-name="P75"><text:span text:style-name="Основной_20_шрифт_20_абзаца"><text:span text:style-name="T37"/></text:span></text:p>
      <text:p text:style-name="P7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CBCE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246(1) </text:p></draw:text-box></draw:frame><draw:frame draw:style-name="Mfr2" draw:name="SpdBarcode" text:anchor-type="paragraph" svg:x="0cm" svg:width="3.6cm" svg:height="0.78cm" draw:z-index="9"><draw:image xlink:href="Pictures/10000201000000780000001AA8CBCE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32:01.03</meta:creation-date>
    <meta:generator>OpenOffice.org/3.4.1$Win32 OpenOffice.org_project/341m1$Build-9593</meta:generator>
    <dc:date>2018-06-14T15:38:06.61</dc:date>
    <meta:print-date>2018-06-14T09:36:39.24</meta:print-date>
    <meta:document-statistic meta:table-count="0" meta:image-count="1" meta:object-count="0" meta:page-count="9" meta:paragraph-count="82" meta:word-count="2732" meta:character-count="21800"/>
    <meta:user-defined meta:name="Поле 1"/>
    <meta:user-defined meta:name="Поле 2"/>
    <meta:user-defined meta:name="Поле 3"/>
    <meta:user-defined meta:name="Поле 4"/>
  </office:meta>
</office:document-meta>
</file>