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8EDB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50%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10.478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10.478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fo:font-size="14pt" fo:language="ru" fo:country="RU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47d4b-141a-4b83-8dba-aefc66073e0e" text:name="BossProviderVariable"/>
      </text:user-field-decls>
      <text:p text:style-name="P23">ПАО «МОЭСК»</text:p>
      <text:p text:style-name="P18"/>
      <text:p text:style-name="P17"><text:span text:style-name="Основной_20_шрифт_20_абзаца">2-й </text:span><text:span text:style-name="Основной_20_шрифт_20_абзаца">Павелецкий пр., д. 3, стр. 2</text:span></text:p>
      <text:p text:style-name="P17"><text:span text:style-name="Основной_20_шрифт_20_абзаца">г. Москва, 115114, </text:span></text:p>
      <text:p text:style-name="P4"><text:span text:style-name="blue1"><text:span text:style-name="T1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Уведомление о составлении протокола</text:p>
      <text:p text:style-name="P22"/>
      <text:p text:style-name="P6"><text:span text:style-name="T6">Настоящим уведомляю, что в случае неуплаты административного штрафа по делу об административном правонарушении № </text:span><text:span text:style-name="T7">4-00-60/00-21-18</text:span><text:span text:style-name="T6">, в срок установленный частью 1 статьи 32.2 Кодекса Российской Федерации об административных правонарушениях (далее - КоАП) 03</text:span><text:span text:style-name="T7">.07.2018</text:span><text:span text:style-name="T6"> в 14:20 по адресу: </text:span><text:span text:style-name="T2">г. Москва, ул. Садовая-Кудринская, д. 11, этаж 1, каб. </text:span><text:span text:style-name="T5">130</text:span><text:span text:style-name="T8"> </text:span><text:span text:style-name="T6">будет составлен протокол об административном правонарушении, в </text:span><text:span text:style-name="T10">отношении </text:span><text:span text:style-name="Основной_20_шрифт_20_абзаца"><text:span text:style-name="T11"><text:s text:c="18"/></text:span></text:span><text:span text:style-name="Основной_20_шрифт_20_абзаца"><text:span text:style-name="T12">публичного акционерного общества «Московская объединенная электросетевая компания» (ПАО «МОЭСК»)</text:span></text:span><text:span text:style-name="Основной_20_шрифт_20_абзаца"><text:span text:style-name="T14"> (адрес:</text:span></text:span><text:span text:style-name="Основной_20_шрифт_20_абзаца"><text:span text:style-name="T18"> 115114</text:span></text:span><text:span text:style-name="Основной_20_шрифт_20_абзаца"><text:span text:style-name="T15">, г. Москва, 2-й Павелецкий проезд, д. 8, стр. 2, </text:span></text:span><text:span text:style-name="Основной_20_шрифт_20_абзаца"><text:span text:style-name="T19">ИНН </text:span></text:span><text:span text:style-name="Основной_20_шрифт_20_абзаца"><text:span text:style-name="T15">5036065113</text:span></text:span><text:span text:style-name="Основной_20_шрифт_20_абзаца"><text:span text:style-name="T19">, КПП</text:span></text:span><text:span text:style-name="Основной_20_шрифт_20_абзаца"><text:span text:style-name="T16"> 997450001</text:span></text:span><text:span text:style-name="Основной_20_шрифт_20_абзаца"><text:span text:style-name="T20">, </text:span></text:span><text:span text:style-name="Основной_20_шрифт_20_абзаца"><text:span text:style-name="T19">ОГРН </text:span></text:span><text:span text:style-name="Основной_20_шрифт_20_абзаца"><text:span text:style-name="T15">1057746555811, дата регистрации в качестве юридического лица —</text:span></text:span><text:span text:style-name="Основной_20_шрифт_20_абзаца"><text:span text:style-name="T17"> <text:s/>01.04.2005</text:span></text:span><text:span text:style-name="Основной_20_шрифт_20_абзаца"><text:span text:style-name="T13">)</text:span></text:span><text:span text:style-name="Основной_20_шрифт_20_абзаца"><text:span text:style-name="T3"> </text:span></text:span><text:span text:style-name="T6">по части 1 статьи 20.25</text:span><text:span text:style-name="T9"> </text:span><text:span text:style-name="T6">КоАП.</text:span></text:p>
      <text:p text:style-name="P5">Согласно части 4 статьи 28.2 КоАП <text:span text:style-name="T21"><text:s/></text:span><text:span text:style-name="T2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</text:span><text:soft-page-break/><text:span text:style-name="T22">замечания по содержанию протокола, которые прилагаются к протоколу.</text:span></text:p>
      <text:p text:style-name="P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6">В соответствии с </text:span><text:span text:style-name="T4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6"><text:tab/>В соответствии с </text:span><text:span text:style-name="T4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Копия протокола будет направлена лицу, в отношении которого он составлен, по почте.</text:p>
      <text:p text:style-name="P16"/>
      <text:p text:style-name="P16"/>
      <text:p text:style-name="P15"/>
      <text:p text:style-name="P15"/>
      <text:p text:style-name="P15"/>
      <text:p text:style-name="P24"/>
      <text:p text:style-name="P24">XXXXXXXXXXXXXXXXXXXXXXX</text:p>
      <text:p text:style-name="P24">XXXXXXXXXXXXXXXXXXXXXXXXXXXXXXXXXXXXXXXXXXXXXXXXXXXXXXXXXXXXXXXXXXXXXXXXXXXXXXXXXXXXXXXXXXXXXXXXXXXXXXXXXXXX</text:p>
      <text:p text:style-name="P24">X</text:p>
      <text:p text:style-name="P24">X</text:p>
      <text:p text:style-name="P24">X</text:p>
      <text:p text:style-name="P24">XXXXXXXXXXXX</text:p>
      <text:p text:style-name="P24">XXXXXXXXXXXXXXXXX</text:p>
      <text:p text:style-name="P24">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8ED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064(1) </text:p></draw:text-box></draw:frame><draw:frame draw:style-name="Mfr2" draw:name="SpdBarcode" text:anchor-type="paragraph" svg:x="0cm" svg:width="3.6cm" svg:height="0.78cm" draw:z-index="2"><draw:image xlink:href="Pictures/10000201000000780000001AFB8EDB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34:09.87</meta:creation-date>
    <meta:generator>OpenOffice.org/3.4.1$Win32 OpenOffice.org_project/341m1$Build-9593</meta:generator>
    <dc:date>2018-06-08T10:37:37.01</dc:date>
    <meta:document-statistic meta:table-count="0" meta:image-count="1" meta:object-count="0" meta:page-count="2" meta:paragraph-count="22" meta:word-count="284" meta:character-count="2320"/>
    <meta:user-defined meta:name="Поле 1"/>
    <meta:user-defined meta:name="Поле 2"/>
    <meta:user-defined meta:name="Поле 3"/>
    <meta:user-defined meta:name="Поле 4"/>
  </office:meta>
</office:document-meta>
</file>