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72A0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9f6be-c635-414d-8f21-ac0f11c72ef8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5.2018 № 20-4-4070537-с, и приняла решение согласовать предельную отпускную цену<text:span text:style-name="T2"> </text:span>на следующий лекарственный препарат держателя или владельца регистрационного удостоверения лекарственного препарата ООО «ЭббВи» (Россия), производства (все стадии) «ЭббВи Дойчланд ГмбХ и Ко.КГ» (Германия), включенный в перечень жизненно необходимых и важнейших лекарственных препаратов:</text:p>
      <text:p text:style-name="P11"><text:tab/><text:span text:style-name="T1">Норвир (МНН - Ритонавир), таблетки, покрытые пленочной оболочкой, 100 мг, 30 шт. - флаконы (1) - пачки картонные</text:span>, в размере 1120,46 руб.</text:p>
      <text:p text:style-name="P11"/>
      <text:p text:style-name="P11"/>
      <text:p text:style-name="P11"><text:tab/></text:p>
      <text:p text:style-name="P10">А.Б. Кашеваров</text:p>
      <text:p text:style-name="Text_20_body"/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2A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129(1) </text:p></draw:text-box></draw:frame><draw:frame draw:style-name="Mfr2" draw:name="SpdBarcode" text:anchor-type="paragraph" svg:x="0cm" svg:width="3.6cm" svg:height="0.78cm" draw:z-index="1"><draw:image xlink:href="Pictures/10000201000000780000001A8C72A0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7M31S</meta:editing-duration>
    <meta:editing-cycles>33</meta:editing-cycles>
    <dc:date>2018-06-14T11:21:51.18</dc:date>
    <meta:document-statistic meta:table-count="0" meta:image-count="1" meta:object-count="0" meta:page-count="1" meta:paragraph-count="24" meta:word-count="153" meta:character-count="1318"/>
    <meta:user-defined meta:name="Поле 1"/>
    <meta:user-defined meta:name="Поле 2"/>
    <meta:user-defined meta:name="Поле 3"/>
    <meta:user-defined meta:name="Поле 4"/>
  </office:meta>
</office:document-meta>
</file>