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E42F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09843-e2dc-489a-8a03-c159bb8d4ba6" text:name="BossProviderVariable"/>
      </text:user-field-decls>
      <text:p text:style-name="P15"/>
      <text:p text:style-name="P10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3"> </text:p>
      <text:p text:style-name="P14"/>
      <text:p text:style-name="P14"/>
      <text:p text:style-name="P14"/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9.05.2018 № 20-4-4070508-с, и приняла решение согласовать предельную отпускную цену <text:span text:style-name="T2">«Эбботт Хелскеа Продактс Б.В.» (Нидерланды); Пр.,Перв.Уп.,Втор.Уп.,Вып.к. «Эбботт Биолоджикалз Б.В.» <text:s/>(Нидерланды),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9"><text:tab/>Дюфастон (МНН - Дидрогестерон), таблетки, покрытые пленочной оболочкой 10 мг, 14 шт. - блистеры (2) - пачки картонные, в размере 625,13 руб.</text:p>
      <text:p text:style-name="P9"><text:tab/></text:p>
      <text:p text:style-name="P12"><text:tab/></text:p>
      <text:p text:style-name="P12"/>
      <text:p text:style-name="P12"/>
      <text:p text:style-name="P11">А.Б. Кашеваров</text:p>
      <text:p text:style-name="Text_20_body"/>
      <text:p text:style-name="Text_20_body"/>
      <text:p text:style-name="P4">К.Ф. Семенова, </text:p>
      <text:p text:style-name="P4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E42F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41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060(1) </text:p></draw:text-box></draw:frame><draw:frame draw:style-name="Mfr2" draw:name="SpdBarcode" text:anchor-type="paragraph" svg:x="0cm" svg:width="3.6cm" svg:height="0.78cm" draw:z-index="1"><draw:image xlink:href="Pictures/10000201000000780000001AA2E42F0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53M30S</meta:editing-duration>
    <meta:editing-cycles>31</meta:editing-cycles>
    <dc:date>2018-06-14T10:39:05.39</dc:date>
    <meta:document-statistic meta:table-count="0" meta:image-count="1" meta:object-count="0" meta:page-count="1" meta:paragraph-count="22" meta:word-count="150" meta:character-count="1316"/>
    <meta:user-defined meta:name="Поле 1"/>
    <meta:user-defined meta:name="Поле 2"/>
    <meta:user-defined meta:name="Поле 3"/>
    <meta:user-defined meta:name="Поле 4"/>
  </office:meta>
</office:document-meta>
</file>