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49D7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 style:master-page-name="">
      <style:paragraph-properties fo:margin-left="0cm" fo:margin-right="0cm" fo:margin-top="0cm" fo:margin-bottom="0cm" style:line-height-at-least="0cm" fo:text-align="justify" style:justify-single-word="false" fo:text-indent="0cm" style:auto-text-indent="false" style:page-number="auto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3pt" fo:font-weight="bold" fo:background-color="#ffffff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199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1" fo:font-size="13pt" fo:font-weight="bold" fo:background-color="#ffffff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3pt" fo:font-weight="bold" fo:background-color="#ffffff" style:font-size-asian="13pt" style:font-size-complex="13pt"/>
    </style:style>
    <style:style style:name="P21" style:family="paragraph" style:parent-style-name="Standard">
      <style:text-properties fo:color="#000000" style:font-name="Times New Roman1" fo:font-size="13pt" fo:font-weight="bold" style:font-size-asian="13pt" style:font-size-complex="13pt"/>
    </style:style>
    <style:style style:name="P22" style:family="paragraph" style:parent-style-name="Standard">
      <style:paragraph-properties fo:margin-left="9.469cm" fo:margin-right="0cm" fo:text-indent="0cm" style:auto-text-indent="false"/>
      <style:text-properties style:font-name="Times New Roman" fo:font-size="13pt" style:font-size-asian="13pt" style:language-asian="ru" style:country-asian="RU" style:font-size-complex="13pt" style:language-complex="ar" style:country-complex="SA"/>
    </style:style>
    <style:style style:name="P23" style:family="paragraph" style:parent-style-name="Text_20_body">
      <style:paragraph-properties fo:margin-left="9.46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9.4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language="ru" fo:country="RU" style:font-size-asian="13pt" style:language-asian="ru" style:country-asian="RU" style:font-size-complex="13pt" style:language-complex="ar" style:country-complex="SA"/>
    </style:style>
    <style:style style:name="P2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language-asian="ru" style:country-asian="RU" style:font-size-complex="13pt" style:language-complex="ar" style:country-complex="SA"/>
    </style:style>
    <style:style style:name="P2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language-asian="ru" style:country-asian="RU" style:font-size-complex="13pt" style:language-complex="ar" style:country-complex="SA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pt" fo:font-weight="bold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pt" style:font-size-asian="13pt" style:language-asian="ru" style:country-asian="RU" style:font-size-complex="13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language="ru" fo:country="RU" fo:background-color="#ffffff"/>
    </style:style>
    <style:style style:name="T4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#ffffff"/>
    </style:style>
    <style:style style:name="T11" style:family="text">
      <style:text-properties fo:color="#222222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2" style:family="text">
      <style:text-properties fo:color="#222222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11e730-f74a-4928-859a-e0cc95db77d5" text:name="BossProviderVariable"/>
      </text:user-field-decls>
      <text:p text:style-name="P29"/>
      <text:p text:style-name="P25"/>
      <text:p text:style-name="P25">АО «Газовая компания Югра»</text:p>
      <text:p text:style-name="P25"/>
      <text:p text:style-name="P26">ул. Энгельса, д. 35, г. Ханты-Мансийск, 625013</text:p>
      <text:p text:style-name="P23"/>
      <text:p text:style-name="P24"/>
      <text:p text:style-name="P22"/>
      <text:p text:style-name="P21"/>
      <text:p text:style-name="P27"/>
      <text:p text:style-name="P27"/>
      <text:p text:style-name="P27"/>
      <text:p text:style-name="P27"/>
      <text:p text:style-name="P18"/>
      <text:p text:style-name="P20"/>
      <text:p text:style-name="P20"/>
      <text:p text:style-name="P7"/>
      <text:p text:style-name="P7"/>
      <text:p text:style-name="P7"/>
      <text:p text:style-name="P9">ОПРЕДЕЛЕНИЕ</text:p>
      <text:p text:style-name="P16"><text:span text:style-name="T9">о продлении срока рассмотрения дела<text:line-break/>об административном правонарушении № </text:span><text:span text:style-name="T2">4-19.8.1-421/00-02-18</text:span></text:p>
      <text:p text:style-name="P15"/>
      <text:p text:style-name="P11"><text:span text:style-name="T5">«08»</text:span><text:span text:style-name="T9"> июня 201</text:span><text:span text:style-name="T10">8</text:span><text:span text:style-name="T9"> г.                         <text:s/>  <text:s/>   <text:s text:c="3"/>            <text:s text:c="3"/>    <text:s text:c="6"/>                         <text:s text:c="6"/>г. Москва</text:span></text:p>
      <text:p text:style-name="P15"/>
      <text:p text:style-name="P17"><text:span text:style-name="T2">Я, </text:span><text:span text:style-name="T3">XXXXXXXXXXXXXXXXXXXXXXXXXXXXXXXXXXXXXXXXXXXXXXXXXXXXXXXXXXXXXXXXXXXXXXXXXXXXXXX</text:span><text:span text:style-name="T2">, рассмотрев протокол и материалы дела </text:span><text:span text:style-name="T4">№ 4-19.8.1-421/00-02-18 </text:span><text:span text:style-name="T2">об административном правонарушении,</text:span><text:span text:style-name="T1"> возбужденного в </text:span><text:span text:style-name="T6">отношении </text:span><text:span text:style-name="T7">АО «Газовая компания Югра»</text:span><text:span text:style-name="T6"> </text:span><text:span text:style-name="T7">(адрес: ул. Энгельса, д. 35, г. Ханты-Мансийск, 625013 ИНН </text:span><text:span text:style-name="T11">8601037610,</text:span><text:span text:style-name="T12"> ОГРН </text:span><text:span text:style-name="T11">1098601000200</text:span><text:span text:style-name="T12">, дата регистрации в качестве юридического лица — </text:span><text:span text:style-name="T11">12.02.2009</text:span><text:span text:style-name="T7">)</text:span><text:span text:style-name="T8">, </text:span></text:p>
      <text:p text:style-name="P19"/>
      <text:p text:style-name="P10">УСТАНОВИЛ:</text:p>
      <text:p text:style-name="P16"/>
      <text:p text:style-name="P6"><text:span text:style-name="T13"><text:tab/></text:span><text:span text:style-name="T16">Необходимость в дополнительном выяснении обстоятельств дела<text:line-break/>№ </text:span><text:span text:style-name="Основной_20_шрифт_20_абзаца"><text:span text:style-name="T17">4-19.8.1-421/00-02-18</text:span></text:span><text:span text:style-name="T15"> </text:span><text:span text:style-name="T16"><text:s/>об административном правонарушении</text:span><text:span text:style-name="T14">.</text:span></text:p>
      <text:p text:style-name="P8"><text:tab/>Руководствуясь частью 2 статьи 29.6 Кодекса Российской Федерации об административных правонарушениях,</text:p>
      <text:p text:style-name="P12"><text:soft-page-break/></text:p>
      <text:p text:style-name="P12">ОПРЕДЕЛИЛ:</text:p>
      <text:p text:style-name="P14">Продлить срок рассмотрения дела № 4-19.8.1-421/00-02-18 об административном правонарушении до 07.07.2018.</text:p>
      <text:p text:style-name="P5"/>
      <text:p text:style-name="P5">ЗXXXXXXXXXXXXXXXXXXXXX</text:p>
      <text:p text:style-name="P5">XXXXXXXXXXXXXXXXXXXXXXXXXXXXXXXXXXXXXXXXXXX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X</text:p>
      <text:p text:style-name="P5"><text:soft-page-break/>X</text:p>
      <text:p text:style-name="P5">XXXXXXXXXXXXX</text:p>
      <text:p text:style-name="P5">XXXXXXXXXXXXXXXXX</text:p>
      <text:p text:style-name="P5">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49D7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54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5401(1) </text:p></draw:text-box></draw:frame><draw:frame draw:style-name="Mfr2" draw:name="SpdBarcode" text:anchor-type="paragraph" svg:x="0cm" svg:width="3.6cm" svg:height="0.78cm" draw:z-index="3"><draw:image xlink:href="Pictures/10000201000000780000001A4D49D7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5:59:30.55</meta:creation-date>
    <meta:generator>OpenOffice.org/3.4.1$Win32 OpenOffice.org_project/341m1$Build-9593</meta:generator>
    <dc:date>2018-06-09T10:38:32.69</dc:date>
    <meta:document-statistic meta:table-count="0" meta:image-count="1" meta:object-count="0" meta:page-count="3" meta:paragraph-count="49" meta:word-count="140" meta:character-count="1196"/>
    <meta:user-defined meta:name="Поле 1"/>
    <meta:user-defined meta:name="Поле 2"/>
    <meta:user-defined meta:name="Поле 3"/>
    <meta:user-defined meta:name="Поле 4"/>
  </office:meta>
</office:document-meta>
</file>