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6E72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517cm" style:auto-text-indent="false" style:text-autospace="none">
        <style:tab-stops>
          <style:tab-stop style:position="2.501cm"/>
        </style:tab-stops>
      </style:paragraph-properties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8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1.517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1.517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1.517cm" style:auto-text-indent="false">
        <style:tab-stops/>
      </style:paragraph-properties>
    </style:style>
    <style:style style:name="P38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1.517cm" style:auto-text-indent="false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style:font-name="Times New Roman" style:font-name-asian="Segoe Print" style:font-name-complex="Segoe Print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30" style:family="text">
      <style:text-properties fo:color="#000000"/>
    </style:style>
    <style:style style:name="T31" style:family="text">
      <style:text-properties fo:color="#000000" fo:background-color="#ffffff"/>
    </style:style>
    <style:style style:name="T3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0" style:family="text">
      <style:text-properties fo:background-color="#ffffff"/>
    </style:style>
    <style:style style:name="T41" style:family="text">
      <style:text-properties style:use-window-font-color="true"/>
    </style:style>
    <style:style style:name="T42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3" style:family="text">
      <style:text-properties style:use-window-font-color="true" fo:font-weight="normal" style:font-name-asian="Times New Roman1" style:font-name-complex="Times New Roman1"/>
    </style:style>
    <style:style style:name="T44" style:family="text">
      <style:text-properties style:use-window-font-color="true" fo:background-color="transparent" style:font-name-asian="Segoe Print" style:font-name-complex="Segoe Print"/>
    </style:style>
    <style:style style:name="T45" style:family="text">
      <style:text-properties style:use-window-font-color="true" fo:background-color="#ffffff" style:font-name-asian="Segoe Print" style:font-name-complex="Segoe Print"/>
    </style:style>
    <style:style style:name="T4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204b7c-465d-4267-9e7f-eda9dcb0eee1" text:name="BossProviderVariable"/>
      </text:user-field-decls>
      <text:p text:style-name="P28">ПАО «ОДК-УМПО»</text:p>
      <text:p text:style-name="P15"/>
      <text:p text:style-name="P17">Ферина ул<text:span text:style-name="T27">, д. 2 </text:span></text:p>
      <text:p text:style-name="P15">г. Уфа, 450039</text:p>
      <text:p text:style-name="P15"/>
      <text:p text:style-name="P14">ООО «ЭТП»</text:p>
      <text:p text:style-name="P15"/>
      <text:p text:style-name="P15">Достоевского ул., д. 66,</text:p>
      <text:p text:style-name="P15"><text:bookmark-start text:name="__DdeLink__25871_1099333926"/>г. Казань, 420097<text:bookmark-end text:name="__DdeLink__25871_1099333926"/><text:bookmark-start text:name="__DdeLink__36085_1744396253"/><text:bookmark-start text:name="__DdeLink__36094_1744396253"/></text:p>
      <text:p text:style-name="P19"/>
      <text:p text:style-name="P16"><text:bookmark-start text:name="__DdeLink__25875_1099333926"/>ООО «Энерготехкомплект»<text:bookmark-end text:name="__DdeLink__25875_1099333926"/></text:p>
      <text:p text:style-name="P16"/>
      <text:p text:style-name="P16">50 лет СССР ул, д. 39, </text:p>
      <text:p text:style-name="P16">корп. 1, эт. 3, </text:p>
      <text:p text:style-name="P18"><text:bookmark-end text:name="__DdeLink__36085_1744396253"/><text:bookmark-end text:name="__DdeLink__36094_1744396253"/><text:span text:style-name="Основной_20_шрифт_20_абзаца"><text:span text:style-name="T5">г. Уфа, 450071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31">ПРЕДПИСАНИЕ</text:span> № 223<text:span text:style-name="T40">ФЗ-417</text:span><text:span text:style-name="T31">/18</text:span></text:p>
      <text:p text:style-name="P5">о совершении действий, направленных на устранение нарушений порядка проведения торгов</text:p>
      <text:p text:style-name="P8">08.06.2018 <text:s text:c="105"/>Москва</text:p>
      <text:p text:style-name="P8"/>
      <text:p text:style-name="P9">Комиссия Федеральной антимонопольной службы по контролю в сфере закупок в составе:</text:p>
      <text:p text:style-name="P33"><text:span text:style-name="Основной_20_шрифт_20_абзаца"><text:span text:style-name="T17">XXXXXXXXXXXXXXXXXXXXXXXXXXXXXXXXXXXXXXXXXXXXXXXXXXXXXXXXXXXXXXXXXXXXXXXXXXXXXXXXXXXXXXXXXXXXXXXXXXXXXXXXXXXXXXXXXXXXXXXXXXXXXX</text:span></text:span></text:p>
      <text:p text:style-name="P33"><text:span text:style-name="Основной_20_шрифт_20_абзаца"><text:span text:style-name="T17">XXXXXXXXXXXXXXXXX</text:span></text:span></text:p>
      <text:p text:style-name="P33"><text:span text:style-name="Основной_20_шрифт_20_абзаца"><text:span text:style-name="T17">XXXXXXXXXXXXXXXXXXXXXXXXXXXXXXXXXXXXXXXXXXXXXXXXXXXXXXXXXXXXXXXXXXXXXXXXXXXXXXXXXXXXXXXXXXXXXXXXXXXXXX</text:span></text:span></text:p>
      <text:p text:style-name="P33"><text:span text:style-name="Основной_20_шрифт_20_абзаца"><text:span text:style-name="T17">XXXXXXXXXXXXXXXXXXXXXXXXXXXXXXXXXXXXXXXXXXXXXXXXXXXXXXXXXXXXXXXXXXXXXXXXXXXXXXXXXXXXXXXXXXXXXXXXXXXXXXXXXXXXXXXXXXXXXXXXXXXXXXXXXXXXXXXXXXXXXXXXXXXXXXXXXXXXXXXXXXXXXXXXXXXXXXX</text:span></text:span></text:p>
      <text:p text:style-name="P33"><text:span text:style-name="Основной_20_шрифт_20_абзаца"><text:span text:style-name="T17">XXXXXXXXXXXXXXXXXXXXXXXXXXXXXXXXXXXXXXXXXXXXXXXXXXXXXXXXXXXXXXXXXXXXXXXXXXXXXXXXXXXXXXXXXX</text:span></text:span><text:soft-page-break/><text:span text:style-name="Основной_20_шрифт_20_абзаца"><text:span text:style-name="T17">XXXXXXXXXXXXXXXXXXXXXXXXXXXXXXXXXXXXXXXXXXXXXXXXXXXXXXXXXXXXXXXXXXXXXXXXXXXXXXXXXXXXXXXXXXXXXXXX</text:span></text:span><text:span text:style-name="Основной_20_шрифт_20_абзаца"><text:span text:style-name="T14">,</text:span></text:span><text:span text:style-name="Основной_20_шрифт_20_абзаца"><text:span text:style-name="T13"> </text:span></text:span></text:p>
      <text:p text:style-name="P12"><text:span text:style-name="T46">представители ПАО «ОДК-УМПО», ООО «ЭТП», <text:s text:c="41"/>ООО «Энерготехкомплект» на заседание Комиссии ФАС России не явились, </text:span><text:span text:style-name="T46">уведомлены надлежащим образом,</text:span></text:p>
      <text:p text:style-name="P10"><text:span text:style-name="Основной_20_шрифт_20_абзаца"><text:span text:style-name="T8">рассмотрев жалобу ООО «Энерготехкомплект» от 29.05.2018 № 073, направленную письмом Башкортостанского УФАС России от 31.05.2018 <text:s text:c="23"/>№ 8/6923, </text:span></text:span><text:span text:style-name="Основной_20_шрифт_20_абзаца"><text:span text:style-name="T11">на действия (бездействие) заказчика ПАО «ОДК-УМПО», оператора электронной площадки ООО «ЭТП» при проведении аукциона электронной форме на право заключения договора на поставку керамических изделий для нужд ПАО «ОДК-УМПО» </text:span></text:span><text:span text:style-name="Основной_20_шрифт_20_абзаца"><text:span text:style-name="T8">(извещени</text:span></text:span><text:span text:style-name="Основной_20_шрифт_20_абзаца"><text:span text:style-name="T11">е</text:span></text:span><text:span text:style-name="Основной_20_шрифт_20_абзаца"><text:span text:style-name="T10"> № </text:span></text:span><text:span text:style-name="Основной_20_шрифт_20_абзаца"><text:span text:style-name="T9">31806405604</text:span></text:span><text:span text:style-name="Основной_20_шрифт_20_абзаца"><text:span text:style-name="T10">)</text:span></text:span><text:span text:style-name="Основной_20_шрифт_20_абзаца"><text:span text:style-name="T10"> </text:span></text:span><text:span text:style-name="T32">(далее — Аукцион)</text:span><text:span text:style-name="T42">, руководствуясь частью 20 статьи 18.1,</text:span><text:span text:style-name="T34"> </text:span><text:a xlink:type="simple" xlink:href="consultantplus://offline/ref=28CF9C076DC83D28CE07642A6A510ED91C52ED997650C53A5267FB1E3FA29E2ABA3C952E56L8ZAG"><text:span text:style-name="T35">пунктом 3.1 части 1 статьи 23</text:span></text:a><text:span text:style-name="T42"> Федерального закона от 26.07.2006 № 135-ФЗ «О защите конкуренции»,</text:span></text:p>
      <text:p text:style-name="P24"/>
      <text:p text:style-name="P6">ПРЕДПИСЫВАЕТ:</text:p>
      <text:p text:style-name="P6"/>
      <text:list xml:id="list6597561283294238623" text:style-name="L1">
        <text:list-item>
          <text:p text:style-name="P29">Заказчику, Аукционной комиссии отменить протокол проведения Аукциона № 31806405604-2 от 23.05.2018, протокол рассмотрения вторых частей заявок № 31806405604-03 от 30.05.2018 (далее — Протоколы).</text:p>
        </text:list-item>
        <text:list-item>
          <text:p text:style-name="P34"><text:span text:style-name="T33">Заказчику назначить новую дату проведения Аукциона, а также разместить </text:span><text:span text:style-name="Основной_20_шрифт_20_абзаца"><text:span text:style-name="T33">в единой информационной системе (</text:span></text:span><text:a xlink:type="simple" xlink:href="http://www.zakupki.gov.ru/"><text:span text:style-name="Основной_20_шрифт_20_абзаца"><text:span text:style-name="T28">www.zakupki.gov.ru</text:span></text:span></text:a><text:span text:style-name="Основной_20_шрифт_20_абзаца"><text:span text:style-name="T33">)</text:span></text:span><text:span text:style-name="T33"> информацию об отмене Протокола в соответствии с принятым Комиссией ФАС России решением от </text:span><text:span text:style-name="Основной_20_шрифт_20_абзаца"><text:span text:style-name="T21">08</text:span></text:span><text:span text:style-name="Основной_20_шрифт_20_абзаца"><text:span text:style-name="T18">.06</text:span></text:span><text:span text:style-name="Основной_20_шрифт_20_абзаца"><text:span text:style-name="T19">.2018</text:span></text:span><text:span text:style-name="Основной_20_шрифт_20_абзаца"><text:span text:style-name="T18"> № 223ФЗ-417/18</text:span></text:span><text:span text:style-name="T33">.</text:span></text:p>
        </text:list-item>
        <text:list-item>
          <text:p text:style-name="P30">Заказчику сообщить Оператору электронной площадки не позднее 1 рабочего дня со дня исполнения пункта 1 настоящего предписания о необходимости:</text:p>
          <text:list>
            <text:list-header>
              <text:p text:style-name="P35"><text:span text:style-name="T39"><text:s text:c="5"/></text:span>- назначить время проведения Аукциона и разместить информацию о времени проведения Аукциона;</text:p>
            </text:list-header>
          </text:list>
          <text:p text:style-name="P32"><text:s text:c="10"/>- уведомить участников закупки, подавших заявки на участие в Аукционе, в том числе Заявителя, об отмене Протокола, о дате и времени проведения Аукциона, а также о необходимости наличия на счетах для проведения операций по обеспечению участия в открытых аукционах в электронной форме, открытых участникам закупки, денежных средств в размере обеспечения заявки на участие в Аукционе, о блокировании операций в отношении указанных средств, в случае если в их отношении блокирование прекращено.</text:p>
        </text:list-item>
        <text:list-item>
          <text:p text:style-name="P31">Заказчику сообщить Оператору о необходимости через 4 рабочих дня со дня направления Оператором электронной площадки уведомления, указанного в пункте 3 настоящего предписания, осуществить блокирование операций по счетам для проведения операций по обеспечению участия в открытых аукционах в электронной форме, открытым участникам закупки, в <text:soft-page-break/>отношении денежных средств в размере обеспечения заявки на участие в Аукционе.</text:p>
        </text:list-item>
        <text:list-item>
          <text:p text:style-name="P37"><text:span text:style-name="T33">Заказчику, Оператору продолжить проведение Аукциона в соответствии с требованиями Закона о закупках, Положения о закупке, Документации, в соответствии с принятым Комиссией ФАС России решением </text:span><text:span text:style-name="T33">от 08</text:span><text:span text:style-name="Основной_20_шрифт_20_абзаца"><text:span text:style-name="T18">.06</text:span></text:span><text:span text:style-name="Основной_20_шрифт_20_абзаца"><text:span text:style-name="T19">.2018</text:span></text:span><text:span text:style-name="Основной_20_шрифт_20_абзаца"><text:span text:style-name="T18"> № 223ФЗ-417/18</text:span></text:span><text:span text:style-name="T33">.</text:span></text:p>
        </text:list-item>
        <text:list-item>
          <text:p text:style-name="P38"><text:span text:style-name="T22">Заказчику </text:span><text:span text:style-name="T37">в срок </text:span><text:span text:style-name="T36">до 06.07.2018</text:span><text:span text:style-name="T37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36">по</text:span><text:span text:style-name="T37"> электронной почте </text:span><text:span text:style-name="T38">dstelmakh</text:span><text:a xlink:type="simple" xlink:href="mailto:galich@fas.gov.ru"><text:span text:style-name="T29">@fas.gov.ru</text:span></text:a><text:span text:style-name="T38">. </text:span></text:p>
          <text:p text:style-name="P26"><text:s text:c="11"/>Предписание может быть обжаловано в течение трех месяцев со дня его выдачи.</text:p>
          <text:list>
            <text:list-item>
              <text:list>
                <text:list-header>
                  <text:p text:style-name="P36"><text:span text:style-name="T30"><text:s text:c="12"/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41">ний законодательства Российской </text:span>Федерации в сфере закупок товаров, работ, услуг отдельными видами юридических лиц <text:span text:style-name="T30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34"><text:span text:style-name="Основной_20_шрифт_20_абзаца"><text:span text:style-name="T20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item>
      </text:list>
      <text:p text:style-name="P25"/>
      <text:p text:style-name="P22"><text:span text:style-name="T43">XXXXXXXXXXXXXXXXXXXXXXXXXXXXXXXXXXXXXXXXXXXXXXXXXXXXXXXXXXXXXXXXXXXXXXXXXXXXXXXXXXXXXXXXXX</text:span></text:p>
      <text:p text:style-name="P22"><text:span text:style-name="T43">X</text:span></text:p>
      <text:p text:style-name="P22"><text:span text:style-name="T43">X</text:span></text:p>
      <text:p text:style-name="P22"><text:span text:style-name="T43">X</text:span></text:p>
      <text:p text:style-name="P22"><text:span text:style-name="T43">XXXXXXXXXXXXXXXXXXXXXXXXXXXXXXXXXXXXXXXXXXXXXXXXXXXXXXXXXXXXXXXXXXXXXXXXXXXXXXXXXXXXXXXXXXXXXXXXXXX</text:span></text:p>
      <text:p text:style-name="P22"><text:span text:style-name="T43">X</text:span></text:p>
      <text:p text:style-name="P22"><text:span text:style-name="T43">X</text:span></text:p>
      <text:p text:style-name="P22"><text:span text:style-name="T43">X</text:span></text:p>
      <text:p text:style-name="P22"><text:span text:style-name="T43">XXXXXXXXXXXXXXXXXXXXXXXXXXXXXXXXXXXXXXXXXXXXXXXXXXXXXXXXXXXXXXXXXXXXXXXXXXXXXXXXXXXXXXXXXXXXXXXXXXXXXXXXXXXXXXXXXXXXXXXXXXXXXXX</text:span></text:p>
      <text:p text:style-name="P22"><text:span text:style-name="T43">XXXXXXXXXXXXXXXXXXXXXXXXXXXXXXXXXXXXXXXXXXXXXXXXXXXXXXXXXXXXXXXXXXXXXXXXX</text:span></text:p>
      <text:p text:style-name="P22"><text:span text:style-name="T43">X</text:span></text:p>
      <text:p text:style-name="P22"><text:span text:style-name="T43">X</text:span></text:p>
      <text:p text:style-name="P22"><text:soft-page-break/><text:span text:style-name="T43">XXXXXXXXXXXXXXXXXXXXXXXXXXXXXXXXXXXXXXXXXXXXXXXXXXXXXXXXXXXXXXXXXXXXXXXXXXXXXXXXXXXXXXXXXXXXXXXXXXXXXXXXXXXXXXXXXXXXXXXXXXXXX</text:span></text:p>
      <text:p text:style-name="P22"><text:span text:style-name="T43">X</text:span></text:p>
      <text:p text:style-name="P23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>X</text:span></text:span></text:p>
      <text:p text:style-name="P4"><text:span text:style-name="Основной_20_шрифт_20_абзаца"><text:span text:style-name="T1">X</text:span></text:span></text:p>
      <text:p text:style-name="P4"><text:span text:style-name="Основной_20_шрифт_20_абзаца"><text:span text:style-name="T1">XXXXXXXXXXXXX</text:span></text:span></text:p>
      <text:p text:style-name="P4"><text:span text:style-name="Основной_20_шрифт_20_абзаца"><text:span text:style-name="T1">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56E72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662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66240(1) </text:p></draw:text-box></draw:frame><draw:frame draw:style-name="Mfr2" draw:name="SpdBarcode" text:anchor-type="paragraph" svg:x="0cm" svg:width="3.6cm" svg:height="0.78cm" draw:z-index="4"><draw:image xlink:href="Pictures/10000201000000780000001AA56E72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0T21:55:23.27</meta:creation-date>
    <meta:generator>OpenOffice.org/3.4.1$Win32 OpenOffice.org_project/341m1$Build-9593</meta:generator>
    <dc:date>2018-06-13T16:50:57.31</dc:date>
    <meta:document-statistic meta:table-count="0" meta:image-count="1" meta:object-count="0" meta:page-count="4" meta:paragraph-count="54" meta:word-count="528" meta:character-count="5271"/>
    <meta:user-defined meta:name="Поле 1"/>
    <meta:user-defined meta:name="Поле 2"/>
    <meta:user-defined meta:name="Поле 3"/>
    <meta:user-defined meta:name="Поле 4"/>
  </office:meta>
</office:document-meta>
</file>