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36DC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25pt" style:font-size-asian="25pt" style:font-size-complex="25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06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text-indent="1.506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font-name="Times New Roman"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orphans="0" fo:widows="0" fo:text-indent="1.506cm" style:auto-text-indent="false" fo:background-color="transparent" text:number-lines="false" text:line-number="0"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orphans="0" fo:widows="0" fo:text-indent="1.506cm" style:auto-text-indent="false" fo:background-color="transparent" text:number-lines="false" text:line-number="0" style:text-autospace="none">
        <style:tab-stops>
          <style:tab-stop style:position="2.489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style>
    <style:style style:name="P35"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101cm" fo:margin-bottom="0cm" fo:line-height="100%" fo:text-align="justify" style:justify-single-word="false" fo:text-indent="1.506cm" style:auto-text-indent="false" fo:background-color="#ffffff"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3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3"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44"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176cm" fo:text-align="justify" style:justify-single-word="false" fo:text-indent="1.49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P48"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fo:background-color="#ffffff"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53" style:family="paragraph" style:parent-style-name="Text_20_body" style:list-style-name="L2">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54" style:family="paragraph" style:parent-style-name="Text_20_body" style:list-style-name="L4">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55" style:family="paragraph" style:parent-style-name="Text_20_body" style:list-style-name="L5">
      <style:paragraph-properties fo:margin-left="0cm" fo:margin-right="0cm" fo:margin-top="0cm" fo:margin-bottom="0cm" fo:line-height="100%" fo:text-align="justify" style:justify-single-word="false" fo:text-indent="1.506cm" style:auto-text-indent="false">
        <style:tab-stops/>
      </style:paragraph-properties>
    </style:style>
    <style:style style:name="P56" style:family="paragraph" style:parent-style-name="Text_20_body" style:list-style-name="L5">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57" style:family="paragraph" style:parent-style-name="Text_20_body" style:list-style-name="L3">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5">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9" style:family="paragraph" style:parent-style-name="Text_20_body" style:list-style-name="L5">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635cm"/>
          <style:tab-stop style:position="1.889cm"/>
          <style:tab-stop style:position="2.138cm"/>
        </style:tab-stops>
        <style:background-image/>
      </style:paragraph-properties>
      <style:text-properties style:font-name="Times New Roman" fo:font-size="14pt"/>
    </style:style>
    <style:style style:name="P60"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2"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text-underline-style="none" style:letter-kerning="true" style:text-blinking="false" style:language-asian="ru" style:country-asian="RU" style:font-style-asian="normal" style:font-name-complex="Times New Roman2"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Times New Roman2"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00"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style:text-underline-style="none" style:text-blinking="false" fo:background-color="#ffffff" style:font-name-asian="Times New Roman1" style:font-size-asian="14pt" style:language-asian="ru" style:country-asian="RU" style:font-name-complex="Times New Roman1" style:font-size-complex="14pt"/>
    </style:style>
    <style:style style:name="T45"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style:text-underline-style="none" style:text-blinking="false" fo:background-color="transparent" style:font-name-asian="Arial" style:language-asian="ru" style:country-asian="RU" style:font-name-complex="Times New Roman"/>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51" style:family="text">
      <style:text-properties fo:font-variant="normal" fo:text-transform="none" style:font-name="Times New Roman" fo:letter-spacing="normal" style:text-blinking="false" fo:background-color="#ffffff" style:font-name-asian="Segoe Print" style:language-asian="en" style:country-asian="US" style:font-name-complex="Segoe Print"/>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3"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9" style:family="text">
      <style:text-properties style:use-window-font-color="true" style:font-name="TimesNewRomanPSMT" style:text-underline-style="none" style:font-name-asian="TimesNewRomanPSMT" style:font-name-complex="TimesNewRomanPSMT"/>
    </style:style>
    <style:style style:name="T60" style:family="text">
      <style:text-properties style:use-window-font-color="true" style:font-name="TimesNewRomanPSMT" style:text-underline-style="none" style:font-name-asian="Segoe Print" style:font-name-complex="Segoe Print"/>
    </style:style>
    <style:style style:name="T61" style:family="text">
      <style:text-properties style:use-window-font-color="true" fo:font-weight="normal" style:font-name-asian="Times New Roman2" style:font-name-complex="Times New Roman2"/>
    </style:style>
    <style:style style:name="T62" style:family="text">
      <style:text-properties fo:color="#000000"/>
    </style:style>
    <style:style style:name="T63"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64"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65"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67"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8" style:family="text">
      <style:text-properties fo:color="#000000" style:font-name="Times New Roman" fo:language="ru" fo:country="RU" style:text-underline-style="none" fo:font-weight="normal" fo:background-color="transparent" style:font-name-asian="Times New Roman4" style:language-asian="ru" style:country-asian="RU" style:font-weight-asian="normal" style:font-name-complex="Times New Roman4" style:font-weight-complex="normal"/>
    </style:style>
    <style:style style:name="T6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font-size="14pt" style:font-name-asian="Segoe Print" style:font-size-asian="14pt" style:font-name-complex="Segoe Print" style:font-size-complex="14pt"/>
    </style:style>
    <style:style style:name="T73"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74" style:family="text">
      <style:text-properties fo:color="#000000" style:font-name="Times New Roman" fo:language="en" fo:country="US" fo:font-weight="normal" fo:background-color="transparent" style:font-name-asian="TimesNewRomanPSMT" style:font-weight-asian="normal" style:font-name-complex="TimesNewRomanPSMT" style:font-weight-complex="normal"/>
    </style:style>
    <style:style style:name="T75"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4"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85" style:family="text">
      <style:text-properties fo:language="en" fo:country="US"/>
    </style:style>
    <style:style style:name="T86" style:family="text">
      <style:text-properties fo:language="en" fo:country="US" fo:font-style="italic"/>
    </style:style>
    <style:style style:name="T87" style:family="text">
      <style:text-properties fo:language="ru" fo:country="RU"/>
    </style:style>
    <style:style style:name="T88" style:family="text">
      <style:text-properties fo:font-weight="bold"/>
    </style:style>
    <style:style style:name="T89" style:family="text">
      <style:text-properties fo:font-weight="normal" style:font-weight-asian="normal" style:font-weight-complex="normal"/>
    </style:style>
    <style:style style:name="T90" style:family="text">
      <style:text-properties fo:font-style="italic"/>
    </style:style>
    <style:style style:name="T91" style:family="text">
      <style:text-properties style:text-position="-33% 80%"/>
    </style:style>
    <style:style style:name="T92" style:family="text">
      <style:text-properties style:text-position="-33% 80%" fo:font-style="italic"/>
    </style:style>
    <style:style style:name="T93" style:family="text">
      <style:text-properties style:font-name="Times New Roman" fo:language="en" fo:country="US" fo:background-color="transparent"/>
    </style:style>
    <style:style style:name="T94" style:family="text">
      <style:text-properties style:font-name="Times New Roman" fo:font-size="14pt" style:font-size-asian="14pt" style:font-size-complex="14pt"/>
    </style:style>
    <style:style style:name="T9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40e84a-dc4d-40e8-83f1-56ff4f2e1ba9" text:name="BossProviderVariable"/>
      </text:user-field-decls>
      <text:p text:style-name="P48">ОАО «РЖД»</text:p>
      <text:p text:style-name="P39"/>
      <text:p text:style-name="P41"><text:span text:style-name="Основной_20_шрифт_20_абзаца"><text:span text:style-name="T52">Новая Басманная</text:span></text:span><text:span text:style-name="Основной_20_шрифт_20_абзаца"><text:span text:style-name="T53"> ул., д. </text:span></text:span><text:span text:style-name="Основной_20_шрифт_20_абзаца"><text:span text:style-name="T52">2</text:span></text:span><text:span text:style-name="Основной_20_шрифт_20_абзаца"><text:span text:style-name="T53">, <text:line-break/>Москва, </text:span></text:span><text:span text:style-name="Основной_20_шрифт_20_абзаца"><text:span text:style-name="T52">107174</text:span></text:span></text:p>
      <text:p text:style-name="P40"><text:span text:style-name="Основной_20_шрифт_20_абзаца"><text:span text:style-name="T54"/></text:span></text:p>
      <text:p text:style-name="P42">ООО «Интеграция Информационных Технологий»</text:p>
      <text:p text:style-name="P42"/>
      <text:p text:style-name="P42">Радио ул., д. 24, корп. 1, пом. 714,</text:p>
      <text:p text:style-name="P42">Москва, 105005</text:p>
      <text:p text:style-name="P10"/>
      <text:p text:style-name="P10"/>
      <text:p text:style-name="P43">РЕШЕНИЕ № 223ФЗ-373/18</text:p>
      <text:p text:style-name="P44">по результатам рассмотрения жалобы <text:span text:style-name="T59">ООО « </text:span><text:span text:style-name="T60">Интеграция Информационных Технологий</text:span><text:span text:style-name="T59">»</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4"/>
      <text:p text:style-name="P11">24.05.2018 <text:tab/><text:tab/><text:tab/><text:tab/><text:tab/><text:tab/> <text:s text:c="27"/><text:tab/> <text:s text:c="22"/>Москва</text:p>
      <text:p text:style-name="P11"/>
      <text:p text:style-name="P12">Комиссия Федеральной антимонопольной службы по контролю в сфере закупок в составе:</text:p>
      <text:p text:style-name="P47"><text:span text:style-name="Основной_20_шрифт_20_абзаца"><text:span text:style-name="T12">&lt;...&gt;</text:span></text:span></text:p>
      <text:p text:style-name="P27"><text:span text:style-name="Основной_20_шрифт_20_абзаца"><text:span text:style-name="T63">при участии представителей:</text:span></text:span></text:p>
      <text:p text:style-name="P37"><text:span text:style-name="Основной_20_шрифт_20_абзаца"><text:span text:style-name="T82">&lt;...&gt;</text:span></text:span></text:p>
      <text:p text:style-name="P14"><text:span text:style-name="Основной_20_шрифт_20_абзаца"><text:span text:style-name="T69">рассмотрев жалобу </text:span></text:span><text:span text:style-name="Основной_20_шрифт_20_абзаца"><text:span text:style-name="T13">ООО «Интеграция Информационных Технологий» <text:s text:c="13"/></text:span></text:span><text:span text:style-name="Основной_20_шрифт_20_абзаца"><text:span text:style-name="T13">от 17.05.2018 № 1404 </text:span></text:span><text:span text:style-name="Основной_20_шрифт_20_абзаца"><text:span text:style-name="T14">на действия (бездействие) заказчика ОАО «РЖД» при проведении открытого конкурса в электронной форме № 215/ОКЭ-ТИ/18 на право заключения договора поставки серверного оборудования и проведения работ по его инсталляции </text:span></text:span><text:span text:style-name="Основной_20_шрифт_20_абзаца"><text:span text:style-name="T13">(извещени</text:span></text:span><text:span text:style-name="Основной_20_шрифт_20_абзаца"><text:span text:style-name="T14">е</text:span></text:span><text:span text:style-name="Основной_20_шрифт_20_абзаца"><text:span text:style-name="T13"> № </text:span></text:span><text:span text:style-name="Основной_20_шрифт_20_абзаца"><text:span text:style-name="T14">31806304355</text:span></text:span><text:span text:style-name="Основной_20_шрифт_20_абзаца"><text:span text:style-name="T13">)</text:span></text:span><text:span text:style-name="Основной_20_шрифт_20_абзаца"><text:span text:style-name="T69">, в соответствии со статьей 18.1 Федерального закона от 26.07.2006 № 135-ФЗ <text:s text:c="46"/>«О защите конкуренции» <text:s/>(далее - Закон о защите конкуренции),</text:span></text:span></text:p>
      <text:p text:style-name="P14"><text:span text:style-name="Основной_20_шрифт_20_абзаца"><text:span text:style-name="T69"/></text:span></text:p>
      <text:p text:style-name="P14"><text:span text:style-name="Основной_20_шрифт_20_абзаца"><text:span text:style-name="T69"/></text:span></text:p>
      <text:p text:style-name="P38">У С Т А Н О В И Л А:</text:p>
      <text:p text:style-name="P38"/>
      <text:p text:style-name="P38"/>
      <text:p text:style-name="P15"><text:span text:style-name="Основной_20_шрифт_20_абзаца"><text:span text:style-name="T74">В ФАС России поступила жалоба </text:span></text:span><text:span text:style-name="Основной_20_шрифт_20_абзаца"><text:span text:style-name="T20">ООО «</text:span></text:span><text:span text:style-name="Основной_20_шрифт_20_абзаца"><text:span text:style-name="T21">Интеграция Информационных Технологий</text:span></text:span><text:span text:style-name="Основной_20_шрифт_20_абзаца"><text:span text:style-name="T20">» <text:s/></text:span></text:span><text:span text:style-name="Основной_20_шрифт_20_абзаца"><text:span text:style-name="T18">(далее — Заявитель) </text:span></text:span><text:span text:style-name="Основной_20_шрифт_20_абзаца"><text:span text:style-name="T21">от 17.05.2018 № 1404 </text:span></text:span><text:span text:style-name="Основной_20_шрифт_20_абзаца"><text:span text:style-name="T18">на действия (бездействие) заказчика ОАО «РЖД» (далее — Заказчик) </text:span></text:span><text:span text:style-name="Основной_20_шрифт_20_абзаца"><text:span text:style-name="T19">при проведении </text:span></text:span><text:soft-page-break/><text:span text:style-name="Основной_20_шрифт_20_абзаца"><text:span text:style-name="T19">открытого конкурса в электронной форме № 215/ОКЭ-ТИ/18 на право заключения договора поставки серверного оборудования и проведения работ по его инсталляции </text:span></text:span><text:span text:style-name="Основной_20_шрифт_20_абзаца"><text:span text:style-name="T21">(извещени</text:span></text:span><text:span text:style-name="Основной_20_шрифт_20_абзаца"><text:span text:style-name="T19">е</text:span></text:span><text:span text:style-name="Основной_20_шрифт_20_абзаца"><text:span text:style-name="T21"> № </text:span></text:span><text:span text:style-name="Основной_20_шрифт_20_абзаца"><text:span text:style-name="T19">31806304355</text:span></text:span><text:span text:style-name="Основной_20_шрифт_20_абзаца"><text:span text:style-name="T21">)</text:span></text:span><text:span text:style-name="Основной_20_шрифт_20_абзаца"><text:span text:style-name="T47"> </text:span></text:span><text:span text:style-name="Основной_20_шрифт_20_абзаца"><text:span text:style-name="T74">(далее – </text:span></text:span><text:span text:style-name="Основной_20_шрифт_20_абзаца"><text:span text:style-name="T64"><text:s/>Конкурс</text:span></text:span><text:span text:style-name="Основной_20_шрифт_20_абзаца"><text:span text:style-name="T74">, Жалоба).</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5"><text:span text:style-name="Основной_20_шрифт_20_абзаца"><text:span text:style-name="T9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text:span><text:span text:style-name="Основной_20_шрифт_20_абзаца"><text:span text:style-name="T93">утвержденными с учетом положений части 3 статьи 2 Закона о закупках правовыми актами, регламентирующими правила закупки.</text:span></text:span></text:p>
      <text:p text:style-name="P31"><text:span text:style-name="Основной_20_шрифт_20_абзаца"><text:span text:style-name="T65">Закупочная деятельность Заказчика регламентируется Положением <text:s text:c="25"/>о закупк</text:span></text:span><text:span text:style-name="Основной_20_шрифт_20_абзаца"><text:span text:style-name="T75">е </text:span></text:span><text:span text:style-name="Основной_20_шрифт_20_абзаца"><text:span text:style-name="T65">товаров, работ, услуг для нужд ОАО «РЖД», утвержденным решением Совета директоров ОАО «РЖД» 30.06.2014 <text:s text:c="41"/>(далее – Положение о закупке).</text:span></text:span></text:p>
      <text:p text:style-name="P27"><text:span text:style-name="Основной_20_шрифт_20_абзаца"><text:span text:style-name="T66">В соответствии с частью 5 статьи 4 Закона о закупках при закупке</text:span></text:span><text:span text:style-name="Основной_20_шрифт_20_абзаца"><text:span text:style-name="T8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oft-page-break/><text:span text:style-name="Основной_20_шрифт_20_абзаца"><text:span text:style-name="T83">предусмотренных частями 15 и 16 статьи 4 Закона о закупках.</text:span></text:span></text:p>
      <text:p text:style-name="P36"><text:span text:style-name="Основной_20_шрифт_20_абзаца"><text:span text:style-name="T56">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3678860382465350488" text:style-name="L1">
        <text:list-item>
          <text:list>
            <text:list-item>
              <text:list>
                <text:list-item>
                  <text:p text:style-name="P49"><text:span text:style-name="T87">И</text:span>звещение о проведении Конкурса, <text:span text:style-name="T87">котировочная</text:span> документация (далее — Извещение, Документация) размещены в ЕИС <text:s/>– 29.03.2018;</text:p>
                </text:list-item>
                <text:list-item>
                  <text:p text:style-name="P49">Начальная (максимальная) цена договора — <text:span text:style-name="T87"><text:s text:c="3"/>172 593 238, 08</text:span> рублей;</text:p>
                </text:list-item>
                <text:list-item>
                  <text:p text:style-name="P49">Дата окончания подачи заявок — 19.04<text:span text:style-name="T87">.2018;</text:span></text:p>
                </text:list-item>
                <text:list-item>
                  <text:p text:style-name="P50">Дата рассмотрения заявок — 10.05.2018;</text:p>
                </text:list-item>
                <text:list-item>
                  <text:p text:style-name="P52"><text:span text:style-name="Основной_20_шрифт_20_абзаца"><text:span text:style-name="T57">Д</text:span></text:span><text:span text:style-name="Основной_20_шрифт_20_абзаца"><text:span text:style-name="T58">ата </text:span></text:span><text:span text:style-name="Основной_20_шрифт_20_абзаца"><text:span text:style-name="T57">подведения итогов</text:span></text:span><text:span text:style-name="Основной_20_шрифт_20_абзаца"><text:span text:style-name="T58"> </text:span></text:span><text:span text:style-name="Основной_20_шрифт_20_абзаца"><text:span text:style-name="T57">Конкурса</text:span></text:span><text:span text:style-name="Основной_20_шрифт_20_абзаца"><text:span text:style-name="T58"> — </text:span></text:span><text:span text:style-name="Основной_20_шрифт_20_абзаца"><text:span text:style-name="T57">11.05.2018</text:span></text:span><text:span text:style-name="Основной_20_шрифт_20_абзаца"><text:span text:style-name="T58">;</text:span></text:span></text:p>
                </text:list-item>
                <text:list-item>
                  <text:p text:style-name="P52"><text:span text:style-name="Основной_20_шрифт_20_абзаца"><text:span text:style-name="T57">На участие в Конкурсе подано 5 заявок;</text:span></text:span></text:p>
                </text:list-item>
                <text:list-item>
                  <text:p text:style-name="P52"><text:span text:style-name="Основной_20_шрифт_20_абзаца"><text:span text:style-name="T57">К участию в Конкурсе допущено 3 заявки.</text:span></text:span></text:p>
                </text:list-item>
              </text:list>
            </text:list-item>
          </text:list>
        </text:list-item>
      </text:list>
      <text:p text:style-name="P30"><text:span text:style-name="Основной_20_шрифт_20_абзаца"><text:span text:style-name="T67">Из <text:s/>Жалобы следует, что при проведении Конкурса Заказчиком нарушены </text:span></text:span><text:span text:style-name="Основной_20_шрифт_20_абзаца"><text:span text:style-name="T68">права и законные интересы Заявителя, поскольку</text:span></text:span><text:span text:style-name="Основной_20_шрифт_20_абзаца"><text:span text:style-name="T67">:</text:span></text:span></text:p>
      <text:list xml:id="list8280863426912276352" text:style-name="L2">
        <text:list-item>
          <text:p text:style-name="P53"><text:span text:style-name="Основной_20_шрифт_20_абзаца"><text:span text:style-name="T24">Заказчиком применен критерий «происхождение товара» при оценке заявок, не установленный Документацией</text:span></text:span><text:span text:style-name="Основной_20_шрифт_20_абзаца"><text:span text:style-name="T25">.</text:span></text:span></text:p>
        </text:list-item>
        <text:list-item>
          <text:p text:style-name="P53"><text:span text:style-name="Основной_20_шрифт_20_абзаца"><text:span text:style-name="T46">Заказчиком неправомерно установлены требования к техническим характеристикам товара, которые в совокупности указывают на единственного производителя</text:span></text:span><text:span text:style-name="Основной_20_шрифт_20_абзаца"><text:span text:style-name="T25">.</text:span></text:span></text:p>
        </text:list-item>
      </text:list>
      <text:p text:style-name="P35"><text:span text:style-name="Основной_20_шрифт_20_абзаца"><text:span text:style-name="T84">Представители Заказчика с доводом Жалобы не согласились и указали,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е и Документации.</text:span></text:span></text:p>
      <text:p text:style-name="P35"><text:span text:style-name="Основной_20_шрифт_20_абзаца"><text:span text:style-name="T8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6621378711279280070" text:style-name="L3">
        <text:list-item>
          <text:list>
            <text:list-item>
              <text:list>
                <text:list-item>
                  <text:p text:style-name="P57"><text:span text:style-name="Основной_20_шрифт_20_абзаца"><text:span text:style-name="T78">Согласно доводу Жалобы </text:span></text:span><text:span text:style-name="Основной_20_шрифт_20_абзаца"><text:span text:style-name="T41">Заказчиком применен критерий «происхождение товара» при оценке заявок, не установленный Документацией</text:span></text:span><text:span text:style-name="Основной_20_шрифт_20_абзаца"><text:span text:style-name="T42">.</text:span></text:span></text:p>
                </text:list-item>
              </text:list>
            </text:list-item>
          </text:list>
        </text:list-item>
      </text:list>
      <text:p text:style-name="P20"><text:span text:style-name="Основной_20_шрифт_20_абзаца"><text:span text:style-name="T51">В соответствии с пунктами 12, 13 части 10 статьи 4 Закона о закупках в документации о закупке должны быть указаны сведения, определенные <text:s/>положением о закупке, в том числе критерии оценки и сопоставления заявок на участие в закупке, порядок оценки и сопоставления заявок на участие в закупке.</text:span></text:span></text:p>
      <text:p text:style-name="P21"><text:span text:style-name="Основной_20_шрифт_20_абзаца"><text:span text:style-name="T33">Согласно подпункту 2 пункта 32 Положения о закупке установлено что при закупке товаров, работ, услуг заказчик руководствуется принципом целевого и экономически эффективного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text:p>
      <text:p text:style-name="P22"><text:span text:style-name="Основной_20_шрифт_20_абзаца"><text:span text:style-name="T33">При этом в соответствии с пунктом 249 Положения о закупке победителем открытого конкурса признается участник, предложивший лучшие </text:span></text:span><text:soft-page-break/><text:span text:style-name="Основной_20_шрифт_20_абзаца"><text:span text:style-name="T33">условия исполнения договора в соответствии с критериями и порядком оценки и сопоставления заявок, которые указаны в конкурсной документации.</text:span></text:span></text:p>
      <text:p text:style-name="P23"><text:span text:style-name="Основной_20_шрифт_20_абзаца"><text:span text:style-name="T36">Подпунктом 2 пункта 4.1 Документации установлен следующий порядок оценки заявок участников Конкурса по критерию «Происхождение товара»:</text:span></text:span></text:p>
      <text:p text:style-name="P18"><text:span text:style-name="Основной_20_шрифт_20_абзаца"><text:span text:style-name="T78"><text:s/>«Оценка по критерию «Происхождение товара» оценивается путем деления стоимости оборудования, произведенного на территории Российской Федерации (далее – РФ), предложенного каждым (j-ым) участником, на общую стоимость всего оборудования, предложенного каждым (j-ым) участником, в том числе стоимость оборудования, произведенного на территории РФ (без учета НДС), по формуле:</text:span></text:span></text:p>
      <text:p text:style-name="P32">                              <text:span text:style-name="T86">Cj</text:span></text:p>
      <text:p text:style-name="P32">                 <text:span text:style-name="T90">Б</text:span><text:span text:style-name="T92">j</text:span><text:span text:style-name="T90"> =  ────── * </text:span>15<text:span text:style-name="T90">, где</text:span></text:p>
      <text:p text:style-name="P32">                              <text:span text:style-name="T90">Ц</text:span><text:span text:style-name="T92">j</text:span></text:p>
      <text:p text:style-name="P32"><text:span text:style-name="T90">j</text:span> = 1…n, n – количество участников;</text:p>
      <text:p text:style-name="P32"><text:span text:style-name="T90">Б</text:span><text:span text:style-name="T92">j</text:span><text:span text:style-name="T91"> </text:span>– количество баллов j-ого участника;</text:p>
      <text:p text:style-name="P32"><text:span text:style-name="T86">C</text:span><text:span text:style-name="T92">j</text:span> – стоимость оборудования, произведенного на территории РФ (без учета НДС) предложенного каждым (j-ым) участником;</text:p>
      <text:p text:style-name="P32"><text:span text:style-name="T90">Ц</text:span><text:span text:style-name="T92">j</text:span> – общая стоимость всего оборудования, предложенная каждым j-ым участником, в том числе стоимость оборудования, произведенного на территории РФ (без учета НДС).</text:p>
      <text:p text:style-name="P32">Максимальное количество баллов присваивается в случае предложения участником к поставке всего перечня оборудования, полностью произведенного на территории РФ. </text:p>
      <text:p text:style-name="P32">В случае предложения участником к поставке всего перечня оборудования иностранного производства, под которым в рамках настоящей закупки понимается оборудование, произведенное на территории других государств, за исключением РФ, заявке участника по данному критерию присваивается 0 баллов.</text:p>
      <text:p text:style-name="P32">15 – максимально возможное количество баллов.</text:p>
      <text:p text:style-name="P32">При оценке по данному критерию учитывается стоимость оборудования, произведенного на территории РФ, указанная в техническом предложении (приложение № 3 к <text:span text:style-name="T85">конкурсной документации</text:span>)».</text:p>
      <text:p text:style-name="P32">При этом на заседании Комиссии ФАС России представители Заказчика пояснили, что указанный подкритерий оценки заявок отнесен Заказчиком к критерию «качественные, функциональные и экологические характеристики товаров, работ, услуг», который предусмотрен пунктом 169 Положения о закупке. Рассматриваемый критерий оценки заявок носит не субъективный, а объективный и измеряемый характер, присвоение баллов по нему имеет администрируемый характер, что соответствует требованиям Стандарта осуществления закупочной деятельности отдельных видов юридических лиц. В <text:soft-page-break/>конкурсной документации раскрыто содержание критерия «происхождение товара». Методика оценки заявок позволяет определить порядок присуждения итогового рейтинга по рассматриваемому критерию, а также позволяет получить достоверную информацию о порядке присуждения итогового рейтинга поданных заявок (механизм расчета баллов), что обеспечивает равные права и возможности для участников закупки и равные условия участия в торгах.</text:p>
      <text:p text:style-name="P32">Вместе с тем, на заседании Комиссии ФАС России представитель Заявителя не представил доказательств, <text:span text:style-name="Основной_20_шрифт_20_абзаца"><text:span text:style-name="T22">однозначно </text:span></text:span>подтверждающих довода Жалобы.</text:p>
      <text:p text:style-name="P32">Таким образом, довод Жалобы не нашел своего подтверждения.</text:p>
      <text:list xml:id="list7961526950652606370" text:style-name="L4">
        <text:list-item>
          <text:list>
            <text:list-item>
              <text:list>
                <text:list-item>
                  <text:p text:style-name="P54"><text:span text:style-name="Основной_20_шрифт_20_абзаца"><text:span text:style-name="T23">Согласно доводу Заявителя, </text:span></text:span><text:span text:style-name="Основной_20_шрифт_20_абзаца"><text:span text:style-name="T22">Заказчиком неправомерно установлены требования к техническим характеристикам товара, которые в совокупности указывают на конкретные модели товара, либо на единственного производителя.</text:span></text:span></text:p>
                </text:list-item>
              </text:list>
            </text:list-item>
          </text:list>
        </text:list-item>
      </text:list>
      <text:p text:style-name="P18"><text:span text:style-name="Основной_20_шрифт_20_абзаца"><text:span text:style-name="T31">В соответствии с пунктом 9 части 10 статьи 4 в документации о закупке должны </text:span></text:span><text:span text:style-name="T94">быть указаны сведения, определенные положением о закупке, в том числе требования к участникам закупки и перечень документов, </text:span><text:span text:style-name="T94">представляемых участниками закупки для подтверждения их соответствия установленным требованиям.</text:span></text:p>
      <text:p text:style-name="P29"><text:span text:style-name="T95">Согласно пункту 1 части 10 статьи 4 Закона о закупках в документации о закупке должны быть указаны сведения, определенные положением о закупке, в том числе установленные заказчиком требования </text:span><text:span text:style-name="Emphasis"><text:span text:style-name="T95">к качеству, техническим характеристикам товара, работы, услуги</text:span></text:span><text:span text:style-name="T95">, к их безопасности, к </text:span><text:span text:style-name="Emphasis"><text:span text:style-name="T95">функциональным характеристикам (потребительским свойствам) товара,</text:span></text:span><text:span text:style-name="T95"> к размерам, упаковке, отгрузке товара, к результатам работы </text:span><text:span text:style-name="Emphasis"><text:span text:style-name="T95">и иные требования</text:span></text:span><text:span text:style-name="T95">, </text:span><text:span text:style-name="Emphasis"><text:span text:style-name="T95">связанные с определением соответствия поставляемого товара, выполняемой работы, </text:span></text:span><text:span text:style-name="Emphasis"><text:span text:style-name="T95">оказываемой услуги потребностям заказчика.</text:span></text:span></text:p>
      <text:p text:style-name="P33">Таким образом, при проведении закупки заказчики должны указывать в документации о закупке сведения (в том числе, сведения о марке, товарном знаке, модели, технических характеристиках и иные сведения о товарах, работах, услугах, являющихся предметом закупки), определенные положением о закупке, с учетом требований антимонопольного законодательства.</text:p>
      <text:p text:style-name="P33">На заседании Комиссии ФАС России представитель Заказчика представил заявки иных участников Конкурса, в которых предложены эквивалентные товары иных производителей, а именно, <text:span text:style-name="T85">Aquarius, <text:s/>Huawei.</text:span></text:p>
      <text:p text:style-name="P28"><text:span text:style-name="Основной_20_шрифт_20_абзаца"><text:span text:style-name="T48">На заседании Комиссии ФАС России представитель Заявителя не представил доказательств, однозначно подтверждающих обоснованность довода Жалобы.</text:span></text:span></text:p>
      <text:p text:style-name="P16"><text:span text:style-name="Основной_20_шрифт_20_абзаца"><text:span text:style-name="T50">Таким образом, довод Заявителя не нашел своего подтверждения.</text:span></text:span></text:p>
      <text:p text:style-name="P16"><text:span text:style-name="Основной_20_шрифт_20_абзаца"><text:span text:style-name="T50">Предмет обжалования составляют, согласно пунктам 1, 2 Жалобы, действия заказчика, выразившиеся в применении подкритериев оценки заявки </text:span></text:span><text:soft-page-break/><text:span text:style-name="Основной_20_шрифт_20_абзаца"><text:span text:style-name="T50">не установленных Документацией, а также в установлении требований к техническим характеристикам в совокупности, указывающим на единственного производителя, что является основаниями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17"><text:span text:style-name="Основной_20_шрифт_20_абзаца"><text:span text:style-name="T31">3. </text:span></text:span><text:span text:style-name="Основной_20_шрифт_20_абзаца"><text:span text:style-name="T16">Пунктами 1, 3 части 10 Закона о закупках установлено, что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а такж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7"><text:span text:style-name="Основной_20_шрифт_20_абзаца"><text:span text:style-name="T37">В соответствии с частью</text:span></text:span><text:span text:style-name="Основной_20_шрифт_20_абзаца"><text:span text:style-name="T31"> 6 статьи 3 Закона о закупках не допускается </text:span></text:span><text:span text:style-name="Основной_20_шрифт_20_абзаца"><text:span text:style-name="T31">предъявлять к участникам закупки, к закупаемым товарам, работам, услугам, а </text:span></text:span><text:span text:style-name="Основной_20_шрифт_20_абзаца"><text:span text:style-name="T31">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7"><text:span text:style-name="Основной_20_шрифт_20_абзаца"><text:span text:style-name="T31">Согласно протоколу рассмотрения и оценки конкурсных заявок <text:s text:c="24"/>№ 215/ОКЭ-ТИ/18/2 от 10.05.2018 участнику ООО «Проектные Технологии» отказано в допуске на участие в Конкурсе на основании: </text:span></text:span><text:span text:style-name="Основной_20_шрифт_20_абзаца"><text:span text:style-name="T44">пункта 7.8.2.2 Документации в связи с несоответствием заявки требованиям, установленным пунктами 8.7.1, 8.7.2 и 8.7.8 Документации, в связи с тем, что техническое предложение не содержит полной информации о предлагаемом оборудовании, а </text:span></text:span><text:soft-page-break/><text:span text:style-name="Основной_20_шрифт_20_абзаца"><text:span text:style-name="T44">именно: в техническом предложении участника не указаны марки, модели предлагаемого к поставке оборудования.</text:span></text:span></text:p>
      <text:p text:style-name="P19"><text:span text:style-name="Основной_20_шрифт_20_абзаца"><text:span text:style-name="T45">В соответствии с пунктом 6.7.3.1 Документации, участник Аукциона не допускается к участию в Аукционе в случае несоответствия участника конкурса предусмотренным конкурсной документацией требованиям.</text:span></text:span></text:p>
      <text:p text:style-name="P19"><text:span text:style-name="Основной_20_шрифт_20_абзаца"><text:span text:style-name="T44">Согласно пунктам 8.7.6, 8.7.7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В случае поставки товаров в техническом предложении должны быть указаны марки, модели, наименования предлагаемого товара по каждой номенклатурной позиции.</text:span></text:span></text:p>
      <text:p text:style-name="P19"><text:span text:style-name="Основной_20_шрифт_20_абзаца"><text:span text:style-name="T37">Согласно пункту 3 Документации, сведения о наименовании закупаемых товаров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text:span></text:span></text:p>
      <text:p text:style-name="P19"><text:span text:style-name="Основной_20_шрифт_20_абзаца"><text:span text:style-name="T37">Вместе с тем, положения Гражданского Кодекса Российской Федерации не содержат понятия такого средства индивидуализации товара как «марка» и </text:span></text:span><text:span text:style-name="Основной_20_шрифт_20_абзаца"><text:span text:style-name="T37">не устанавливают обязанность производителя иметь торговую марку в </text:span></text:span><text:span text:style-name="Основной_20_шрифт_20_абзаца"><text:span text:style-name="T37">обязательном порядке, в связи с чем, у производителя может отсутствовать торговая марка на конкретную произведенную продукцию. Также, Документация не содержит определение понятия «марки», что в вводит участников закупки в заблуждение. </text:span></text:span></text:p>
      <text:p text:style-name="P19"><text:span text:style-name="Основной_20_шрифт_20_абзаца"><text:span text:style-name="T37">На основании вышеизложенного, действия Заказчика, ненадлежащим образом установившего в техническом задании Документации технические характеристики поставляемых товаров, являющихся предметом закупки, и </text:span></text:span><text:span text:style-name="Основной_20_шрифт_20_абзаца"><text:span text:style-name="T39">отклонившего заявку Заявителя на участие в Аукционе</text:span></text:span><text:span text:style-name="Основной_20_шрифт_20_абзаца"><text:span text:style-name="T15">, ввиду отсутствия в заявке информации о «марке» товара, </text:span></text:span><text:span text:style-name="Основной_20_шрифт_20_абзаца"><text:span text:style-name="T36">противореча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36">пункту 2 части 1 статьи 3 Закона о закупках и нарушают требования части 1 статьи 2, части 6 статьи 3, пунктов 1,3 части 10 статьи 4 Закона о закупках, что содержит признаки составов административных правонарушений, ответственность за совершение которых предусмотрена частью 8 статьи 7.32.3 Кодекса Российский Федерации об административных </text:span></text:span><text:soft-page-break/><text:span text:style-name="Основной_20_шрифт_20_абзаца"><text:span text:style-name="T36">правонарушениях.</text:span></text:span></text:p>
      <text:p text:style-name="P24"><text:span text:style-name="Основной_20_шрифт_20_абзаца"><text:span text:style-name="T36">Также, Решением от 20.04</text:span></text:span><text:span text:style-name="Основной_20_шрифт_20_абзаца"><text:span text:style-name="T31">.2018 № 223ФЗ-267/18</text:span></text:span><text:span text:style-name="Основной_20_шрифт_20_абзаца"><text:span text:style-name="T36"> Комиссией ФАС России в действиях Заказчика установлены нарушения част</text:span></text:span><text:span text:style-name="Основной_20_шрифт_20_абзаца"><text:span text:style-name="T34">и 1 статьи 2</text:span></text:span><text:span text:style-name="Основной_20_шрифт_20_абзаца"><text:span text:style-name="T36"> Закона о закупках, </text:span></text:span><text:span text:style-name="Основной_20_шрифт_20_абзаца"><text:span text:style-name="T35"><text:s/></text:span></text:span><text:span text:style-name="Основной_20_шрифт_20_абзаца"><text:span text:style-name="T36">выразившиеся в установлении в Документации неправомерных требований </text:span></text:span><text:span text:style-name="Основной_20_шрифт_20_абзаца"><text:span text:style-name="T34">о наличии у участника опыта </text:span></text:span><text:span text:style-name="Основной_20_шрифт_20_абзаца"><text:span text:style-name="T40">опыта по фактически выполненным поставкам серверного оборудования и выполненным работам по инсталляции серверного оборудования, о том, что участник закупки должен являться производителем предлагаемого серверного оборудования,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о том, чт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о предоставлении обеспечения исполнения договора в форме банковской гарантии из списка банков, определенных Документацией, о том,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text:span></text:span><text:span text:style-name="Основной_20_шрифт_20_абзаца"><text:span text:style-name="T36">.</text:span></text:span></text:p>
      <text:p text:style-name="P24"><text:span text:style-name="Emphasis"><text:span text:style-name="T38">На основании вышеизложенного и в соответствии с частями 17 статьи 18.1 Закона о защите конкуренции Комиссия ФАС России</text:span></text:span></text:p>
      <text:p text:style-name="P45"><text:span text:style-name="Основной_20_шрифт_20_абзаца"><text:span text:style-name="T43"/></text:span></text:p>
      <text:p text:style-name="P5"/>
      <text:p text:style-name="P5"/>
      <text:p text:style-name="P5"/>
      <text:p text:style-name="P6"><text:span text:style-name="T88">РЕШИЛА</text:span>:</text:p>
      <text:p text:style-name="P7"/>
      <text:list xml:id="list3462212369596878155" text:style-name="L5">
        <text:list-item>
          <text:list>
            <text:list-item>
              <text:list>
                <text:list-item>
                  <text:p text:style-name="P55"><text:span text:style-name="T71">Признать жалобу</text:span><text:span text:style-name="T72"> </text:span><text:span text:style-name="T70">ООО «</text:span><text:span text:style-name="Основной_20_шрифт_20_абзаца"><text:span text:style-name="T55">Интеграция информационных технологий</text:span></text:span><text:span text:style-name="T70">» </text:span><text:span text:style-name="T73">(ИНН: 7725302499, ОГРН: 1167746054200) </text:span><text:span text:style-name="Основной_20_шрифт_20_абзаца"><text:span text:style-name="T14">от 17.05.2018 № 1404</text:span></text:span><text:span text:style-name="T73"> на действия (бездействие) заказчика ОАО «РЖД» (ИНН: 7708503727, <text:s text:c="39"/>ОГРН: 1037739877295) </text:span><text:span text:style-name="Основной_20_шрифт_20_абзаца"><text:span text:style-name="T14">при проведении открытого конкурса в электронной форме № 215/ОКЭ-ТИ/18 на право заключения договора поставки серверного оборудования и проведения работ по его инсталляции </text:span></text:span><text:span text:style-name="Основной_20_шрифт_20_абзаца"><text:span text:style-name="T13">(извещени</text:span></text:span><text:span text:style-name="Основной_20_шрифт_20_абзаца"><text:span text:style-name="T14">е</text:span></text:span><text:span text:style-name="Основной_20_шрифт_20_абзаца"><text:span text:style-name="T13"> <text:s text:c="31"/>№ </text:span></text:span><text:span text:style-name="Основной_20_шрифт_20_абзаца"><text:span text:style-name="T14">31806304355</text:span></text:span><text:span text:style-name="Основной_20_шрифт_20_абзаца"><text:span text:style-name="T13">)</text:span></text:span><text:span text:style-name="T70"> </text:span><text:span text:style-name="T73">необоснованной.</text:span></text:p>
                </text:list-item>
                <text:list-item>
                  <text:p text:style-name="P56">Признать в действиях <text:span text:style-name="T89">ОАО «РЖД»</text:span> нарушения части 1 статьи 2, части 6 статьи 3 Федерального закона от 18.07.2011 № 223-ФЗ «О закупках товаров, работ, услуг отдельными видами юридических лиц».</text:p>
                </text:list-item>
                <text:list-item>
                  <text:p text:style-name="P58"><text:span text:style-name="Основной_20_шрифт_20_абзаца"><text:span text:style-name="T32"><text:s/></text:span></text:span><text:span text:style-name="Основной_20_шрифт_20_абзаца"><text:span text:style-name="T31">Выдать обязательное к исполнению предписание, направленное на </text:span></text:span><text:soft-page-break/><text:span text:style-name="Основной_20_шрифт_20_абзаца"><text:span text:style-name="T31">устранение выявленных нарушений в соответствии с принятым решением от 24.05.2018 № 223ФЗ-373/18.</text:span></text:span></text:p>
                </text:list-item>
                <text:list-item>
                  <text:p text:style-name="P59"><text:span text:style-name="Основной_20_шрифт_20_абзаца"><text:span text:style-name="T27"><text:s/>Передать соответствующему должностному лицу Управления контроля размещения государственного заказа ФАС России материалы дела от 24.05.2018 № 223ФЗ-373/18 для рассмотрения вопроса о возбуждении дела об административном правонарушении.</text:span></text:span></text:p>
                </text:list-item>
              </text:list>
            </text:list-item>
          </text:list>
        </text:list-item>
      </text:list>
      <text:p text:style-name="P34"><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C36DC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EC36DC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8:14:27.16</meta:creation-date>
    <meta:generator>OpenOffice.org/3.4.1$Win32 OpenOffice.org_project/341m1$Build-9593</meta:generator>
    <dc:date>2018-06-14T17:46:39.48</dc:date>
    <meta:print-date>2018-06-06T12:32:46.99</meta:print-date>
    <meta:document-statistic meta:table-count="0" meta:image-count="1" meta:object-count="0" meta:page-count="9" meta:paragraph-count="81" meta:word-count="2464" meta:character-count="19726"/>
    <meta:user-defined meta:name="Поле 1"/>
    <meta:user-defined meta:name="Поле 2"/>
    <meta:user-defined meta:name="Поле 3"/>
    <meta:user-defined meta:name="Поле 4"/>
  </office:meta>
</office:document-meta>
</file>