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20DEB1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1pt" fo:font-style="normal" style:font-size-asian="11pt" style:font-style-asian="normal" style:font-size-complex="11pt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10.2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fo:font-style="normal" style:font-style-asian="normal" style:font-style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44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tyle="normal" style:font-style-asian="normal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style:font-size-asian="14pt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de" fo:country="DE"/>
    </style:style>
    <style:style style:name="T5" style:family="text">
      <style:text-properties style:font-name="Times New Roman1" fo:language="de" fo:country="DE" style:font-size-asian="14pt" style:font-size-complex="14pt"/>
    </style:style>
    <style:style style:name="T6" style:family="text">
      <style:text-properties style:font-name="Times New Roman1" style:font-size-asian="14pt" style:font-size-complex="14pt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e57b80-37a7-478a-a024-eaf70c20d225" text:name="BossProviderVariable"/>
      </text:user-field-decls>
      <text:p text:style-name="P13"><text:span text:style-name="T8">ПРЕДПИСАНИЕ</text:span></text:p>
      <text:p text:style-name="P5"> </text:p>
      <text:p text:style-name="P7">Федеральная антимонопольная служба рассмотрела ходатайство ООО «РГС-Медицина» <text:span text:style-name="T2">(место нахождения: </text:span><text:span text:style-name="T4">1</text:span><text:span text:style-name="T3">15184</text:span><text:span text:style-name="T4">, г. </text:span><text:span text:style-name="T3">Москва</text:span><text:span text:style-name="T4">, ул. </text:span><text:span text:style-name="T3">Большая Татарская</text:span><text:span text:style-name="T4">, д. </text:span><text:span text:style-name="T3">1</text:span><text:span text:style-name="T4">3</text:span><text:span text:style-name="T3">, стр</text:span><text:span text:style-name="T4">.</text:span> <text:span text:style-name="T3">19</text:span><text:span text:style-name="T2">; основной вид деятельности – медицинское страхование) о приобретении 100% голосующих акций </text:span><text:span text:style-name="T7">АО «МСК «КС Страхование»</text:span><text:span text:style-name="T2"> (место нахождения: </text:span><text:span text:style-name="T6">430003</text:span><text:span text:style-name="T5">, </text:span><text:span text:style-name="T6">Республика Мордовия</text:span><text:span text:style-name="T5">, г.</text:span><text:span text:style-name="T2"> </text:span><text:span text:style-name="T6">Саранск</text:span><text:span text:style-name="T5">, </text:span><text:span text:style-name="T6">пр-т Ленина</text:span><text:span text:style-name="T5">, д. </text:span><text:span text:style-name="T6">30, корп. А</text:span><text:span text:style-name="T2">; основной вид деятельности – медицинское страхование)</text:span> (далее – ходатайство) и на основании проведенного анализа установила, что совершение данной сделки может привести к ограничению конкуренции на рынке обязательного медицинского страхования (далее – ОМС) на территории Республики Мордовия.</text:p>
      <text:p text:style-name="P7">В соответствии с Решением по результатам рассмотрения ходатайства от ____.<text:span text:style-name="T1">05</text:span>.2018 года № ___/___________, руководствуясь пунктом 2 части 1 статьи 23 и пунктом 4 части 2 статьи 33 Федерального закона от 26.07.2006 № 135-ФЗ «О защите конкуренции» (далее – Закон о защите конкуренции), Федеральная антимонопольная служба</text:p>
      <text:p text:style-name="P11"> </text:p>
      <text:p text:style-name="P8">ПРЕДПИСЫВАЕТ:</text:p>
      <text:p text:style-name="P12"> </text:p>
      <text:p text:style-name="P9">ООО «РГС-Медицина»:</text:p>
      <text:p text:style-name="P9">1. Уведомить ФАС России об осуществлении заявленной в ходатайстве сделки не позднее чем через 15 (пятнадцать) календарных дней с момента совершения заявленной в ходатайстве сделки.</text:p>
      <text:p text:style-name="P9">2. Обеспечить в течение 3 (трех) лет с момента совершения заявленной в ходатайстве сделки сохранение деятельности не менее одного пункта выдачи полисов ОМС (рабочего места) и не менее одного представительства АО «МСК «КС Страхование» на территории каждого сельского населенного пункта, городского поселения (города или поселка), в границах которого осуществляют деятельность пункты выдачи полисов ОМС (рабочие места) и представительства АО «МСК «КС Страхование» на территории Республики Мордовия по состоянию на дату совершения заявленной в ходатайстве сделки.</text:p>
      <text:p text:style-name="P9">3. В течение 1 (одного) месяца с момента совершения заявленной в ходатайстве сделки представить в ФАС России перечень всех пунктов выдачи полисов ОМС (рабочих мест) и представительств АО «МСК «КС Страхование», действовавших на территории Республики Мордовия по состоянию на дату совершения сделки, с указанием местонахождения (адресов) пунктов выдачи полисов ОМС (рабочих мест), а также наименований и местонахождения (адресов) представительств АО «МСК «КС Страхование».</text:p>
      <text:p text:style-name="P9">4. В течение 3 (трех) лет с момента совершения заявленной в ходатайстве сделки не позднее месяца с момента закрытия пунктов выдачи полисов ОМС (рабочих мест) или представительств на территории Республики Мордовия АО «МСК «КС Страхование» направлять в ФАС России сведения о дате и причинах <text:soft-page-break/>закрытия таких пунктов выдачи полисов ОМС (рабочих мест) и представительств с указанием их местонахождения (адреса).</text:p>
      <text:p text:style-name="P9">Федеральная антимонопольная служба отмечает, что невыполнение в установленный срок законного предписания, решения федерального антимонопольного органа является основанием для привлечения к ответственности в соответствии со статьей 19.5 Кодекса Российской Федерации об административных правонарушениях.</text:p>
      <text:p text:style-name="P9">В соответствии с частью 5 статьи 34 Закона о защите конкуренции неисполнение предписания антимонопольного органа является основанием для признания соответствующих сделок недействительными в судебном порядке по иску антимонопольного органа.</text:p>
      <text:p text:style-name="P12"> </text:p>
      <text:p text:style-name="P12"/>
      <text:p text:style-name="P12"> </text:p>
      <text:p text:style-name="P10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20DEB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20DEB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терина Макаркина</meta:initial-creator>
    <meta:creation-date>2018-05-15T16:35:17.61</meta:creation-date>
    <meta:generator>OpenOffice.org/3.4.1$Win32 OpenOffice.org_project/341m1$Build-9593</meta:generator>
    <dc:date>2018-06-14T18:31:22.93</dc:date>
    <meta:printed-by>Екатерина Макаркина</meta:printed-by>
    <meta:print-date>2018-05-16T11:19:28.64</meta:print-date>
    <meta:document-statistic meta:table-count="0" meta:image-count="1" meta:object-count="0" meta:page-count="2" meta:paragraph-count="19" meta:word-count="419" meta:character-count="3208"/>
    <meta:user-defined meta:name="Поле 1"/>
    <meta:user-defined meta:name="Поле 2"/>
    <meta:user-defined meta:name="Поле 3"/>
    <meta:user-defined meta:name="Поле 4"/>
  </office:meta>
</office:document-meta>
</file>