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238A1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left="10.243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767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de" fo:country="DE"/>
    </style:style>
    <style:style style:name="T4" style:family="text">
      <style:text-properties style:font-name="Times New Roman1" fo:font-size="14pt" fo:language="de" fo:country="DE" style:font-size-asian="14pt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d66b992-77b2-4d85-bdd8-0b880cd02a32" text:name="BossProviderVariable"/>
      </text:user-field-decls>
      <text:p text:style-name="P11">РЕШЕНИЕ</text:p>
      <text:p text:style-name="P6">по результатам рассмотрения ходатайства</text:p>
      <text:p text:style-name="P5"> </text:p>
      <text:p text:style-name="P3"><text:span text:style-name="T1">В соответствии со статьями 29, 33 Федерального закона от 26.07.2006 № 135- ФЗ «О защите конкуренции» (далее – Закон о защите конкуренции) Федеральная антимонопольная служба рассмотрела ходатайство ООО «РГС-Медицина» (место нахождения: </text:span><text:span text:style-name="T3">1</text:span><text:span text:style-name="T2">15184</text:span><text:span text:style-name="T3">, г. </text:span><text:span text:style-name="T2">Москва</text:span><text:span text:style-name="T3">, ул. </text:span><text:span text:style-name="T2">Большая Татарская</text:span><text:span text:style-name="T3">, д. </text:span><text:span text:style-name="T2">1</text:span><text:span text:style-name="T3">3</text:span><text:span text:style-name="T2">, стр</text:span><text:span text:style-name="T3">.</text:span> <text:span text:style-name="T2">19</text:span> <text:span text:style-name="T1">; основной вид деятельности – медицинское страхование) о приобретении 100% голосующих акций </text:span><text:span text:style-name="T6">АО «МСК «КС Страхование»</text:span><text:span text:style-name="T1"> (место нахождения: </text:span><text:span text:style-name="T5">430003</text:span><text:span text:style-name="T4">, </text:span><text:span text:style-name="T5">Республика Мордовия</text:span><text:span text:style-name="T4">, г.</text:span><text:span text:style-name="T1"> </text:span><text:span text:style-name="T5">Саранск</text:span><text:span text:style-name="T4">, </text:span><text:span text:style-name="T5">пр-т Ленина</text:span><text:span text:style-name="T4">, д. </text:span><text:span text:style-name="T5">30, корп. А</text:span><text:span text:style-name="T1">; основной вид деятельности – медицинское страхование) (далее – ходатайство) и установила следующее.</text:span></text:p>
      <text:p text:style-name="P4">В результате совершения заявленной в ходатайстве сделки ООО «РГС-Медицина» и АО «МСК «КС Страхование» войдут одну в группу лиц (далее — группа РГС - КС).</text:p>
      <text:p text:style-name="P4">АО «МСК «КС Страхование» осуществляет деятельность только по обязательному медицинскому страхованию (далее – ОМС) на территории Республики Мордовия.</text:p>
      <text:p text:style-name="P4">В целях оценки влияния на состояние конкуренции приобретения ООО «РГС-Медицина» 100% голосующих акций АО «МСК «КС Страхование» ФАС России провел анализ рынка ОМС Республики Мордовия за 2017 год.</text:p>
      <text:p text:style-name="P4">По результатам проведенного анализа было установлено, что в результате совершения заявленной в ходатайстве сделки на рынке ОМС Республики Мордовия показатель коэффициента рыночной концентрации CR3 останется неизменным и составит 100%, увеличение показателя рыночной концентрации индекса Герфиндаля-Гиршмана HHI произойдет на 351 единицу. </text:p>
      <text:p text:style-name="P4"/>
      <text:p text:style-name="P4">При этом необходимо отметить, что в результате совершения заявленной в ходатайстве сделки увеличение показателя рыночной концентрации индекса Герфиндаля-Гиршмана HHI произойдет на рынке, который на момент подачи ходатайства характеризуется высоким уровнем концентрации.</text:p>
      <text:p text:style-name="P4">Согласно пункту 17 статьи 4 Закона о защите конкуренции сокращение числа хозяйствующих субъектов, не входящих в одну группу лиц, на товарном рынке является признаком ограничения конкуренции. </text:p>
      <text:p text:style-name="P4">Принимая во внимание соотношение долей группы РГС - КС и единственного конкурента АО «СК «СОГАЗ-МЕД», ФАС России считает необходимым сохранение деятельности точек реализации полисов ОМС (рабочих мест) и филиалов АО «МСК «КС Страхование» на территории Республики Мордовия и после совершения заявленной в ходатайстве сделки в целях защиты прав застрахованных и предоставления населению Республики Мордовия возможности выбора страховой медицинской организации для заключения с ней договора ОМС.</text:p>
      <text:p text:style-name="P4"><text:soft-page-break/>Учитывая изложенное, в соответствии с пунктом 2 части 1 статьи 23, пунктом 4 части 2 статьи 33 Закона о защите конкуренции Федеральная антимонопольная служба приняла решение об удовлетворении ходатайства ООО «РГС-Медицина» о приобретении 100% голосующих акций АО «МСК «КС Страхование» с одновременной выдачей ООО «РГС-Медицина» предписания о совершении действий, направленных на обеспечение конкуренции на рынке ОМС Республики Мордовия.</text:p>
      <text:p text:style-name="P4">Данное решение действует только в совокупности с предписанием от «___»_____2018 № ___/________.</text:p>
      <text:p text:style-name="P5"> </text:p>
      <text:p text:style-name="P5"> </text:p>
      <text:p text:style-name="P7">А.Б. Кашеваров</text:p>
      <text:p text:style-name="P1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238A1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2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29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5293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8-52933(1) </text:p></draw:text-box></draw:frame><draw:frame draw:style-name="Mfr2" draw:name="SpdBarcode" text:anchor-type="paragraph" svg:x="0cm" svg:width="3.6cm" svg:height="0.78cm" draw:z-index="2"><draw:image xlink:href="Pictures/10000201000000780000001AF238A18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катерина Макаркина</meta:initial-creator>
    <meta:creation-date>2018-05-15T12:57:33.23</meta:creation-date>
    <meta:generator>OpenOffice.org/3.4.1$Win32 OpenOffice.org_project/341m1$Build-9593</meta:generator>
    <dc:date>2018-06-14T18:32:35.86</dc:date>
    <meta:printed-by>Екатерина Макаркина</meta:printed-by>
    <meta:print-date>2018-05-21T14:33:07.33</meta:print-date>
    <meta:editing-duration>PT28S</meta:editing-duration>
    <meta:editing-cycles>1</meta:editing-cycles>
    <meta:document-statistic meta:table-count="0" meta:image-count="1" meta:object-count="0" meta:page-count="2" meta:paragraph-count="18" meta:word-count="394" meta:character-count="3002"/>
    <meta:user-defined meta:name="Поле 1"/>
    <meta:user-defined meta:name="Поле 2"/>
    <meta:user-defined meta:name="Поле 3"/>
    <meta:user-defined meta:name="Поле 4"/>
  </office:meta>
</office:document-meta>
</file>