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27398E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7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5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3.6000003814697pt" fo:language="ru" fo:country="RU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 fo:background-color="#ffffff" style:font-size-asian="10pt" style:font-size-complex="10pt"/>
    </style:style>
    <style:style style:name="P22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style:text-autospace="none">
        <style:tab-stops>
          <style:tab-stop style:position="0.901cm"/>
        </style:tab-stops>
      </style:paragraph-properties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/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489cm" style:auto-text-indent="false" fo:background-color="transparent">
        <style:tab-stops/>
        <style:background-image/>
      </style:paragraph-properties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.489cm" style:auto-text-indent="false" fo:padding="0cm" fo:border="none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3cm" style:auto-text-indent="false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3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style:text-underline-style="none" fo:font-weight="normal" fo:background-color="#ffffff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4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/>
    </style:style>
    <style:style style:name="P4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1" fo:font-size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9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3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3cm" style:auto-text-indent="false" fo:background-color="transparent" style:text-autospace="none">
        <style:tab-stops>
          <style:tab-stop style:position="-0.635cm"/>
          <style:tab-stop style:position="1.889cm"/>
          <style:tab-stop style:position="2.138cm"/>
        </style:tab-stops>
        <style:background-image/>
      </style:paragraph-properties>
    </style:style>
    <style:style style:name="P5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54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5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3" fo:font-size="14pt" style:font-name-asian="Times New Roman3" style:font-size-asian="14pt" style:font-name-complex="Times New Roman3" style:font-size-complex="14pt"/>
    </style:style>
    <style:style style:name="P5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4cm" style:auto-text-indent="false" style:text-autospace="none">
        <style:tab-stops>
          <style:tab-stop style:position="0.901cm"/>
        </style:tab-stops>
      </style:paragraph-properties>
    </style:style>
    <style:style style:name="P5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cm" style:auto-text-indent="false"/>
      <style:text-properties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P5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/>
        <style:background-image/>
      </style:paragraph-properties>
    </style:style>
    <style:style style:name="P5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6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8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61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6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6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6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6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67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/>
    </style:style>
    <style:style style:name="P6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/>
    </style:style>
    <style:style style:name="P69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0" style:family="paragraph" style:parent-style-name="Text_20_body" style:list-style-name="L5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1" style:family="paragraph" style:parent-style-name="Text_20_body" style:list-style-name="L2">
      <style:paragraph-properties fo:margin-left="-0.034cm" fo:margin-right="0cm" fo:margin-top="0cm" fo:margin-bottom="0cm" style:line-height-at-least="0.176cm" fo:text-align="justify" style:justify-single-word="false" fo:text-indent="1.522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72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-0.635cm"/>
          <style:tab-stop style:position="1.889cm"/>
          <style:tab-stop style:position="2.138cm"/>
        </style:tab-stops>
        <style:background-image/>
      </style:paragraph-properties>
    </style:style>
    <style:style style:name="P73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503cm" style:auto-text-indent="false" fo:background-color="transparent" style:text-autospace="none">
        <style:tab-stops>
          <style:tab-stop style:position="-0.635cm"/>
          <style:tab-stop style:position="1.889cm"/>
          <style:tab-stop style:position="2.138cm"/>
        </style:tab-stops>
        <style:background-image/>
      </style:paragraph-properties>
    </style:style>
    <style:style style:name="P7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7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cm" style:auto-text-indent="false"/>
      <style:text-properties style:use-window-font-color="true" style:font-name="Times New Roman" fo:font-size="14pt" style:font-size-asian="14pt" style:font-size-complex="14pt"/>
    </style:style>
    <style:style style:name="P7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en" fo:country="US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77" style:family="paragraph" style:parent-style-name="Text_20_body">
      <style:paragraph-properties fo:margin-top="0cm" fo:margin-bottom="0cm" fo:line-height="100%" fo:text-align="justify" style:justify-single-word="false"/>
      <style:text-properties fo:font-size="10pt"/>
    </style:style>
    <style:style style:name="P78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4" style:font-style-asian="normal" style:font-name-complex="Times New Roman4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text-blinking="false" fo:background-color="#ffffff" style:font-name-asian="Times New Roman5" style:language-asian="ru" style:country-asian="RU" style:font-style-asian="normal" style:font-weight-asian="bold" style:font-name-complex="Times New Roman5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7" style:family="text">
      <style:text-properties fo:font-variant="normal" fo:text-transform="none" style:text-line-through-style="none" style:text-position="0% 100%" fo:font-size="10pt" fo:letter-spacing="normal" fo:font-style="normal" style:text-underline-style="none" fo:font-weight="bold" style:text-blinking="false" fo:background-color="#ffffff" style:font-name-asian="Times New Roman5" style:font-size-asian="10pt" style:language-asian="ru" style:country-asian="RU" style:font-style-asian="normal" style:font-weight-asian="bold" style:font-name-complex="Times New Roman5" style:font-size-complex="10pt" style:font-style-complex="normal"/>
    </style:style>
    <style:style style:name="T8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blinking="false" fo:background-color="#ffffff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2" style:language-asian="en" style:country-asian="US" style:font-style-asian="normal" style:font-name-complex="Times New Roman2" style:language-complex="hi" style:country-complex="IN" style:font-style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weight-asian="normal" style:font-name-complex="Times New Roman5" style:font-size-complex="14pt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2" fo:letter-spacing="normal" fo:language="en" fo:country="US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font-name="Times New Roman" fo:font-size="14pt" fo:letter-spacing="normal" fo:language="ru" fo:country="RU" fo:font-style="normal" fo:background-color="transparent" style:font-size-asian="14pt" style:font-size-complex="14pt"/>
    </style:style>
    <style:style style:name="T4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49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50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51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5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style:use-window-font-color="true" style:text-underline-style="none"/>
    </style:style>
    <style:style style:name="T55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56" style:family="text"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57" style:family="text"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58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59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60" style:family="text">
      <style:text-properties style:use-window-font-color="true" style:font-name="Times New Roman" fo:font-size="14pt" fo:background-color="transparent" style:font-size-asian="14pt" style:font-size-complex="14pt"/>
    </style:style>
    <style:style style:name="T61" style:family="text">
      <style:text-properties fo:font-weight="bold" style:font-weight-asian="bold" style:font-weight-complex="bold"/>
    </style:style>
    <style:style style:name="T62" style:family="text">
      <style:text-properties fo:font-weight="bold" fo:background-color="#ffffff" style:font-weight-asian="bold" style:font-weight-complex="bold"/>
    </style:style>
    <style:style style:name="T63" style:family="text">
      <style:text-properties fo:language="ru" fo:country="RU"/>
    </style:style>
    <style:style style:name="T64" style:family="text">
      <style:text-properties fo:language="ru" fo:country="RU" fo:font-weight="bold" fo:background-color="#ffffff" style:font-weight-asian="bold" style:font-weight-complex="bold"/>
    </style:style>
    <style:style style:name="T65" style:family="text">
      <style:text-properties fo:language="ru" fo:country="RU" fo:background-color="#ffffff" style:font-name-asian="Segoe Print" style:font-name-complex="Segoe Print"/>
    </style:style>
    <style:style style:name="T66" style:family="text">
      <style:text-properties fo:language="ru" fo:country="RU" style:text-underline-style="none" fo:font-weight="normal" style:font-weight-asian="normal" style:font-weight-complex="normal"/>
    </style:style>
    <style:style style:name="T67" style:family="text">
      <style:text-properties fo:background-color="#ffffff"/>
    </style:style>
    <style:style style:name="T68" style:family="text">
      <style:text-properties fo:background-color="#ffffff" style:font-name-asian="Segoe Print" style:font-name-complex="Segoe Print"/>
    </style:style>
    <style:style style:name="T69" style:family="text">
      <style:text-properties fo:background-color="transparent"/>
    </style:style>
    <style:style style:name="T70" style:family="text">
      <style:text-properties fo:font-size="14pt"/>
    </style:style>
    <style:style style:name="T71" style:family="text">
      <style:text-properties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72" style:family="text">
      <style:text-properties fo:font-weight="normal" style:font-weight-asian="normal" style:font-weight-complex="normal"/>
    </style:style>
    <style:style style:name="T73" style:family="text">
      <style:text-properties style:text-underline-style="none" fo:font-weight="normal" style:font-weight-asian="normal" style:font-weight-complex="normal"/>
    </style:style>
    <style:style style:name="T74" style:family="text">
      <style:text-properties fo:language="en" fo:country="US" fo:background-color="#ffffff"/>
    </style:style>
    <style:style style:name="T75" style:family="text">
      <style:text-properties fo:language="en" fo:country="US" fo:background-color="#ffffff" style:font-name-asian="Segoe Print" style:font-name-complex="Segoe Print"/>
    </style:style>
    <style:style style:name="T7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1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82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83" style:family="text">
      <style:text-properties fo:color="#000000" style:font-name="Times New Roman" fo:font-size="14pt" fo:background-color="#ffffff" style:font-name-asian="Arial" style:font-size-asian="14pt" style:language-asian="ru" style:country-asian="RU" style:font-name-complex="Arial" style:font-size-complex="14pt"/>
    </style:style>
    <style:style style:name="T84" style:family="text">
      <style:text-properties fo:color="#000000" style:font-name="Times New Roman" fo:font-size="14pt" fo:font-style="normal" fo:background-color="#ffffff" style:font-name-asian="Times New Roman" style:font-size-asian="14pt" style:language-asian="ru" style:country-asian="RU" style:font-style-asian="normal" style:font-name-complex="Times New Roman" style:font-size-complex="14pt"/>
    </style:style>
    <style:style style:name="T85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86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87" style:family="text">
      <style:text-properties style:text-line-through-style="none" style:text-position="0% 100%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88" style:family="text">
      <style:text-properties style:font-name="Times New Roman1"/>
    </style:style>
    <style:style style:name="T89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9a2ab48-566f-4510-95b0-bde5dff8c04a" text:name="BossProviderVariable"/>
      </text:user-field-decls>
      <text:p text:style-name="P61"/>
      <text:p text:style-name="P9"/>
      <text:p text:style-name="P10"><text:span text:style-name="T61">РЕШЕНИЕ № 223</text:span><text:span text:style-name="T62">ФЗ-</text:span><text:span text:style-name="T64">422/18</text:span></text:p>
      <text:p text:style-name="P11">по результатам рассмотрения жалобы ООО «Центр гидравлических систем»<text:span text:style-name="T54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1"/>
      <text:p text:style-name="P11"/>
      <text:p text:style-name="P16"><text:span text:style-name="T65">08.06.2018</text:span><text:span text:style-name="T68"> <text:s text:c="104"/>Москва</text:span></text:p>
      <text:p text:style-name="P23"/>
      <text:p text:style-name="P23"/>
      <text:p text:style-name="P23">Комиссия Федеральной антимонопольной службы по контролю в сфере закупок в составе: </text:p>
      <text:p text:style-name="P75"><text:span text:style-name="T69">ведущего заседание Комиссии – </text:span><text:span text:style-name="T74">&lt;...&gt;</text:span></text:p>
      <text:p text:style-name="P74">членов комиссии:</text:p>
      <text:p text:style-name="P59"><text:span text:style-name="Основной_20_шрифт_20_абзаца"><text:span text:style-name="T15">&lt;...&gt;</text:span></text:span></text:p>
      <text:p text:style-name="P32">при участии представителей:</text:p>
      <text:p text:style-name="P76">&lt;...&gt;</text:p>
      <text:p text:style-name="P34"><text:span text:style-name="T55">рассмотрев жалобу ООО «Центр гидравлических систем»</text:span><text:span text:style-name="T56"> </text:span><text:span text:style-name="T57">от 29.05.2018 № 34</text:span><text:span text:style-name="T56"> на действия (бездействие) заказчика </text:span><text:span text:style-name="T57">ОАО «РЖД» </text:span><text:span text:style-name="T56">при проведении открытого </text:span><text:span text:style-name="T71">конкурса </text:span><text:span text:style-name="T56">в электронной форме № 241/ОКЭ-ЦДИ/18 на право заключения договора на оказание услуг по обслуживанию компрессорных установок и систем пневматической обдувки стрелочных переводов для нужд Октябрьской дирекции инфраструктуры (извещение № 31806315795)</text:span><text:span text:style-name="T59">, </text:span><text:span text:style-name="T55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35"/>
      <text:p text:style-name="P62">У С Т А Н О В И Л А:</text:p>
      <text:p text:style-name="P24"><text:span text:style-name="T72">В ФАС России поступила жалоба ООО «Центр гидравлических систем» </text:span><text:span text:style-name="T73">(далее — Заявитель) </text:span><text:span text:style-name="T66">от 29.05.2018 № 34</text:span><text:span text:style-name="T73"> на действия (бездействие) заказчика </text:span><text:span text:style-name="T66">ОАО «РЖД» (далее - Заказчик) при проведении открытого конкурса в электронной форме № 241/ОКЭ-ЦДИ/18 на право заключения договора на оказание услуг по обслуживанию компрессорных установок и систем пневматической обдувки стрелочных переводов для нужд Октябрьской дирекции инфраструктуры </text:span><text:span text:style-name="T73">(извещение № 31806315795) (далее — Конкурс, Жалоба).</text:span></text:p>
      <text:p text:style-name="P2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57"><text:soft-page-break/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6">В соответствии с пунктом 1 части 1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7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38"><text:span text:style-name="Основной_20_шрифт_20_абзаца"><text:span text:style-name="T65">Закупочная деятельность Заказчика регламентируется Положением о закупк</text:span></text:span><text:span text:style-name="Основной_20_шрифт_20_абзаца"><text:span text:style-name="T75">е </text:span></text:span><text:span text:style-name="Основной_20_шрифт_20_абзаца"><text:span text:style-name="T65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39"><text:span text:style-name="Основной_20_шрифт_20_абзаца"><text:span text:style-name="T76">В соответствии с частью 5 статьи 4 Закона о закупках при закупке</text:span></text:span><text:span text:style-name="Основной_20_шрифт_20_абзаца"><text:span text:style-name="T77"> <text:s/>в единой информационной системе в сфере закупок </text:span></text:span><text:span text:style-name="Основной_20_шрифт_20_абзаца"><text:span text:style-name="T82">www.zakupki.gov.ru</text:span></text:span><text:span text:style-name="Основной_20_шрифт_20_абзаца"><text:span text:style-name="T80"> <text:s text:c="17"/></text:span></text:span><text:span text:style-name="Основной_20_шрифт_20_абзаца"><text:span text:style-name="T77"><text:s/>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40"><text:span text:style-name="Основной_20_шрифт_20_абзаца"><text:span text:style-name="T52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6943547412676609453" text:style-name="L1">
        <text:list-item>
          <text:list>
            <text:list-item>
              <text:list>
                <text:list-item>
                  <text:p text:style-name="P63"><text:span text:style-name="T63">И</text:span>звещение о проведении Конкурса, документация о проведении Конкурса (далее — Извещение, Документация) размещены в ЕИС – 30.03.2018;</text:p>
                </text:list-item>
                <text:list-item>
                  <text:p text:style-name="P65"><text:span text:style-name="T60">Начальная (максимальная) цена договора — 163 454 780,0</text:span><text:span text:style-name="Strong_20_Emphasis"><text:span text:style-name="T58"> </text:span></text:span><text:span text:style-name="T60">рублей;</text:span></text:p>
                </text:list-item>
                <text:list-item>
                  <text:p text:style-name="P64">Дата окончания подачи заявок — 07.05.2018;</text:p>
                </text:list-item>
                <text:list-item>
                  <text:p text:style-name="P64">Дата рассмотрения заявок — 21.05.2018;</text:p>
                </text:list-item>
                <text:list-item>
                  <text:p text:style-name="P66"><text:span text:style-name="Основной_20_шрифт_20_абзаца"><text:span text:style-name="T85">Д</text:span></text:span><text:span text:style-name="Основной_20_шрифт_20_абзаца"><text:span text:style-name="T87">ата </text:span></text:span><text:span text:style-name="Основной_20_шрифт_20_абзаца"><text:span text:style-name="T85">подведения итогов</text:span></text:span><text:span text:style-name="Основной_20_шрифт_20_абзаца"><text:span text:style-name="T87"> </text:span></text:span><text:span text:style-name="Основной_20_шрифт_20_абзаца"><text:span text:style-name="T85">Конкурса</text:span></text:span><text:span text:style-name="Основной_20_шрифт_20_абзаца"><text:span text:style-name="T87"> — </text:span></text:span><text:span text:style-name="Основной_20_шрифт_20_абзаца"><text:span text:style-name="T85">22.05.2018</text:span></text:span><text:span text:style-name="Основной_20_шрифт_20_абзаца"><text:span text:style-name="T87">.</text:span></text:span></text:p>
                </text:list-item>
              </text:list>
            </text:list-item>
          </text:list>
        </text:list-item>
      </text:list>
      <text:p text:style-name="P50"><text:soft-page-break/><text:span text:style-name="Основной_20_шрифт_20_абзаца"><text:span text:style-name="T6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</text:span></text:span><text:span text:style-name="Основной_20_шрифт_20_абзаца"><text:span text:style-name="T6">нарушением требований Закона о закупках и (или) порядка подготовки и (или) осуществления закупки, содержащегося в утвержденном и размещенном в ЕИС положении о закупке такого заказчика.</text:span></text:span></text:p>
      <text:p text:style-name="P26"><text:span text:style-name="Основной_20_шрифт_20_абзаца"><text:span text:style-name="T78">Из Жалобы следует, что при проведении Конкурса Заказчиком нарушены </text:span></text:span><text:span text:style-name="Основной_20_шрифт_20_абзаца"><text:span text:style-name="T78">права и законные интересы Заявителя, </text:span></text:span><text:span text:style-name="Основной_20_шрифт_20_абзаца"><text:span text:style-name="T53">поскольку Заказчиком принято неправомерное решение об отказе Заявителю в допуске к участию в Конкурсе.</text:span></text:span></text:p>
      <text:p text:style-name="P42"><text:span text:style-name="Основной_20_шрифт_20_абзаца"><text:span text:style-name="T78">Представители Заказчика с доводом Жалобы не согласились и указали, что при проведении Конкурса Заказчик действовал в соответствии с требованиями законодательства Российской Федерации о закупках, Положения о закупке, Документации.</text:span></text:span></text:p>
      <text:p text:style-name="P44"><text:span text:style-name="Основной_20_шрифт_20_абзаца"><text:span text:style-name="T86">Комиссией ФАС России установлено, что Жалоба Заявителя содержит основания, предусмотренные частью 10 статьи 3 Закона о закупках, следовательно, подлежит рассмотрению в порядке статьи 18.1 Закона о защите конкуренции.</text:span></text:span></text:p>
      <text:p text:style-name="P45"><text:span text:style-name="Основной_20_шрифт_20_абзаца"><text:span text:style-name="T41">Рассмотрев представленные материалы, выслушав пояснения представителей Заказчика, Комиссия ФАС России установила следующее.</text:span></text:span></text:p>
      <text:list xml:id="list7481508062459865504" text:style-name="L2">
        <text:list-item>
          <text:list>
            <text:list-item>
              <text:list>
                <text:list-item>
                  <text:p text:style-name="P71"><text:span text:style-name="Основной_20_шрифт_20_абзаца"><text:span text:style-name="T16">Согласно доводу Жалобы, </text:span></text:span><text:span text:style-name="Основной_20_шрифт_20_абзаца"><text:span text:style-name="T44">Заказчиком принято неправомерное решение об отказе Заявителю в допуске к участию в Конкурсе ввиду предоставления недостоверной информации по критерию оцени заявок «Отрицательный опыт выполнения работ, оказания услуг участником»</text:span></text:span></text:p>
                </text:list-item>
              </text:list>
            </text:list-item>
          </text:list>
        </text:list-item>
      </text:list>
      <text:p text:style-name="P49"><text:span text:style-name="Основной_20_шрифт_20_абзаца"><text:span text:style-name="T17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7"><text:span text:style-name="Основной_20_шрифт_20_абзаца"><text:span text:style-name="T18">Аналогичный принцип закупочной деятельности Заказчика предусмотрен подпунктом 2 пункта 32 Положения о закупке.</text:span></text:span></text:p>
      <text:p text:style-name="P52"><text:span text:style-name="Основной_20_шрифт_20_абзаца"><text:span text:style-name="T20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43"><text:span text:style-name="Основной_20_шрифт_20_абзаца"><text:span text:style-name="T17">В соответствии с частью</text:span></text:span><text:span text:style-name="Основной_20_шрифт_20_абзаца"><text:span text:style-name="T18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</text:span></text:span><text:soft-page-break/><text:span text:style-name="Основной_20_шрифт_20_абзаца"><text:span text:style-name="T18">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43"><text:span text:style-name="Основной_20_шрифт_20_абзаца"><text:span text:style-name="T18">Пунктом 241 Положения о закупках установлено, что в случае установления недостоверности информации, содержащейся в документах, представленных участником закупки, заказчик обязан отстранить такого участника закупки на любом этапе ее проведения. </text:span></text:span></text:p>
      <text:p text:style-name="P43"><text:span text:style-name="Основной_20_шрифт_20_абзаца"><text:span text:style-name="T18">Согласно протоколу рассмотрения и оценки конкурсных заявок от </text:span></text:span><text:span text:style-name="Основной_20_шрифт_20_абзаца"><text:span text:style-name="T18">21.05.2018 № 241/ОКЭ-ЦДИ/18/2 (далее - Протокол) Заявителю отказано в допуске к участию в Конкурсе на основании пункта 7.8.3 Документации в связи </text:span></text:span><text:span text:style-name="Основной_20_шрифт_20_абзаца"><text:span text:style-name="T18">с предоставлением документов, предусмотренных подпунктом 2 пункта 4.2 Документации, содержащих недостоверную информацию.</text:span></text:span></text:p>
      <text:p text:style-name="P46">Подпунктом 2 пункта 4.2 Документации установлено, что оценка заявок осуществляется на основании технического предложения, документов, представленных в подтверждение соответствия квалификационным требованиям, в том числе документов, представляемых участником дополнительно при наличии:</text:p>
      <text:p text:style-name="P46">Оценка заявок по критерию «Отрицательный опыт поставки товара, выполнения работ, оказания услуг для заказчика» осуществляется на основании следующих документов, представляемых участником при наличии:</text:p>
      <text:list xml:id="list9079422132051865993" text:style-name="L3">
        <text:list-item>
          <text:p text:style-name="P67">документ, содержащий информацию о наличии (отсутствии) отрицательного опыта в виде неурегулированных претензий и/или арбитражно-судебных споров (справка) в свободной форме. При наличии у участника договоров с ОАО «РЖД» за период три календарных года, предшествующих дате проведения настоящей закупки, необходимо указать подразделение заказчика (ОАО «РЖД»), дату и номер договора.</text:p>
        </text:list-item>
      </text:list>
      <text:p text:style-name="P46"><text:span text:style-name="T88">Согласно пункту <text:s/></text:span><text:span text:style-name="Основной_20_шрифт_20_абзаца"><text:span text:style-name="T31">7.8.3 Документации в случае установления недостоверности информации, содержащейся в документах, представленных участником в составе заявки, заказчик обязан отстранить такого участника Конкурса на любом этапе проведения Конкурса.</text:span></text:span></text:p>
      <text:p text:style-name="P43"><text:span text:style-name="T70">На заседании Комиссии ФАС России представитель Заказчика представил материалы, заявки участников Конкурса и сообщил, что Заявителем в составе заявки представлено письмо от 19.04.2018 № 26, согласно которому Заявитель подтверждает отсутствие отрицательного опыта в виде неурегулированных претензий и/или арбитражно-судебных споров в отношении Заказчика </text:span><text:span text:style-name="T89">за период три календарных года, предшествующих дате проведения настоящей закупки.</text:span></text:p>
      <text:p text:style-name="P47">Вместе с тем, на заседании Комиссии ФАС России представитель Заказчика представил материалы, а именно: письма от 06.12.2018 № ИСХ-10983МоскДИ, от 31.10.2017 № ИСХ-9509/МоскДИ, от 05.09.2017 № ИСХ-7696/МоскДИ о наличии претензий со стороны Заказчика в отношении Заявителя.</text:p>
      <text:p text:style-name="P46"><text:soft-page-break/>Вместе с тем, представитель Заявителя на заседание Комиссии ФАС России не явился и не представил доказательств, свидетельствующих об обоснованности довода Жалобы.</text:p>
      <text:p text:style-name="P46">Таким образом, довод Жалобы не нашел своего подтверждения.</text:p>
      <text:p text:style-name="P25"><text:span text:style-name="Основной_20_шрифт_20_абзаца"><text:span text:style-name="T83">Вместе с тем, предметом обжалования являются, согласно Жалобе Заявителя, действия Заказчика, выразившиеся в неправомерном отказе Заявителю в допуске к участию в Конкурсе, что является основанием обращения в ФАС России, закрепленным в пункте 1 части 10 статьи 3 Закона о </text:span></text:span><text:span text:style-name="Основной_20_шрифт_20_абзаца"><text:span text:style-name="T83">закупках, в соответствии с которым антимонопольный орган осуществляет контроль за соблюдением Закона о закупках.</text:span></text:span></text:p>
      <text:p text:style-name="P29"><text:span text:style-name="Основной_20_шрифт_20_абзаца"><text:span text:style-name="T11">На основании изложенного, Комиссией ФАС России выявлены следующие нарушения.</text:span></text:span></text:p>
      <text:p text:style-name="P27"><text:span text:style-name="Основной_20_шрифт_20_абзаца"><text:span text:style-name="T18">2. </text:span></text:span><text:span text:style-name="Основной_20_шрифт_20_абзаца"><text:span text:style-name="T19">Пунктом 7.8.8 Документации установлено, что Заказчик вправе до подведения итогов Конкурса в письменной форме запросить у участников Конкурса информацию и документы, необходимые для подтверждения соответствия участника, товаров, работ, услуг, предлагаемых в соответствии с конкурсной заявкой такого участника, предъявляемым требованиям, изложенным в конкурсной документации. При этом не допускается изменение и (или) дополнение конкурсных заявок участников.</text:span></text:span></text:p>
      <text:p text:style-name="P31"><text:span text:style-name="T79">Комиссия ФАС России приходит к выводу, что наделение конкурсной комиссии Заказчика правом запрашивать дополнительную информацию и документы, не представленные в составе заявки, содержит риски необъективной оценки заявок и может применяться не в равной степени к участникам закупки, </text:span><text:span text:style-name="Основной_20_шрифт_20_абзаца"><text:span text:style-name="T21">что ограничивает количество участников Конкурса.<text:tab/><text:tab/></text:span></text:span></text:p>
      <text:p text:style-name="P30"><text:span text:style-name="Основной_20_шрифт_20_абзаца"><text:span text:style-name="T18">В соответствии с</text:span></text:span><text:span text:style-name="Основной_20_шрифт_20_абзаца"><text:span text:style-name="T21"> пунктом 7.8.10 Документации Заказчик вправе проверять достоверность сведений, информации и документов, содержащихся в конкурсных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.</text:span></text:span></text:p>
      <text:p text:style-name="P28"><text:span text:style-name="Основной_20_шрифт_20_абзаца"><text:span text:style-name="T22">Вместе с тем, возможность участия в Конкурсе с учетом указанного положения Документации зависит от волеизъявления Заказчика, а также применение Заказчиком права </text:span></text:span><text:span text:style-name="Основной_20_шрифт_20_абзаца"><text:span text:style-name="T21">осуществлять выездные проверки</text:span></text:span><text:span text:style-name="Основной_20_шрифт_20_абзаца"><text:span text:style-name="T22"> может применяться не в равной степени к участникам закупки,</text:span></text:span><text:span text:style-name="Основной_20_шрифт_20_абзаца"><text:span text:style-name="T21"> что ограничивает количество участников Конкурса.</text:span></text:span></text:p>
      <text:p text:style-name="P53"><text:span text:style-name="Основной_20_шрифт_20_абзаца"><text:span text:style-name="T21">При этом </text:span></text:span><text:span text:style-name="Emphasis"><text:span text:style-name="T26">в Положении о закупке и Документации не установлен порядок проведения указанных проверок, что ставит возможность проведения или не проведения выездной проверки в отношении конкретного участника Конкурса в зависимость от решения Заказчика, которое может быть различным в </text:span></text:span><text:soft-page-break/><text:span text:style-name="Emphasis"><text:span text:style-name="T26">отношении разных участников.</text:span></text:span></text:p>
      <text:p text:style-name="P41"><text:span text:style-name="Emphasis"><text:span text:style-name="T39">Кроме того, препятствование участником осуществлению выездной проверки является основанием для отклонения заявки участника Конкурса. При этом, законодательством не установлена обязанность участника Конкурса допускать представителей Заказчика на территорию своей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53"><text:span text:style-name="Emphasis"><text:span text:style-name="T26">Таким образом, действия Заказчика, установившего указанные </text:span></text:span><text:span text:style-name="Emphasis"><text:span text:style-name="T26">положения Документации, ограничивают количество участников закупки, противоречит подпункту 2 пункта 32 Положения о закупке, пункту 2 части 1 </text:span></text:span><text:span text:style-name="Emphasis"><text:span text:style-name="T26">статьи 3 Закона о закупках и нарушают требования части 1 статьи 2 Закона о закупках. </text:span></text:span></text:p>
      <text:p text:style-name="P53"><text:span text:style-name="Основной_20_шрифт_20_абзаца"><text:span text:style-name="T21">3. Пунктом 6.3.3.1 Документации установлено требование «об отсутствии у участника Конкурса недоимки по налогам, сборам, задолженности по иным обязательным платежам в бюджеты бюджетной системы Российской Федерации. Участник аукцион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».</text:span></text:span></text:p>
      <text:p text:style-name="P58"><text:span text:style-name="Основной_20_шрифт_20_абзаца"><text:span text:style-name="T27">Вместе с тем, дата окончания подачи заявок — 07.05.2018, дата рассмотрения заявок — 21.05.2018. Таким образом, участник Конкурса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(например, не по вине такого участника), повлечет признание Заказчиком таких сведений (содержащихся в представленных участником в составе заявки документах) недостоверными, что является основанием для отказа в допуске на участие в Конкурсе такому участнику Конкурса на любом этапе проведения Конкурса, согласно требованиям пункта 7.8.3 Документации.</text:span></text:span></text:p>
      <text:p text:style-name="P43"><text:span text:style-name="Основной_20_шрифт_20_абзаца"><text:span text:style-name="T32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"><text:span text:style-name="T34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3"><text:span text:style-name="Основной_20_шрифт_20_абзаца"><text:span text:style-name="T34">4. </text:span></text:span><text:span text:style-name="Основной_20_шрифт_20_абзаца"><text:span text:style-name="T35">Пунктом 9.2.1 Документации установлено, что д</text:span></text:span><text:span text:style-name="Основной_20_шрифт_20_абзаца"><text:span text:style-name="T21">о заключения договора лицо, с которым заключается договор по итогам Конкурса, пред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и и документов победитель, иной участник с которым заключается договор, считается уклонившимся от заключения договора.</text:span></text:span></text:p>
      <text:p text:style-name="P48"><text:soft-page-break/><text:span text:style-name="Emphasis"><text:span text:style-name="T28">При этом в соответствии с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48"><text:span text:style-name="Emphasis"><text:span text:style-name="T28">Вместе с тем, Документация не содержит сведений о конкретных сроках </text:span></text:span><text:span text:style-name="Emphasis"><text:span text:style-name="T28">предоставления сведений о владельцах участника Конкурса.</text:span></text:span></text:p>
      <text:p text:style-name="P48"><text:span text:style-name="Emphasis"><text:span text:style-name="T28">Кроме того, в случае если участником Конкурса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41"><text:span text:style-name="Emphasis"><text:span text:style-name="T40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43"><text:span text:style-name="Emphasis"><text:span text:style-name="T26">Таким образом, действия Заказчика, установившего указанные положения Документации, ограничивают количество участников закупки, противоречи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43"><text:span text:style-name="Emphasis"><text:span text:style-name="T26">8. </text:span></text:span><text:span text:style-name="Основной_20_шрифт_20_абзаца"><text:span text:style-name="T30">Согласно пункту 9.1.8 Документации, при выборе способа обеспечения исполнения договора в форме банковской гарантии участник Конкурса должен представить банковскую гарантию, выданную одним из банков, указанных в приложении № 5 Документации.</text:span></text:span></text:p>
      <text:p text:style-name="P54"><text:span text:style-name="Основной_20_шрифт_20_абзаца"><text:span text:style-name="T81">При этом приложением № 5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54"><text:span text:style-name="Основной_20_шрифт_20_абзаца"><text:span text:style-name="T81">Кроме того, пунктом 9.1.9 Документации установлено, что победитель или участник, конкурсной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Конкурсе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</text:span></text:span><text:soft-page-break/><text:span text:style-name="Основной_20_шрифт_20_абзаца"><text:span text:style-name="T81">соответствующего требованиям Документации.</text:span></text:span></text:p>
      <text:p text:style-name="P55"><text:span text:style-name="Основной_20_шрифт_20_абзаца">Вместе с тем, возможность участия в Конкурсе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Конкурса.</text:span><text:span text:style-name="Основной_20_шрифт_20_абзаца"><text:span text:style-name="T42"> </text:span></text:span></text:p>
      <text:p text:style-name="P43"><text:span text:style-name="Основной_20_шрифт_20_абзаца"><text:span text:style-name="T32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"><text:span text:style-name="T33">противоречат пункту 2 части 1 статьи 3 Закона о закупках, подпункту 2 пункта </text:span></text:span><text:span text:style-name="Основной_20_шрифт_20_абзаца"><text:span text:style-name="T33">32 Положения о закупке и нарушают требования части 1 статьи 2 Закона о закупках.</text:span></text:span></text:p>
      <text:list xml:id="list7170970369094408739" text:style-name="L4">
        <text:list-item>
          <text:list>
            <text:list-item>
              <text:list>
                <text:list-item>
                  <text:p text:style-name="P69"><text:span text:style-name="Основной_20_шрифт_20_абзаца"><text:span text:style-name="T33">Пунктом 2.1 Документации установлено, что участник Конкурса </text:span></text:span><text:span text:style-name="Основной_20_шрифт_20_абзаца"><text:span text:style-name="T36">должен иметь опыт по фактически оказанным услугам по обслуживанию компрессорных установок и систем пневматической обдувки стрелочных переводов, стоимость которых составляет не менее 20% (двадцати процентов) начальной (максимальной) цены договора без учета НДС, установленной в приложении № 2 к конкурсной документации. При этом учитывается стоимость всех оказанных (с учетом правопреемственности) услуг (по выбору участника закупки) по обслуживанию компрессорных установок и систем пневматической обдувки стрелочных переводов.</text:span></text:span></text:p>
                </text:list-item>
              </text:list>
            </text:list-item>
          </text:list>
        </text:list-item>
      </text:list>
      <text:p text:style-name="P43"><text:span text:style-name="Основной_20_шрифт_20_абзаца"><text:span text:style-name="T33">В подтверждение опыта оказания услуг участник в составе заявки представляет:</text:span></text:span></text:p>
      <text:list xml:id="list4156761847161420760" text:style-name="L5">
        <text:list-item>
          <text:p text:style-name="P70"><text:span text:style-name="Основной_20_шрифт_20_абзаца"><text:span text:style-name="T33">документ по форме приложения № 10 к Документации о наличии опыта, указанного в пункте 2.2 Документации;</text:span></text:span></text:p>
        </text:list-item>
        <text:list-item>
          <text:p text:style-name="P70"><text:span text:style-name="Основной_20_шрифт_20_абзаца"><text:span text:style-name="T33">акты об оказании услуг;</text:span></text:span></text:p>
        </text:list-item>
        <text:list-item>
          <text:p text:style-name="P70"><text:span text:style-name="Основной_20_шрифт_20_абзаца"><text:span text:style-name="T33">договоры оказания услуг (представляются все листы договоров со всеми приложениями);</text:span></text:span></text:p>
        </text:list-item>
        <text:list-item>
          <text:p text:style-name="P70"><text:span text:style-name="Основной_20_шрифт_20_абзаца"><text:span text:style-name="T33">копии документов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span></text:span></text:p>
        </text:list-item>
      </text:list>
      <text:p text:style-name="P56"><text:span text:style-name="Emphasis"><text:span text:style-name="T84">Вместе с тем, отсутствие у участника закупки опыта по фактически оказанным услугам </text:span></text:span><text:span text:style-name="Основной_20_шрифт_20_абзаца"><text:span text:style-name="T36">по обслуживанию компрессорных установок и систем пневматической обдувки стрелочных переводов</text:span></text:span><text:span text:style-name="Emphasis"><text:span text:style-name="T84">, а также подтверждающих документов в соответствии с <text:s/>пунктом 2.1 Документации, не является подтверждением невозможности надлежащего исполнения обязательств по договору, заключаемому по результатам закупки, и не влияет на возможность надлежащего исполнения таким участником обязательств по договору, заключаемому по результатам закупки.</text:span></text:span></text:p>
      <text:p text:style-name="P43"><text:span text:style-name="Основной_20_шрифт_20_абзаца"><text:span text:style-name="T20">Таким образом, действия Заказчика, установившего указанное положение Документации, ограничивают количество участников закупки, противоречит пункту 2 части 1 статьи 3 Закона о закупках, подпункту 2 <text:s text:c="10"/>пункта 32 Положения о закупке и нарушают требования части 1 статьи 2 Закона </text:span></text:span><text:soft-page-break/><text:span text:style-name="Основной_20_шрифт_20_абзаца"><text:span text:style-name="T20">о закупках.</text:span></text:span></text:p>
      <text:p text:style-name="P33"><text:span text:style-name="Основной_20_шрифт_20_абзаца"><text:span text:style-name="T21">На основании вышеизложенного и в соответствии с частью 17 <text:s text:c="13"/>статьи 18.1 Закона о защите конкуренции Комиссия ФАС России</text:span></text:span></text:p>
      <text:p text:style-name="P14"><text:span text:style-name="Основной_20_шрифт_20_абзаца"><text:span text:style-name="T7"/></text:span></text:p>
      <text:p text:style-name="P14"><text:span text:style-name="Основной_20_шрифт_20_абзаца"><text:span text:style-name="T5">Р Е Ш И Л А:</text:span></text:span></text:p>
      <text:list xml:id="list8500824057318631832" text:style-name="L6">
        <text:list-item>
          <text:list>
            <text:list-item>
              <text:list>
                <text:list-item>
                  <text:p text:style-name="P72"><text:span text:style-name="Основной_20_шрифт_20_абзаца"><text:span text:style-name="T45"><text:s/>Признать жалобу ООО «Центр гидравлических систем» <text:s text:c="23"/>(ИНН: 7604267955, ОГРН: 1147604016383) от 29.05.2018 № 34 на действия (бездействие) заказчика ОАО «РЖД» (ИНН: 7708503727, <text:s text:c="38"/></text:span></text:span><text:span text:style-name="Основной_20_шрифт_20_абзаца"><text:span text:style-name="T45">ОГРН: 1037739877295) при проведении открытого конкурса в электронной форме № 241/ОКЭ-ЦДИ/18 на право заключения договора на оказание услуг по обслуживанию компрессорных установок и систем пневматической обдувки стрелочных переводов для нужд Октябрьской дирекции инфраструктуры (извещение № 31806315795) необоснованной.</text:span></text:span></text:p>
                </text:list-item>
                <text:list-item>
                  <text:p text:style-name="P73"><text:span text:style-name="Основной_20_шрифт_20_абзаца"><text:span text:style-name="T45"><text:s/></text:span></text:span><text:span text:style-name="Основной_20_шрифт_20_абзаца"><text:span text:style-name="T23">Признать в действиях ОАО «РЖД» нарушение </text:span></text:span><text:span text:style-name="Основной_20_шрифт_20_абзаца"><text:span text:style-name="T24">части 1 статьи 2 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73"><text:span text:style-name="Основной_20_шрифт_20_абзаца"><text:span text:style-name="T18"><text:s/>Обязательное к исполнению предписание, направленное на устранение выявленных нарушений</text:span></text:span><text:span text:style-name="Основной_20_шрифт_20_абзаца"><text:span text:style-name="T29">, не выдавать, поскольку закупка не состоялась.</text:span></text:span></text:p>
                </text:list-item>
              </text:list>
            </text:list-item>
          </text:list>
        </text:list-item>
      </text:list>
      <text:p text:style-name="P51"><text:span text:style-name="Основной_20_шрифт_20_абзаца"><text:span text:style-name="T25">Решение может быть обжаловано в арбитражный суд в течение трех месяцев со дня его вынесения.</text:span></text:span></text:p>
      <text:p text:style-name="P15"/>
      <text:p text:style-name="P12"/>
      <text:p text:style-name="P7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227398E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8-6715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8-67156(1) </text:p></draw:text-box></draw:frame><draw:frame draw:style-name="Mfr2" draw:name="SpdBarcode" text:anchor-type="paragraph" svg:x="0cm" svg:width="3.6cm" svg:height="0.78cm" draw:z-index="9"><draw:image xlink:href="Pictures/10000201000000780000001A227398E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4T11:42:06.35</meta:creation-date>
    <meta:generator>OpenOffice.org/3.4.1$Win32 OpenOffice.org_project/341m1$Build-9593</meta:generator>
    <dc:date>2018-06-14T20:13:22.11</dc:date>
    <meta:print-date>2018-06-14T16:17:13.01</meta:print-date>
    <meta:document-statistic meta:table-count="0" meta:image-count="1" meta:object-count="0" meta:page-count="9" meta:paragraph-count="84" meta:word-count="2719" meta:character-count="21379"/>
    <meta:user-defined meta:name="Поле 1"/>
    <meta:user-defined meta:name="Поле 2"/>
    <meta:user-defined meta:name="Поле 3"/>
    <meta:user-defined meta:name="Поле 4"/>
  </office:meta>
</office:document-meta>
</file>