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B3B5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016cm" table:align="left" style:writing-mode="lr-tb"/>
    </style:style>
    <style:style style:name="Таблица4.A" style:family="table-column">
      <style:table-column-properties style:column-width="3.704cm"/>
    </style:style>
    <style:style style:name="Таблица4.B" style:family="table-column">
      <style:table-column-properties style:column-width="4.789cm"/>
    </style:style>
    <style:style style:name="Таблица4.C" style:family="table-column">
      <style:table-column-properties style:column-width="3.387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2.8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E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line-height="100%"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name-asian="Calibri" style:font-size-asian="14pt" style:font-style-asian="normal" style:font-weight-asian="normal" style:font-name-complex="Times New Roman" style:font-style-complex="normal" style:font-weight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fo:background-color="transparent" style:font-size-asian="14pt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fo:background-color="#ffffff" style:font-size-asian="14pt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8pt" fo:font-style="normal" style:text-underline-style="none" fo:font-weight="normal" style:letter-kerning="true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3" style:family="paragraph" style:parent-style-name="Text_20_body">
      <style:paragraph-properties fo:margin-left="1.905cm" fo:margin-right="0cm" fo:line-height="100%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64" style:family="paragraph" style:parent-style-name="Text_20_body">
      <style:paragraph-properties fo:margin-left="0.009cm" fo:margin-right="0.009cm" fo:line-height="100%" fo:text-align="center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65" style:family="paragraph" style:parent-style-name="Text_20_body">
      <style:paragraph-properties fo:margin-left="0.009cm" fo:margin-right="0.009cm" fo:line-height="100%" fo:text-align="center" style:justify-single-word="false" fo:text-indent="-0.053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66" style:family="paragraph" style:parent-style-name="Text_20_body">
      <style:paragraph-properties fo:margin-left="0.009cm" fo:margin-right="0.009cm" fo:line-height="100%" fo:text-align="center" style:justify-single-word="false" fo:text-indent="-0.026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67" style:family="paragraph" style:parent-style-name="Text_20_body">
      <style:paragraph-properties fo:margin-left="0.009cm" fo:margin-right="0.009cm" fo:line-height="100%" fo:text-align="center" style:justify-single-word="false" fo:text-indent="0.026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69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7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Standard">
      <style:paragraph-properties fo:line-height="100%" fo:text-align="justify" style:justify-single-word="false"/>
    </style:style>
    <style:style style:name="P73" style:family="paragraph" style:parent-style-name="Standard">
      <style:paragraph-properties fo:line-height="100%" fo:text-align="justify" style:justify-single-word="false"/>
      <style:text-properties fo:color="#000000" fo:font-size="14pt" fo:language="ru" fo:country="RU" fo:background-color="#ffffff" style:font-size-asian="14pt" style:font-size-complex="14pt"/>
    </style:style>
    <style:style style:name="P74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6" style:family="paragraph" style:parent-style-name="Standard">
      <style:paragraph-properties fo:line-height="100%"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7" style:family="paragraph" style:parent-style-name="Standard">
      <style:paragraph-properties fo:line-height="100%"/>
      <style:text-properties fo:font-size="18pt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78" style:family="paragraph" style:parent-style-name="Standard">
      <style:paragraph-properties fo:line-height="100%"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79" style:family="paragraph" style:parent-style-name="Standard">
      <style:paragraph-properties fo:margin-left="9.225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80" style:family="paragraph" style:parent-style-name="Standard">
      <style:paragraph-properties fo:margin-left="9.225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1" style:family="paragraph" style:parent-style-name="Standard">
      <style:paragraph-properties fo:margin-left="9.26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2" style:family="paragraph" style:parent-style-name="Standard">
      <style:paragraph-properties fo:margin-left="9.989cm" fo:margin-right="0cm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86" style:family="paragraph" style:parent-style-name="Standard" style:master-page-name="First_20_Page">
      <style:paragraph-properties fo:margin-left="9.989cm" fo:margin-right="0cm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7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8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9" style:family="paragraph" style:parent-style-name="Standard" style:master-page-name="First_20_Page">
      <style:paragraph-properties fo:text-align="justify" style:justify-single-word="false" style:page-number="auto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6pt" fo:language="ru" fo:country="RU" fo:background-color="transparent" style:font-size-asian="6pt" style:font-size-complex="6pt"/>
    </style:style>
    <style:style style:name="P91" style:family="paragraph">
      <style:paragraph-properties style:writing-mode="lr-tb"/>
    </style:style>
    <style:style style:name="T1" style:family="text">
      <style:text-properties fo:background-color="transparent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style:use-window-font-color="true" style:font-name="Times New Roman" fo:font-size="13.5pt" fo:letter-spacing="normal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#ffffff" style:font-name-asian="TimesNewRomanPSMT1" style:font-style-asian="normal" style:font-weight-asian="normal" style:font-name-complex="TimesNewRomanPSMT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fo:background-color="#ffffff" style:font-name-asian="TimesNewRomanPSMT1" style:font-style-asian="normal" style:font-name-complex="TimesNewRomanPSMT1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fo:background-color="#ffffff" style:font-name-asian="Courier New" style:language-asian="ru" style:country-asian="RU" style:font-style-asian="normal" style:font-name-complex="Courier New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NewRomanPSMT1" style:font-style-asian="normal" style:font-name-complex="TimesNewRomanPSMT1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-0.011cm" fo:font-style="normal" style:text-underline-style="none" style:letter-kerning="true" style:font-name-asian="TimesNewRomanPSMT1" style:font-style-asian="normal" style:font-name-complex="TimesNewRomanPSMT1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fo:font-weight="normal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background-color="transparent" style:font-name-asian="TimesNewRomanPSMT1" style:font-size-asian="14pt" style:language-asian="ru" style:country-asian="RU" style:font-name-complex="TimesNewRomanPSMT1" style:font-size-complex="14pt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fo:font-variant="normal" fo:text-transform="none" fo:color="#000000" style:font-name="Times New Roman1" fo:letter-spacing="normal" fo:font-style="normal" style:text-underline-style="none" fo:font-weight="normal" style:font-name-asian="TimesNewRomanPSMT1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fo:letter-spacing="normal" fo:language="ru" fo:country="RU" style:letter-kerning="true" fo:background-color="#ffffff" style:font-name-asian="Courier New" style:language-asian="ru" style:country-asian="RU" style:font-name-complex="Courier New" style:language-complex="ar" style:country-complex="SA"/>
    </style:style>
    <style:style style:name="T46" style:family="text">
      <style:text-properties fo:font-variant="normal" fo:text-transform="none" style:font-name="Times New Roman1" fo:letter-spacing="normal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font-name-asian="TimesNewRomanPSMT1" style:font-style-asian="normal" style:font-weight-asian="normal" style:font-name-complex="TimesNewRomanPSMT1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51" style:family="text">
      <style:text-properties fo:font-variant="normal" fo:text-transform="none" fo:letter-spacing="normal" style:language-asian="ru" style:country-asian="RU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language="ru" fo:country="RU" style:font-name-asian="Times New Roman" style:font-name-complex="Times New Roman"/>
    </style:style>
    <style:style style:name="T54" style:family="text">
      <style:text-properties fo:color="#000000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fo:background-color="transparent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57" style:family="text">
      <style:text-properties fo:color="#000000" fo:font-size="14pt"/>
    </style:style>
    <style:style style:name="T58" style:family="text">
      <style:text-properties fo:color="#000000" fo:font-size="14pt" style:font-size-asian="14pt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color="#000000" fo:font-size="14pt" style:font-size-asian="14pt" style:font-name-complex="Times New Roman" style:font-size-complex="14pt"/>
    </style:style>
    <style:style style:name="T61" style:family="text"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color="#000000" fo:font-size="14pt" fo:language="ru" fo:country="RU" style:letter-kerning="true"/>
    </style:style>
    <style:style style:name="T64" style:family="text">
      <style:text-properties fo:color="#000000" fo:font-size="14pt" fo:language="ru" fo:country="RU" style:letter-kerning="true" style:font-name-asian="TimesNewRomanPSMT1" style:font-name-complex="Times New Roman"/>
    </style:style>
    <style:style style:name="T6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6" style:family="text">
      <style:text-properties fo:color="#000000" fo:font-size="14pt" fo:language="en" fo:country="US" style:font-size-asian="14pt" style:font-name-complex="Times New Roman" style:font-size-complex="14pt"/>
    </style:style>
    <style:style style:name="T67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69" style:family="text">
      <style:text-properties fo:color="#000000" fo:font-size="14pt" fo:background-color="transparent" style:font-size-asian="14pt" style:font-size-complex="14pt"/>
    </style:style>
    <style:style style:name="T70" style:family="text">
      <style:text-properties fo:color="#000000" style:font-name="Times New Roman" fo:font-size="14pt" style:font-size-asian="14pt" style:font-size-complex="14pt"/>
    </style:style>
    <style:style style:name="T71" style:family="text">
      <style:text-properties fo:color="#000000" style:font-name="Times New Roman" fo:font-size="14pt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T73" style:family="text">
      <style:text-properties fo:color="#000000" style:font-name="Times New Roman" style:letter-kerning="true" style:font-name-asian="TimesNewRomanPSMT"/>
    </style:style>
    <style:style style:name="T74" style:family="text">
      <style:text-properties fo:color="#000000" style:font-name="Times New Roman" fo:language="ru" fo:country="RU" style:letter-kerning="true" style:font-name-asian="TimesNewRomanPSMT"/>
    </style:style>
    <style:style style:name="T75" style:family="text">
      <style:text-properties fo:color="#000000" style:font-name="Times New Roman" fo:language="en" fo:country="US" style:letter-kerning="true" style:font-name-asian="TimesNewRomanPSMT"/>
    </style:style>
    <style:style style:name="T76" style:family="text">
      <style:text-properties fo:color="#000000" fo:background-color="#ffffff"/>
    </style:style>
    <style:style style:name="T77" style:family="text">
      <style:text-properties fo:color="#000000" style:font-size-complex="14pt"/>
    </style:style>
    <style:style style:name="T78" style:family="text">
      <style:text-properties fo:color="#000000" fo:background-color="transparent" style:font-size-complex="14pt"/>
    </style:style>
    <style:style style:name="T79" style:family="text">
      <style:text-properties fo:language="ru" fo:country="RU"/>
    </style:style>
    <style:style style:name="T80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1" style:family="text">
      <style:text-properties fo:font-size="14pt" fo:language="en" fo:country="US" style:font-size-asian="14pt"/>
    </style:style>
    <style:style style:name="T82" style:family="text">
      <style:text-properties fo:font-size="14pt" fo:language="en" fo:country="US" style:font-name-asian="TimesNewRomanPSMT" style:font-size-asian="14pt" style:font-name-complex="TimesNewRomanPSMT" style:font-size-complex="13.5pt"/>
    </style:style>
    <style:style style:name="T83" style:family="text">
      <style:text-properties fo:font-size="14pt" style:font-size-asian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style:font-size-asian="14pt" style:font-name-complex="Times New Roman" style:font-size-complex="14pt"/>
    </style:style>
    <style:style style:name="T86" style:family="text">
      <style:text-properties fo:font-size="14pt" fo:language="ru" fo:country="RU" style:font-size-asian="14pt" style:font-size-complex="14pt"/>
    </style:style>
    <style:style style:name="T87" style:family="text">
      <style:text-properties fo:font-size="14pt" fo:language="ru" fo:country="RU" style:font-name-asian="TimesNewRomanPSMT" style:font-size-asian="14pt" style:font-name-complex="TimesNewRomanPSMT" style:font-size-complex="13.5pt"/>
    </style:style>
    <style:style style:name="T88" style:family="text">
      <style:text-properties fo:font-size="14pt" fo:font-weight="normal" style:font-size-asian="14pt" style:font-weight-asian="normal" style:font-size-complex="14pt" style:font-weight-complex="normal"/>
    </style:style>
    <style:style style:name="T89" style:family="text"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90" style:family="text">
      <style:text-properties fo:font-size="14pt" fo:background-color="transparent" style:font-size-asian="14pt"/>
    </style:style>
    <style:style style:name="T91" style:family="text">
      <style:text-properties fo:font-size="14pt" style:font-name-asian="TimesNewRomanPSMT" style:font-size-asian="14pt" style:font-name-complex="TimesNewRomanPSMT" style:font-size-complex="13.5pt"/>
    </style:style>
    <style:style style:name="T92" style:family="text">
      <style:text-properties fo:language="en" fo:country="US"/>
    </style:style>
    <style:style style:name="T93" style:family="text">
      <style:text-properties fo:language="en" fo:country="US" style:font-name-complex="Times New Roman"/>
    </style:style>
    <style:style style:name="T94" style:family="text">
      <style:text-properties style:text-underline-style="none" style:font-style-asian="normal" style:font-style-complex="normal"/>
    </style:style>
    <style:style style:name="T95" style:family="text">
      <style:text-properties style:text-underline-style="none" style:font-name-asian="Times New Roman" style:font-style-asian="normal" style:font-name-complex="Times New Roman" style:font-style-complex="normal"/>
    </style:style>
    <style:style style:name="T9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font-size="13.5pt" fo:font-style="normal" style:text-underline-style="none" style:letter-kerning="true" fo:background-color="transparent" style:font-name-asian="Times New Roman" style:font-size-asian="13.5pt" style:language-asian="ar" style:country-asian="SA" style:font-style-asian="normal" style:font-name-complex="Times New Roman" style:font-size-complex="13.5pt" style:language-complex="ar" style:country-complex="SA" style:font-style-complex="normal"/>
    </style:style>
    <style:style style:name="T100" style:family="text">
      <style:text-properties style:text-line-through-style="none" style:text-position="0% 100%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style:text-underline-style="none" style:letter-kerning="true" style:font-name-asian="TimesNewRomanPSMT1" style:font-style-asian="normal" style:font-name-complex="TimesNewRomanPSMT1" style:font-style-complex="normal"/>
    </style:style>
    <style:style style:name="T102" style:family="text">
      <style:text-properties style:text-line-through-style="none" style:text-position="0% 100%" style:text-underline-style="none" style:letter-kerning="true" style:font-name-asian="TimesNewRomanPSMT1" style:font-style-asian="normal" style:font-name-complex="Times New Roman" style:font-style-complex="normal"/>
    </style:style>
    <style:style style:name="T103" style:family="text">
      <style:text-properties style:text-line-through-style="none" style:text-position="0% 100%" style:text-underline-style="none" style:letter-kerning="true" style:font-name-asian="TimesNewRomanPSMT1" style:language-asian="ru" style:country-asian="RU" style:font-style-asian="normal" style:font-name-complex="TimesNewRomanPSMT1" style:font-style-complex="normal"/>
    </style:style>
    <style:style style:name="T104" style:family="text">
      <style:text-properties style:text-line-through-style="none" style:text-position="0% 100%" style:text-underline-style="none" style:letter-kerning="true" style:font-name-asian="TimesNewRomanPSMT1" style:language-asian="ru" style:country-asian="RU" style:font-style-asian="normal" style:font-name-complex="Times New Roman" style:font-style-complex="normal"/>
    </style:style>
    <style:style style:name="T105" style:family="text">
      <style:text-properties style:text-line-through-style="none" style:text-position="0% 100%" style:text-underline-style="none" style:letter-kerning="true" style:font-name-asian="Times New Roman2" style:language-asian="ru" style:country-asian="RU" style:font-style-asian="normal" style:font-name-complex="TimesNewRomanPSMT1" style:font-style-complex="normal"/>
    </style:style>
    <style:style style:name="T106" style:family="text">
      <style:text-properties style:text-line-through-style="none" style:text-position="0% 100%" style:text-underline-style="none" style:letter-kerning="true" style:font-name-asian="Arial1" style:font-style-asian="normal" style:font-name-complex="Arial1" style:font-style-complex="normal"/>
    </style:style>
    <style:style style:name="T107" style:family="text">
      <style:text-properties style:text-line-through-style="none" style:text-position="0% 100%" style:text-underline-style="none" style:letter-kerning="true" fo:background-color="#ffffff" style:font-name-asian="TimesNewRomanPSMT1" style:font-style-asian="normal" style:font-name-complex="Times New Roman" style:font-style-complex="normal"/>
    </style:style>
    <style:style style:name="T108" style:family="text">
      <style:text-properties style:text-line-through-style="none" style:text-position="0% 100%" fo:language="en" fo:country="US" style:text-underline-style="none" style:letter-kerning="true" style:font-name-asian="Times New Roman2" style:language-asian="ru" style:country-asian="RU" style:font-style-asian="normal" style:font-name-complex="TimesNewRomanPSMT1" style:font-style-complex="normal"/>
    </style:style>
    <style:style style:name="T109" style:family="text">
      <style:text-properties style:text-line-through-style="none" style:text-position="0% 100%" style:font-name="Times New Roman1" style:text-underline-style="none" style:letter-kerning="true" fo:background-color="#ffffff" style:font-name-asian="TimesNewRomanPSMT1" style:font-style-asian="normal" style:font-name-complex="Times New Roman" style:font-style-complex="normal"/>
    </style:style>
    <style:style style:name="T110" style:family="text">
      <style:text-properties style:font-name-complex="Times New Roman"/>
    </style:style>
    <style:style style:name="T111" style:family="text">
      <style:text-properties style:letter-kerning="true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b87c98-6b0d-49bc-bd79-f67eb77da461" text:name="BossProviderVariable"/>
      </text:user-field-decls>
      <text:p text:style-name="P86">ООО «Национальная компьютерная корпорация»</text:p>
      <text:p text:style-name="P82"/>
      <text:p text:style-name="P82">Спартаковская площадь, д. 14, стр. 1, г. Москва, 105082</text:p>
      <text:p text:style-name="P82"/>
      <text:p text:style-name="P82">Киевское шоссе, 22-й км, д. 6, стр. 1,</text:p>
      <text:p text:style-name="P82">г. Москва, пос. Московский, 108811</text:p>
      <text:p text:style-name="P79"/>
      <text:p text:style-name="P81"/>
      <text:p text:style-name="P56"/>
      <text:p text:style-name="P56"/>
      <text:p text:style-name="P80"/>
      <text:p text:style-name="P80"/>
      <text:p text:style-name="P80"/>
      <text:p text:style-name="P57">П О С Т А Н О В Л Е Н И Е </text:p>
      <text:p text:style-name="P58">о наложении штрафа по делу</text:p>
      <text:p text:style-name="P60">об административном правонарушении</text:p>
      <text:p text:style-name="P56"><text:span text:style-name="T2">№  </text:span><text:span text:style-name="T19">4-14.32-415/00-22-18</text:span></text:p>
      <text:p text:style-name="P61"><text:s text:c="4"/>г. Москва</text:p>
      <text:p text:style-name="P55"><text:span text:style-name="Основной_20_шрифт_20_абзаца"><text:span text:style-name="T3"/></text:span></text:p>
      <text:p text:style-name="P55"><text:span text:style-name="Основной_20_шрифт_20_абзаца"><text:span text:style-name="T4">Резолютивная часть постановления оглашена «04» июня 2018 г.</text:span></text:span></text:p>
      <text:p text:style-name="P59"><text:span text:style-name="Основной_20_шрифт_20_абзаца"><text:span text:style-name="T5">В полном объеме постановление изготовлено «07» июня 2018 г.</text:span></text:span><text:span text:style-name="T52"><text:tab/> </text:span></text:p>
      <text:p text:style-name="P62"/>
      <text:p text:style-name="P9"><text:span text:style-name="T9">Я, XXXXXXXXXXXXXXXXXXXXXXXXXXXXXXXXXXXXXXXXXXXXXXXXXXXXXXXXXXXXXXXXXXXXXXXXXXXXXXXXXXXXXXXXXXXXXXXXXXXXXXXX, рассмотрев протокол и материалы дела </text:span><text:span text:style-name="T8">об административном правонарушен</text:span><text:span text:style-name="T9">ии<text:line-break/></text:span><text:span text:style-name="T8">№ 4-14.32-415/00-22-18, возбужденного</text:span><text:span text:style-name="T9"> в отношении общества общества с ограниченной ответственностью</text:span><text:span text:style-name="T6"> «</text:span><text:span text:style-name="T16">Национальная компьютерная корпорация</text:span><text:span text:style-name="T6">»<text:line-break/>(далее — ООО «НКК») (</text:span><text:span text:style-name="Основной_20_шрифт_20_абзаца"><text:span text:style-name="T33">адрес: 105082, г. Москва, Спартаковская площадь, <text:s text:c="14"/>д. 14, стр. 1; ИНН 7701851806, ОГРН 1097746612116,</text:span></text:span><text:span text:style-name="Основной_20_шрифт_20_абзаца"><text:span text:style-name="T6"> </text:span></text:span><text:span text:style-name="Основной_20_шрифт_20_абзаца"><text:span text:style-name="T33">КПП 770101001;</text:span></text:span><text:span text:style-name="Основной_20_шрифт_20_абзаца"><text:span text:style-name="T6"> </text:span></text:span><text:span text:style-name="Основной_20_шрифт_20_абзаца"><text:span text:style-name="T33">дата регистрации в качестве юридического лица — 12.10.2009</text:span></text:span><text:span text:style-name="T6">)</text:span><text:span text:style-name="T9"> в отсутствии законного представителя <text:s/></text:span><text:span text:style-name="T6">ООО «НКК»</text:span><text:span text:style-name="T9">, в присутствии защитников <text:s text:c="25"/>XXXXXXXXXXXXXXXXXXXXXXXXXXXX, чьи полномочия подтверждены доверенностью от 05.03.18 № 020, которым разъяснены права лица, в отношении которого ведется производство по делу, предусмотренные статьей </text:span><text:soft-page-break/><text:span text:style-name="T9">25.1 Кодекса Российской Федерации об административных правонарушениях (далее - КоАП), а также предусмотренные статьей 25.5 КоАП права защитника,</text:span></text:p>
      <text:p text:style-name="P19"/>
      <text:p text:style-name="P51"><text:span text:style-name="T13">УСТАНОВИЛ</text:span><text:span text:style-name="T9">:</text:span></text:p>
      <text:p text:style-name="P20"/>
      <text:p text:style-name="P83">29.04.2016 в ФАС России поступило заявление федерального государственного казенного учреждения «Федеральный центр информатизации при Центральной избирательной комиссии Российской Федерации» (далее — ФЦИ при ЦИК) от 28.04.2016 № 17-11/1149 (вх. ФАС России от 29.04.2016 № 1173/16; далее — заявление ФЦИ при ЦИК от 28.04.2016, Заявление), содержащее информацию о возможном сговоре между участниками открытого аукциона в электронной форме №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(далее также — ОАЭФ № 0348100010516000017).</text:p>
      <text:p text:style-name="P83">Согласно Заявлению, 19.02.2016 ФЦИ при ЦИК было размещено извещение о проведении аукциона в электронной форме № 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.</text:p>
      <text:p text:style-name="P83">ФЦИ при ЦИК к участию в аукционе было допущено 6 хозяйствующих субъектов, а именно ООО «Бизнес компьютерс групп», ООО «АМИ-НЕТВОРК», ЗАО «КРОК инкорпорейтед», ЗАО «Крафтвэй корпорейшн ПЛС», ООО «ПК Аквариус», ООО «Супервэйв Групп».</text:p>
      <text:p text:style-name="P84"><text:span text:style-name="T60">Из числа участников аукциона № 348100010516000017 трое (ООО «Бизнес компьютерс групп», ООО «АМИ-НЕТВОРК», ЗАО «КРОК инкорпорейтед») предложили к поставке системные блоки марки «</text:span><text:span text:style-name="T66">HP</text:span><text:span text:style-name="T60"> </text:span><text:span text:style-name="T66">ProDesk</text:span><text:span text:style-name="T60"> 490 </text:span><text:span text:style-name="T66">G</text:span><text:span text:style-name="T60">3» (страна происхождения товара Чехия), ЗАО «Крафтвэй корпорейшн ПЛС» предложило к поставке системные блоки марки «</text:span><text:span text:style-name="T66">Kraftway</text:span><text:span text:style-name="T60"> </text:span><text:span text:style-name="T66">Credo</text:span><text:span text:style-name="T60"> </text:span><text:span text:style-name="T66">KC</text:span><text:span text:style-name="T60"> 53» (страна происхождения товара Россия), ООО «ПК Аквариус» предложило к поставке системные блоки марки «</text:span><text:span text:style-name="T66">Aquarius</text:span><text:span text:style-name="T60"> </text:span><text:span text:style-name="T66">Elt</text:span><text:span text:style-name="T60"> </text:span><text:span text:style-name="T66">E</text:span><text:span text:style-name="T60">50 </text:span><text:span text:style-name="T66">S</text:span><text:span text:style-name="T60">89» (страна происхождения товара Россия), ООО «Супервэйв Групп» предложило к поставке системные блоки марки «</text:span><text:span text:style-name="T66">Lenovo</text:span><text:span text:style-name="T60"> </text:span><text:span text:style-name="T66">ThinkCentre</text:span><text:span text:style-name="T60"> </text:span><text:span text:style-name="T66">M</text:span><text:span text:style-name="T60">93» (страна происхождения товара Китай).</text:span></text:p>
      <text:p text:style-name="P83">Согласно протоколу проведения ОАЭФ № 0348100010516000017 от 18.03.2016 в аукционе участвовал<text:span text:style-name="T79">о</text:span> ООО «Бизнес компьютерс групп» и ООО «Супервэйв Групп», при этом снижение начальной максимальной цены контракта составило всего 1 % при минимальном шаге аукциона в 0,5 %. Победителем признано ООО «Бизнес компьютерс групп», предложившее цену контракта 645 842 882,02 рубля.</text:p>
      <text:p text:style-name="P85"><text:span text:style-name="T61">В своем заявлении от 28.04.2016 ФЦИ при ЦИК предполагает, что участники ОАЭФ № 0348100010516000017 заключили соглашение, которое </text:span><text:soft-page-break/><text:span text:style-name="T61">привело к тому, что некоторые участники, в том числе российские производители товара, отказались участвовать в аукционе, хотя были к нему допущены, что привело к минимальному снижению цены и к невозможности </text:span><text:span text:style-name="T61">применения преференций, установленных Приказом Министерства экономического развития Российской Федерации от 25.03.2015 № 155 «Об условиях допуска товаров, происходящих из иностранных государств, для целей осуществления закупок товаров, работ, услуг для обеспечения государственных и муниципальных нужд»</text:span><text:span text:style-name="Знак_20_сноски"><text:span text:style-name="T61"><text:note text:id="ftn1" text:note-class="footnote"><text:note-citation>1</text:note-citation><text:note-body><text:p text:style-name="P75"><text:s/>В соответствии с Приказом № 155 при осуществлении закупок товаров для обеспечения государственных и муниципальных нужд путем проведения конкурса, аукциона, запроса котировок или запроса предложений участникам закупки, заявки на участие или окончательные предложения которых содержат предложения о поставке товаров, произведенных на территории государств - членов Евразийского экономического союза, предоставляются преференции в отношении цены контракта в размере 15 процентов.</text:p><text:p text:style-name="Standard"/></text:note-body></text:note></text:span></text:span><text:span text:style-name="T61"> (далее — Приказ № 155).</text:span></text:p>
      <text:p text:style-name="P83">В подтверждение указанной позиции ФЦИ при ЦИК перечислило <text:s/>следующие факты, которые, по мнению заявителя, свидетельствуют о заключении и реализации участниками торгов антиконкурентного соглашения в целях поддержания начальной максимальной цены <text:span text:style-name="T79">контракта в</text:span> ОАЭФ № 0348100010516000017:</text:p>
      <text:p text:style-name="P83">- российский производитель ЗАО «Крафтвэй корпорейшн ПЛС» до момента подачи первой части заявки провело требовавшиеся в рамках данной закупки исследования на предмет проверки совместимости программно-аппаратного комплекса «Соболь» и предлагаемых к поставке системных блоков, тем самым выразив свою готовность участвовать в аукционе;</text:p>
      <text:p text:style-name="P83">- российский производитель ООО «ПК Аквариус» ранее уже поставлял в ФЦИ при ЦИК аналогичные системные блоки, которые полностью совместимы с программно-аппаратным комплексом «Соболь», и накануне проведения аукциона дополнительно подтвердил их соответствие условиям закупки, а также наличие производственных мощностей для осуществления поставки в установленные сроки.</text:p>
      <text:p text:style-name="P83">В целях проверки фактов, изложенных в заявлении ФЦИ при ЦИК от 28.04.2016, ФАС России были проведены внеплановые выездные проверки ООО «Бизнес компьютерс групп» (приказы ФАС России от 13.09.2016 № 1286/16, от 12.10.2016 № <text:bookmark text:name="1"/><text:bookmark text:name="grid_1bj7rvoavtucvjoq9pm"/>1442/16), ООО «АМИ-НЕТВОРК» (приказы ФАС России от 13.09.2016 № 1285/16, от 12.10.2016 № 1441/16), ЗАО «КРОК инкорпорейтед» (приказы ФАС России от 14.10.2016 № 1458/16, от 16.11.2016 <text:s/>№ 1605/16), ЗАО «Крафтвэй корпорейшн ПЛС» (приказы ФАС России от 13.09.2016 № 1287/16, от 12.10.2016 № 1443/16), ООО «ПК Аквариус» <text:s text:c="4"/>(приказы ФАС России от 13.09.2016 № 1284/16, от 12.10.2016 № 1444/16), ООО «Супервэйв Групп» (приказы ФАС России от 14.10.2016 № 1455/16, от 16.11.2016 № 1604/16), ООО «ЭйчПи Инк» (приказы ФАС России от 16.11.2016 № 1616/16, от 05.12.2016 № 1716/16), ООО «Леново (Восточная Европа/Азия)» <text:soft-page-break/>(приказы ФАС России от 16.11.2016 № 1617/16, от 05.12.2016 № 1715/16), ЗАО «Хьюлетт-Паккард А.О.» (приказы ФАС России от 16.11.2016 № 1614/16, от 05.12.2016 № 1713/16) ООО «НКК» (приказы ФАС России от 17.04.2017 № 513/17, от 16.05.2017 № 645/17).</text:p>
      <text:p text:style-name="P83">В ходе осмотров территорий, помещений, документов и предметов проверяемых лиц, ФАС России на рабочих столах и компьютерах сотрудников, отвечающих за участие в аукционах на поставку компьютерной техники для государственных нужд, были обнаружены документы и информация (в том числе электронная переписка), подтверждающие факты, описанные в заявлении ФЦИ при ЦИК от 28.04.2016, а также документы и информация, которые в совокупности могут свидетельствовать о заключении и реализации ООО «Бизнес компьютерс групп», ООО «АМИ-НЕТВОРК», ООО «ПК Аквариус», ООО «Супервэйв Групп» (далее также — ответчики, участники Соглашения) антиконкурентного соглашения (далее также — Соглашения) с целью поддержания начальной максимальной цены контракта на ОАЭФ № 0348100010516000017. Указанные выводы отражены ФАС России в актах проверок, составленных по итогам проведенных мероприятий.</text:p>
      <text:p text:style-name="P46"><text:span text:style-name="T60">На основании заявления ФЦИ при ЦИК от 28.04.2016, а также информации, полученной в ходе указанных проверок, 21.11.2016 ФАС России возбуждено дело № 1-11-179/00-22-16 о нарушении антимонопольного законодательства в отношении ООО «Бизнес компьютерс групп», ООО «АМИ-НЕТВОРК», ЗАО «КРОК инкорпорейтед», ЗАО «Крафтвэй корпорейшн ПЛС», ООО «ПК Аквариус», ООО «Супервэйв Групп» </text:span><text:span text:style-name="T84">по признакам нарушения пункта 2 части 1 статьи 11 Федерального закона от 26.07.2006 № 135-ФЗ «О защите конкуренции» (далее также — антимонопольное дело).</text:span></text:p>
      <text:p text:style-name="P46"><text:span text:style-name="T41">Определением ФАС России </text:span><text:span text:style-name="T42">от 25.04.2017 (исх. от 28.04.2017 № АЦ/29811/17)</text:span><text:span text:style-name="T41"> </text:span><text:span text:style-name="T37">к рассмотрению дела в качестве ответчика привлечено <text:s text:c="18"/></text:span><text:span text:style-name="T14">ООО «НКК»</text:span><text:span text:style-name="T38">.</text:span></text:p>
      <text:p text:style-name="P42">В целях получения дополнительной информации по делу ФАС России в адрес заявителя, ответчиков, заинтересованных лиц, кредитных организаций, организаций-дистрибьюторов компьютерной техники, иных лиц были направлены запросы. </text:p>
      <text:p text:style-name="P46"><text:span text:style-name="T59">Документы и информация, полученные антимонопольным органом по определениям, запросам, направленным в адрес ответчиков и заинтересованных лиц, а также копии отчетов об исследовании электронных доказательств, подготовленных по результатам внеплановых выездных проверок </text:span><text:span text:style-name="T60">ООО «Бизнес компьютерс групп», ООО «АМИ-НЕТВОРК», ЗАО «КРОК инкорпорейтед», ЗАО «Крафтвэй корпорейшн ПЛС», ООО «ПК Аквариус», ООО «Супервэйв Групп», ООО «ЭйчПи Инк», ООО «Леново (Восточная Европа/Азия)», ООО «НКК»</text:span><text:span text:style-name="T59"> приобщены к материалам дела № 1-11-179/00-22-16 о нарушении антимонопольного законодательства.</text:span></text:p>
      <text:p text:style-name="P43">В соответствии с частью 5.1 статьи 45 Закона о защите конкуренции ФАС <text:soft-page-break/>России проведен анализ состояния конкуренции в объеме, необходимом для принятия решения о наличии либо отсутствии нарушения антимонопольного законодательства по делу № 1-11-179/00-22-16 о нарушении антимонопольного законодательства.</text:p>
      <text:p text:style-name="P43">Отчет по результатам анализа состояния конкуренции на торгах на поставку товаров (услуг) для нужд государственных органов, учреждений и иных хозяйствующих субъектов, рассматриваемых в рамках дела № 1-11-179/00-22-16 о нарушении антимонопольного законодательства приобщен к материалам рассматриваемого дела.</text:p>
      <text:p text:style-name="P44"><text:span text:style-name="Основной_20_шрифт_20_абзаца"><text:span text:style-name="T46">По результатам рассмотрения дела № 1-11-179/00-22-16 комиссия ФАС России 23.08.2017 приняла решение (исх. от 28.08.2017 № АЦ/59314</text:span></text:span>/17).</text:p>
      <text:p text:style-name="P8"><text:span text:style-name="Основной_20_шрифт_20_абзаца"><text:span text:style-name="T36">Фактические действия </text:span></text:span><text:span text:style-name="Основной_20_шрифт_20_абзаца"><text:span text:style-name="T40">ООО «НКК»</text:span></text:span><text:span text:style-name="Основной_20_шрифт_20_абзаца"><text:span text:style-name="T36"> по реализации соглашения подтверждаются поведением в ходе подготовки и участия в исследованном аукционе и дальнейшим исполнением государственного контракта. </text:span></text:span></text:p>
      <text:p text:style-name="P42">Согласно плану-графику закупок ФЦИ при ЦИК № 44201603481000105001 позиция № П44201603481000105001000027 о проведении электронного аукциона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с начальной (максимальной) ценой контракта 652 366 550,00 рублей впервые размещена 08.02.2016.</text:p>
      <text:p text:style-name="P42">Начальная максимальная цена контракта рассчитана на основании 4 ценовых предложений, направленных в адрес ФЦИ при ЦИК на основании официального запроса на предоставление ценовых предложений (исх. ФЦИ при ЦИК от 29.01.2016 № 17-14/187), подготовленного в соответствии с пунктом 3.10 Методических рекомендаций по применению методов определения начальной (максимальной) цены контракта, заключаемого с единственным поставщиком (подрядчиком, исполнителем), утвержденных Приказом Минэкономразвития от 02.10.2013 № 567.</text:p>
      <text:p text:style-name="P28">19.02.2016 ФЦИ при ЦИК России размещено извещение № 0348100010516000017 о проведении открытого аукциона в электронной форме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.</text:p>
      <text:p text:style-name="P28">Согласно тексту извещения, срок подачи заявок с 19.02.2016 по 09.03.2016, дата проведения Аукциона – 18.03.2016.</text:p>
      <text:p text:style-name="P28">Состав участников данного Аукциона ФАС России определён на основании сведений, полученных от оператора электронной площадки ЗАО «Сбербанк-АСТ».</text:p>
      <text:p text:style-name="P41"><text:span text:style-name="T89">Заявки на участие в Аукционе подали 9 организаций, в том числе: ЗАО «КРОК инкорпорейтед» (номер заявки 10, заявка общества под номером 1 </text:span><text:soft-page-break/><text:span text:style-name="T89">отозвана), ООО «МП» (номер заявки 2), ЗАО «</text:span><text:span text:style-name="T62">Крафтвэй корпорэйшн ПЛС»</text:span><text:span text:style-name="T89"> (номер заявки 3), ООО «Бизнес компьютерс групп» (номер заявки 4), ООО «Супервэйв Групп» (номер заявки 5), ООО «АМИ-НЕТВОРК» (номер заявки 6), </text:span><text:span text:style-name="T89">ООО «Компания Диджитал Машинс» (номер заявки 7) ООО «Производственная компания Аквариус» (номер заявки 8), ЗАО «Ай-Теко» (номер заявки 9), </text:span></text:p>
      <text:p text:style-name="P28">Согласно протоколу № 0348100010516000017-1 рассмотрения первых частей заявок на участие в аукционе в электронной форме от 15.03.2016, участникам, подавшим заявки под номерами 2, 7, 9 отказано в допуске к участию в аукционе в связи с несоответствием первых частей заявок <text:s/>документации аукциона в электронной форме.</text:p>
      <text:p text:style-name="P28">До участия в Аукционе были допущены заявки 6 организаций (далее также – участники Аукциона, участники торгов), которые могут быть сгруппированы по предлагаемым к поставке маркам системных блоков: </text:p>
      <text:p text:style-name="P34"><text:span text:style-name="T83">1) Организации, предлагавшие к поставке системные блоки торговой марки</text:span> «<text:span text:style-name="T81">HP</text:span><text:span text:style-name="T83">»:</text:span> <text:span text:style-name="T83">ООО «Бизнес компьютерс групп», ООО «АМИ-НЕТВОРК», ЗАО «КРОК инкорпорейтед»;</text:span></text:p>
      <text:p text:style-name="P34"><text:span text:style-name="T83">2) Организации, предлагавшие к поставке системные блоки торговой марки «</text:span><text:span text:style-name="T81">Lenovo</text:span><text:span text:style-name="T83">»:</text:span> <text:span text:style-name="T83">ООО «Супервэйв групп»;</text:span></text:p>
      <text:p text:style-name="P10">3) Организации, предлагавшие к поставке системные блоки российского происхождения: ЗАО «Крафтвэй корпорэйшн ПЛС» (системные блоки торговой марки «Kraftway»), ООО «Производственная компания Аквариус» (системные блоки торговой марки «Aquarius»).</text:p>
      <text:p text:style-name="P10">Из пояснений Заявителя следует, что товар, предложенный к поставке в рамках Аукциона (системные блоки), включен в перечень товаров на которые распространяется действие приказа Министерства экономического развития Российской Федерации от 25.03.2014 № 155 «Об условиях допуска товаров, происходящих из иностранных государств, для целей осуществления закупок товаров, работ, услуг для обеспечения государственных и муниципальных нужд» (далее – приказ Минэкономразвития от 25.03.2014 № 155), устанавливающего специальный режим для участников государственных (муниципальных) закупок, предлагающих к поставке товары, произведенные на территории государств - членов Евразийского экономического союза.</text:p>
      <text:p text:style-name="P34"><text:span text:style-name="T83">В соответствии с положениями пунктов 3 и 7 приказа</text:span> <text:span text:style-name="T83">Минэкономразвития от 25.03.2014 № 155, участникам закупки, заявки на участие или окончательные предложения которых содержат предложения о поставке товаров, произведенных на территории государств - членов Евразийского экономического союза, предоставляются преференции в отношении цены контракта в размере 15 процентов, в случае наличия в составе заявок на участие в конкурсе, аукционе, запросе котировок или запросе предложений, </text:span><text:soft-page-break/><text:span text:style-name="T83">окончательных предложениях документа, подтверждающего страну происхождения товара из государств - членов Евразийского </text:span><text:span text:style-name="T58">экономического союза.</text:span><text:span text:style-name="T54"> </text:span></text:p>
      <text:p text:style-name="P35">В случае, если победителем аукциона представлена заявка на участие в аукционе, которая содержит предложение о поставке товаров, указанных в пункте 1 приказа, происходящих из иностранных государств, за исключением товаров, происходящих из государств - членов Евразийского экономического союза, контракт с таким победителем аукциона заключается по цене, предложенной участником аукциона, сниженной на 15 процентов от предложенной цены контракта.</text:p>
      <text:p text:style-name="P34"><text:span text:style-name="T58">Согласно разъяснениям Министерства экономического развития Российской Федерации, содержащимся в письме от 23.12.2015</text:span> № <text:span text:style-name="T83">Д28и-3682 «О применении положений приказа Минэкономразвития России от 25 марта 2014 г. № 155», </text:span><text:span text:style-name="T58">описанный выше порядок не применяется в случае, если </text:span><text:span text:style-name="T83">в участие в аукционе не принимали заявки с предложениями о поставке товаров, указанных в </text:span><text:span text:style-name="T58">пункте 1 настоящего</text:span><text:span text:style-name="T83"> приказа, произведенных на территории государств - членов Евразийского экономического союза.</text:span></text:p>
      <text:p text:style-name="P10">Учитывая вышеизложенное, в случае участия в закупке (подачи ценовых предложений) ООО «Производственная компания Аквариус» и (или) ЗАО «Крафтвэй корпорейшн ПЛС», предлагавших к поставке товар российского происхождения, заказчик, на основании приказа Минэкономразвития от 25.03.2016 № 155 имел бы основания для снижения цены контракта, предложенной победителем Аукциона ООО «Бизнес компьютерс групп», на 15 %. Таким образом, российские производители компьютерной техники имели конкурентное преимущество в ходе проведения торгов.</text:p>
      <text:p text:style-name="P16"><text:span text:style-name="T59">Таким образом, в действиях ООО «Производственная компания Аквариус», ЗАО «Крафтвэй корпорэйшн ПЛС», ООО «Бизнес компьютерс групп», ООО АМИ-НЕТВОРК», ЗАО «КРОК инкорпорейтед», ООО «Супервэйв Групп», ООО «НКК» усматриваются признаки заключения и участия в антиконкурентном соглашении (далее также — Соглашение), длившемся с момента появления извещения о проведении Аукциона (19.02.2016) до </text:span><text:span text:style-name="T83">30.11.2016 (дата окончания исполнения обязательств по государственному контракту, счет-фактура № 00000186, платежное поручение № 238318),</text:span><text:span text:style-name="T59"> целью которого являлось поддержание цены на Аукционе. </text:span></text:p>
      <text:p text:style-name="P16"><text:span text:style-name="T59">Кроме того, в</text:span><text:span text:style-name="T65"> действиях ЗАО «Хьюлетт Паккард А.О.», </text:span><text:span text:style-name="T68">ООО «ЭйчПи Инк» и ООО «Леново (Восточная Европа/Азия)» имею</text:span><text:span text:style-name="T65">тся признаки координации экономической деятельности хозяйствующих субъектов,</text:span><text:span text:style-name="T59"> </text:span><text:span text:style-name="T65">которая привела к поддержанию цены на открытом аукционе в электронной форме № 0348100010516000017.</text:span></text:p>
      <text:p text:style-name="P10">В ходе рассмотрения антимонопольного дела, в том числе по результатам анализа состояния конкуренции, Комиссия ФАС России пришла к выводу, что <text:soft-page-break/>ООО «Бизнес компьютерс групп», ООО «АМИ-НЕТВОРК», ЗАО «КРОК инкорпорейтед», ООО «Супервэйв групп», ЗАО «Крафтвэй корпорэйшн ПЛС», ООО «Производственная компания Аквариус», в период участия в торгах являлись хозяйствующими субъектами-конкурентами.</text:p>
      <text:p text:style-name="P10">Согласно выписке из Единого государственного реестра юридических лиц (далее также - ЕГРЮЛ), в период заключения и участия в Соглашении, Вице-президент ООО «Бизнес компьютерс групп» XXXXXXXXXXXXXXXXXXXXXXXXXXXX являлся обладателем доли в уставном капитале непубличного акционерного общества «КБ Рубеж» (далее также — НАО «КБ Рубеж») в размере 45%. В то же время, владелец 100% долей в уставном капитале ООО «АМИ-НЕТВОРК» XXXXXXXXXXXXXXXXXXXXXXXX имеет долю в НАО «КБ Рубеж» равную 10%.</text:p>
      <text:p text:style-name="P10">На момент вынесения решения по делу № 1-11-179/00-22-16 ООО «Бизнес компьютерс групп» и ООО «АМИ-НЕТВОРК» в соответствии с положениями статьи 9 Закона о защите конкуренции не образовывали подконтрольную группу лиц.</text:p>
      <text:p text:style-name="P10">Вместе с тем, совместное участие XXXXXXXXXXXXXXXXXXXXXXXXXXXXXXXXXXXXXXXXXXXXXXXXXXXXXXXXXXXX в уставном капитале НАО «КБ Рубеж» свидетельствуют о наличии устойчивых организационных (корпоративных) связей (характер которых, однако, исключает их юридическую подконтрольность), а также действий указанных хозяйствующих субъектов в ходе торгов в едином интересе.</text:p>
      <text:p text:style-name="P10">По результатам проведения внеплановых выездных проверок ООО «ПК Аквариус», ООО «АМИ-НЕТВОРК», ООО «Бизнес компьютерс групп», ООО «Супервэйв Групп» обнаружена электронная переписка, свидетельствующая о совместной подготовке к участию в аукционе, заключении антиконкурентного соглашения с целью поддержания начальной максимальной цены контракта, а также совместного исполнения государственного контракта, заключенного по результатам проведения открытого аукциона в электронной форме.</text:p>
      <text:p text:style-name="P16"><text:span text:style-name="T69">В ходе проведения внеплановой проверки ООО «ЭйчПи Инк» и ООО «Супервэйв Групп» обнаружена электронная переписка, свидетельствующая о наличии в действиях ЗАО «Хьюлетт-Паккард А.О.» и ООО «Леново (Восточная Европа/Азия)» признаков <text:s/></text:span><text:span text:style-name="T68">координации эконом</text:span><text:span text:style-name="T65">ической деятельности хозяйствующих субъектов, которая привела к поддержанию цены на открытом аукционе в электронной форме № 0348100010516000017.</text:span></text:p>
      <text:p text:style-name="P10">Таким образом, Комиссией ФАС России выявлены следующие признаки наличия антиконкурентного соглашения, которое привело к поддержанию начальной (максимальной) цены на торгах:</text:p>
      <text:p text:style-name="P10">- наличие устойчивых организационных связей между участниками соглашения;</text:p>
      <text:p text:style-name="P10">- совместная подготовка к участию в Аукционе;</text:p>
      <text:p text:style-name="P10"><text:soft-page-break/>- отказ от конкурентной борьбы на Аукционе;</text:p>
      <text:p text:style-name="P10">- распределение ролей участников соглашения в ходе проведения Аукциона, а также в ходе исполнения государственного контракта, заключенного по результатам проведения Аукциона;</text:p>
      <text:p text:style-name="P10">- наличие устойчивых финансовых связей;</text:p>
      <text:p text:style-name="P10">- совместное исполнение государственного контракта.</text:p>
      <text:p text:style-name="P10">- электронная переписка, которая явно свидетельствует о наличии антиконкурентного соглашения на торгах, целью которого было поддержание начальной (максимальной) цены контракта.</text:p>
      <text:p text:style-name="P42">Реализация Соглашения проходила в несколько этапов: </text:p>
      <text:p text:style-name="P24">1) Период до момента опубликования извещения о проведении электронного аукциона;</text:p>
      <text:p text:style-name="P16"><text:span text:style-name="T83">2) Период с момента опубликования извещения о проведении открытого аукциона в электронной форме №</text:span><text:span text:style-name="T65"> 0348100010516000017 </text:span><text:span text:style-name="T83">(19.02.2016) до проведения аукциона (18.03.2016);</text:span></text:p>
      <text:p text:style-name="P24">3) Проведение Аукциона (18.03.2016);</text:p>
      <text:p text:style-name="P24">4) Период исполнения государственного контракта.</text:p>
      <text:p text:style-name="P24"/>
      <text:p text:style-name="P28">Период до момента опубликования извещения о проведении электронного аукциона</text:p>
      <text:p text:style-name="P41"><text:span text:style-name="T62">В ходе внеплановой проверки ООО «ЭйчПи Инк» обнаружена внутрикорпоративная переписка между сотрудниками ЗАО «Хьюлетт-Паккард А.О.», из которой следует, что сотрудники общества определяли состав хозяйствующих субъектов, впоследствии принявших участие в открытом аукционе в электронной форме № 0348100010516000017, а также выясняли, кто из хозяйствующих субъектов-участников аукциона будет предлагать для поставки системные блоки торговой марки «</text:span><text:span text:style-name="T67">HP</text:span><text:span text:style-name="T62">».</text:span></text:p>
      <text:p text:style-name="P28">В ходе проведения внеплановой выездной проверки ООО «АМИ-НЕТВОРК» ФАС России на рабочем компьютере менеджера по продажам ООО «АМИ-НЕТВОРК» XXXXXXXXXXXXXXX была обнаружена электронная переписка, которая велась участниками соглашения до момента размещения извещения о проведении открытого аукциона в электронной форме № 0348100010516000017, в частности следующее электронное письмо.</text:p>
      <text:p text:style-name="P34"><text:span text:style-name="T83">10.02.2016 в 15:17 сотрудник ЗАО «КРОК инкорпорейтед» XXXXXXXXXXXXXXXXXXXXXXXXXXXXXXXXXXXXXX направляет в адрес сотрудника ЗАО «Хьюлетт-Паккард А.О.» XXXXXXXXXXXXXXXX электронное письмо «требования к раб станциям» с приложением файла, содержащего требования к системным блокам, поставляемым в рамках рассматриваемого аукциона.</text:span></text:p>
      <text:p text:style-name="P28">«Геннадий, добрый день</text:p>
      <text:p text:style-name="P28"><text:soft-page-break/>Соответственно конкурс будет объявлен приблизительно 12.02. внизу ссылки на закупки, как получилось.</text:p>
      <text:p text:style-name="P41"><text:span text:style-name="T89">И приложил файл требования, к системным блокам</text:span><text:span text:style-name="Знак_20_сноски"><text:span text:style-name="T89"><text:note text:id="ftn2" text:note-class="footnote"><text:note-citation>2</text:note-citation><text:note-body><text:p text:style-name="P47">. Сохранена авторская орфография</text:p></text:note-body></text:note></text:span></text:span><text:span text:style-name="T89">».</text:span></text:p>
      <text:p text:style-name="P34"><text:span text:style-name="T83">10.02.2016 в 15:29 XXXXXXXXXXXXXXX пересылает электронное письмо «требования к раб станциям» </text:span><text:span text:style-name="T59">владельцу 100% долей в уставном капитале ООО «АМИ-НЕТВОРК» XXXXXXXXXXXXXXXXXXXXXXXXXXX, информируя о предстоящем размещении извещения о проведении открытого аукциона в электронной форме № 0348100010516000017.</text:span></text:p>
      <text:p text:style-name="P34"><text:span text:style-name="T83">Период с момента опубликования извещения о проведении открытого аукциона в электронной форме №</text:span><text:span text:style-name="T65"> 0348100010516000017 </text:span><text:span text:style-name="T83">(19.02.2016) до проведения аукциона (18.03.2016).</text:span></text:p>
      <text:p text:style-name="P28">В ходе проведения внеплановых выездных проверок ФАС России была выявлена следующая электронная переписка, которая велась участниками с момента объявления торгов по дату проведения Аукциона.</text:p>
      <text:p text:style-name="P34"><text:span text:style-name="T83">До подачи заявок на участие в Аукционе (09.03.2016) ООО «АМИ-НЕТВОРК» и ООО «Бизнес компьютерс групп», предлагавшие к поставке системные блоки торговой марки «</text:span><text:span text:style-name="T81">HP</text:span><text:span text:style-name="T83">», осуществляли переписку, которая указывает на совместную подготовку данными организациями заявок. Указанная электронная переписка была обнаружена на рабочем компьютере Вице-президента ООО «Бизнес компьютерс групп» XXXXXXXXXXXXXXXXXXXXXXXXXXXXXX.</text:span></text:p>
      <text:p text:style-name="P28">01.03.2016 в 18:50 менеджером по продажам ООО «АМИ-НЕТВОРК» XXXXXXXXXXXXXXXXXXXXXXXXXXXXXXXX в адрес Вице-президента ООО «Бизнес компьютерс групп» XXXXXXXXXXXXXXXXXXXXXXXXXXXXXX направлено письмо «Аукцион на ПК для ФЦИ при ЦИК» с вложением:</text:p>
      <text:p text:style-name="P28">«Добрый день!</text:p>
      <text:p text:style-name="P28">Первая часть заявки»</text:p>
      <text:p text:style-name="P34"><text:span text:style-name="T83">04.03.2016 сотрудник ООО «Бизнес компьютерс групп» XXXXXXXXXXXXXXXXXXXXXXXXX в адрес менеджера по продажам ООО «АМИ-НЕТВОРК» XXXXXXXXXXXXXXXXXXXXXXXXXXXXX, владельца 100% доли в уставном капитале ООО «АМИ-НЕТВОРК» XXXXXXXXXXXXXXXXXXXXXXXXXXX направляет письмо с описанием правок в первую часть заявки ООО «АМИ-НЕТВОРК»:</text:span> </text:p>
      <text:p text:style-name="P28">«Добрый день, Сергей!</text:p>
      <text:p text:style-name="P28">Прошу учесть внесенные изменения в первую часть заявки.</text:p>
      <text:p text:style-name="P28"><text:soft-page-break/>Добавлены требования до таблицы…»</text:p>
      <text:p text:style-name="P28">В этот же день менеджером по продажам ООО «АМИ-НЕТВОРК» XXXXXXXXXXXXXXXXXXXXXXXXXXXXXXXX в адрес сотрудника ООО «Бизнес компьютерс групп» XXXXXXXXXXXXXXXXXXXXXXXXXXXX, владельца 100% доли в уставном капитале ООО «АМИ-НЕТВОРК» XXXXXXXXXXXXXXXXXXXXXXXXXXXXнаправлено письмо со следующим содержанием:</text:p>
      <text:p text:style-name="P28">«Олег, добрый день! Замечания по моей спецификации принял. Полагаю, внешний вид вашей спецификации нужно сделать отличающуюся от нашей, а то «палево» получается. Далее по самой заявке. На сколько мне известно, заявка Часть 1 должна быть обезличенной, то есть не на бланке и без названия организации потенциального поставщика. Прикрепляю образец, который вы можете использовать для составления заявки Часть 1…»</text:p>
      <text:p text:style-name="P28">Таким образом, сотрудниками ООО «АМИ-НЕТВОРК» и ООО «Бизнес компьютерс групп» осуществлялась совместная подготовка заявок на участие в аукционе, согласовывались сведения, которые впоследствии включались в первые части заявок на участие в Аукционе.</text:p>
      <text:p text:style-name="P34"><text:span text:style-name="T69">Из электронной переписки, представленной ООО «ЭйчПи Инк» по запросу ФАС России</text:span><text:span text:style-name="T90">, следует, что </text:span><text:span text:style-name="T59">сотрудники ЗАО «Хьюлетт-Паккард А.О.» определяли возможную получаемую участниками аукциона прибыль, исследовали вопросы возможного снижения цены предлагаемых к поставке системных блоков и </text:span><text:span text:style-name="T69">шага Аукциона на уровне входа дистрибьютора, определили, что сотрудник ЗАО «Хьюлетт-Паккард А.О.» во время проведения открытого аукциона в электронной форме № 0348100010516000017 будет находиться на территории координируемого хозяйствующего субъекта-участника торгов. </text:span></text:p>
      <text:p text:style-name="P37">Также в электронной переписке указывается возможность координации действий хозяйствующих субъектов в ходе проведения аукциона путем предоставления различных отпускных цен на предлагаемые к поставке системные блоки, а также уменьшения прибыли, получаемой партнером по результатам проведения Аукциона.</text:p>
      <text:p text:style-name="P37">Сотрудниками ЗАО «Хьюлетт-Паккард А.О.» определялись три <text:s/>возможных варианта проведения Аукциона. Среди прочих упоминается вариант с минимальным снижением начальной (максимальной) цены контракта при наличии подтверждения со стороны всех участников Аукциона.</text:p>
      <text:p text:style-name="P36">ЗАО «Хьюлетт-Паккард А.О.» определяло ценовые предложения на системные блоки, предоставляемые ООО «АМИ-НЕТВОРК», ООО «Бизнес компьютерс групп», ЗАО «КРОК инкорпорейтед» в ходе проведения открытого аукциона в электронной форме, тем самым координировала их действия. Кроме <text:soft-page-break/>этого ЗАО «Хьюлетт-Паккард А.О.» обеспечила поставку товара одному из координируемых лиц <text:s/>- ООО «Бизнес компьютерс групп» через посреднические организации, связанные с ООО «Производственная компания Аквариус».</text:p>
      <text:p text:style-name="P38">Ответственность участников аукциона, которые планировали к поставке продукцию <text:span text:style-name="T92">HP</text:span> за несоблюдение условий<text:span text:style-name="T79"> </text:span>координатора, выражалась в возможном отказе ЗАО «Хьюлетт-Паккард А.О.» от поставок оборудования в ходе последующих торгов. </text:p>
      <text:p text:style-name="P41"><text:span text:style-name="T89">В ходе внеплановой выездной проверки ООО «Производственная компания Аквариус» на рабочем компьютере Вице-президента по коммерческой деятельности XXXXXXXXXXXXXXXXXXXXXXXXXXXXXXXXXX обнаружено электронное письмо «по завтра», направленное 17.03.2016 в 21.28 (то есть за день до проведения Аукциона) в адрес Президента ООО «НКК»</text:span><text:span text:style-name="Знак_20_сноски"><text:span text:style-name="T89"><text:note text:id="ftn3" text:note-class="footnote"><text:note-citation>3</text:note-citation><text:note-body><text:p text:style-name="P87">. Согласно данным из ЕГРЮЛ, ООО «Национальная компьютерная корпорация» владеет 99,97 % долей в уставном капитале ООО «Группа компаний Аквариус», в которую в свою очередь входит ООО «Производственная компания Аквариус»</text:p></text:note-body></text:note></text:span></text:span><text:span text:style-name="T89"> XXXXXXXXXXXXXXXXXXXXXXXXXXXXXXX, Старшего Вице-президента ООО «Производственная компания Аквариус» XXXXXXXXXXXXXXXXXXXXXXXXXXXXXX, содержащее информацию о переговорах участников Аукциона о совместном «взаимовыгодном» участии в Аукционе, а также о договоренностях компаний, достигнутых ко времени проведения Аукциона:</text:span></text:p>
      <text:p text:style-name="P41"><text:span text:style-name="T89">«XXXXXXXXXXXXXXXXXXXX, ситуация следующая: </text:span><text:span text:style-name="Знак_20_сноски"><text:span text:style-name="T89">XXXXXXXXXXX</text:span></text:span><text:span text:style-name="T89"> договорился с </text:span><text:span text:style-name="Знак_20_сноски"><text:span text:style-name="T89">XXXXXXXXXX</text:span></text:span><text:span text:style-name="T89"> по условиям для себя (5% от стартовой цены чистыми), но хочет гарантий, что сценарий будет оговоренный, т. е. победа коалиции Н без случайной или не случайной победы китайцев. Гарантий пока им пока таких не дали. Как я понимаю, коалиция Н не понимает, как им избавиться от китайцев. Пропустить их вперёд, а потом снести – сценарий не 100%. Китайцы говорят про апгрейд своей спецификации до соответствующей модели по факту выигрыша. Ленова готова шагать минус 3 ляма. И Аптека грозится фасом сразу после аукциона (потенциально еще 5% чистыми). Заказчик озвучивает плановое снижение 11%. Они считают, что НН должен вход обеспечить на уровне 250м. А он не обеспечит скорее всего. Завтра у них дедлайн в 11 от Н. Но мое ощущение – не договоримся на всех. Наверное сценарий 2. В 11 всё будет ясно».</text:span></text:p>
      <text:p text:style-name="P28">Президент ООО «Национальная компьютерная корпорация» XXXXXXXXXXXXXXXXXXXXXXXXXXXXXX в 21:38 отвечает: «Утро вечера мудренее».</text:p>
      <text:p text:style-name="P28">Письмо «по завтра» требует следующих пояснений.</text:p>
      <text:p text:style-name="P34"><text:span text:style-name="T83">Исходя из текста письма (обсуждение договоренностей должностных лиц ЗАО «КРОК инкорпорейтед» (XXXXXXX) и ЗАО «Крафтвэй корпорейшн </text:span><text:soft-page-break/><text:span text:style-name="T83">ПЛС» (XXXXXXXXXXX о поведении последнего на торгах), состава участников Аукциона (3 участника предложили к поставке системные блоки марки «</text:span><text:span text:style-name="T81">HP</text:span><text:span text:style-name="T83">»), фамилий должностных лиц участников Аукциона, фигурирующих в тексте письма и выступающих от имени «коалиции» («XXXXXXX»), под «коалицией Н» в данном письме понимаются участники Аукциона, предложившие к поставке системные блоки торговой марки «</text:span><text:span text:style-name="T81">HP</text:span><text:span text:style-name="T83">».</text:span></text:p>
      <text:p text:style-name="P34"><text:span text:style-name="T83">Под «китайцами», «Ленова» в данном письме имеется ввиду ООО «Супервэйв Групп» и российское представительство фирмы «</text:span><text:span text:style-name="T81">Lenovo</text:span><text:span text:style-name="T83">» ООО «Леново (Восточная Европа/Азия)», предлагавшие к поставке системные блоки торговой марки «</text:span><text:span text:style-name="T81">Lenovo</text:span><text:span text:style-name="T83">» (место происхождения товара: Китай). Данный вывод подтверждается также размером снижения ООО «Супервэйв Групп» начальной (максимальной) цены контракта в ходе Аукциона, которое составило 3 261 833 руб. (т.е. «минус 3 ляма»).</text:span></text:p>
      <text:p text:style-name="P34"><text:span text:style-name="T90">«Аптекой»</text:span><text:span text:style-name="T1"> </text:span><text:span text:style-name="T90">автор указанного письма возможно называет либо ЗАО «Ай-Теко», которое не было допущено закупочной комиссией Заказчика до торгов (как следует из пояснений отдельных участников дела), <text:s/>л</text:span><text:span text:style-name="T83">ибо ЗАО «Крафтвэй корпорейшн ПЛС», что объясняется наличием у ЗАО «Крафтвэй корпорейшн ПЛС» 100% доли в уставном капитале ООО «Крафтвэй Дентал Депо», основным видом деятельности которого является оптовая торговля фармацевтической продукцией, а также наличием у Президента ЗАО «Крафтвэй корпорейшн ПЛС» XXXXXXXXXXXXXXXXXXXXXXXXX долей в уставном капитале организаций, оказывающих медицинские услуги: ООО «Клиника Крафтвэй» (75%), ООО «Крафтвэй Фарма» (51%), ООО «Премьер Медика» (50%).</text:span></text:p>
      <text:p text:style-name="P34"><text:span text:style-name="T83">В соответствии с описанным в письме «сценарием» (договоренностями) «победителем» Аукциона должен был стать участник закупки, входящий в так называемую «коалицию Н», то есть предложивший к поставке системные блоки торговой марки «</text:span><text:span text:style-name="T81">HP</text:span><text:span text:style-name="T83">». При этом участниками «сценария» (договоренностей), исходя из слов автора письма, являлись все организации, допущенные к участию в Аукционе, на что, в том числе, указывает словосочетание «… на всех».</text:span></text:p>
      <text:p text:style-name="P30">Согласно материалам дела № 1-11-179/00-22-16 о нарушении антимонопольного законодательства ООО «ПК Аквариус» и ООО «НКК», составляя одну группу лиц в соответствии с пунктом 8 части 1 статьи 9 Закона о защите конкуренции, в ходе подготовки и проведения аукциона действовали в рамках единой стратегии поведения и общего интереса, в связи с чем ООО «ПК Аквариус» и ООО «Национальная компьютерная корпорация» рассматриваются антимонопольным органом как единый субъект (одна из сторон предполагаемого антиконкурентного соглашения) - конкурент другим участникам ОАЭФ № 0348100010516000017. <text:span text:style-name="T1">Характер переписки В.А. </text:span><text:soft-page-break/><text:span text:style-name="T1">XXXXXXXXXXXXXXXXXXXXXXXXXXXявно демонстрирует согласование всех действий ООО «ПК Аквариус» в рамках картеля с <text:s/>ООО «Национальная компьютерная корпорация». Кроме этого, общества пояснили, что XXXXXXXXXXXXXявляется одновременно президентом ООО «ПК Аквариус» и ООО «Национальная компьютерная корпорация».</text:span></text:p>
      <text:p text:style-name="P28">18.03.2016 в 11:29 (за 11 минут до проведения аукциона) Вице-президент по коммерческой деятельности ООО «ПК Аквариус» XXXXXXXXXXXXXXXXXXXXXXXXXXXXXXX направляет письмо «RE: по завтра», в адрес Президента ООО «Национальная компьютерная корпорация» XXXXXXXXXXXXXXXXXXXXXXXXXXXXXXX, Старшего Вице-президента ООО «Производственная компания Аквариус» XXXXXXXXXXXXXXXXXXXXXXXXXXXXXX, содержащее информацию о достигнутых договоренностях участников Аукциона:</text:p>
      <text:p text:style-name="P28">«Я договорился и получил подтверждение 15 % грязными на двоих с Крафтом. Китайцев они тоже договорили. Снижение — два шага. От Крафта пока нет подтверждения. XXXXXXXXXXXхочет гарантий от XXXXXXXXXX Никулина он не принимает, как гаранта. Может нам Леше тоже позвонить?»</text:p>
      <text:p text:style-name="P28">Под «Крафтом» в данном письме понимается ЗАО «Крафтвэй корпорэйшн ПЛС.</text:p>
      <text:p text:style-name="P28">«XXXX» - XXXXXXXXXXXXXXXXXXXXXXXXXXXX, генеральный директор ЗАО «КРОК инкорпорейтед».</text:p>
      <text:p text:style-name="P28">«XXXX» - XXXXXXXXXXXXXXXXXXXXXXX, президент ЗАО «Крафтвэй корпорэйшн ПЛС».</text:p>
      <text:p text:style-name="P28">Таким образом, Вице-президент по коммерческой деятельности ПXXXXXXXXXXXXXXXXXXXXXXXXXXXXXX подтверждает факт заключения антиконкурентого <text:span text:style-name="T1">соглашения. </text:span></text:p>
      <text:p text:style-name="P31">Указанная электронная переписка напрямую свидетельствует о факте отказа ООО «ПК Аквариус» от конкурентного поведения в ходе Аукциона, а также о достижении картеля. </text:p>
      <text:p text:style-name="P28">18.03.2016 в 11:30 (за 10 минут до проведения аукциона) Вице-президент по коммерческой деятельности XXXXXXXXXXXXXXXXXXXXXXXXXXXXXXXXнаправляет письмо «RE: по завтра», в адрес Президента ООО «Национальная компьютерная корпорация» XXXXXXXXXXXXXXXXXXXXXXXXXXXXX, Старшего Вице-президента ООО «Производственная компания Аквариус» XXXXXXXXXXXXXXXXXXXXXXXXXXXXXX, содержащее информацию о запланированном победителе Аукциона:</text:p>
      <text:p text:style-name="P41"><text:span text:style-name="T89">«Заберет планово </text:span><text:span text:style-name="Знак_20_сноски"><text:span text:style-name="T89">XXXXXXXXXXXXXXXXX</text:span></text:span><text:span text:style-name="T89">».</text:span></text:p>
      <text:p text:style-name="P28"><text:soft-page-break/>Наряду с указанным выше письмом о наличии заранее определенного «сценария» («плана») поведения на Аукционе, состоящего в отказе от конкурентного поведения, также свидетельствует электронная переписка, обнаруженная в ходе внеплановой выездной проверки ООО «Супервэйв Групп».</text:p>
      <text:p text:style-name="P28">Так, на рабочем компьютере Руководителя проектов ООО «Супервэйв Групп» XXXXXXXXXXXXXXXXXXXXXXXXXXXXX обнаружена переписка с участием самого XXXXXXXXXXXXX, начальника Отдела прямых продаж ООО «Супервэйв Групп» XXXXXXXXXXXXXXXXXXXXXXXXXX и менеджера по работе с ключевыми заказчиками в государственном секторе ООО «Леново (Восточная Европа/Азия)» XXXXXXXXXXXXXXXXXXX, датированная 01.03.2016-02.03.2016, из которой следует, что поведение ООО «Супервэйв Групп» («китайцы», «Ленова») на Аукционе было заранее определено ООО «Леново (Восточная Европа/Азия)», а также участниками соглашения, целью которого было поддержание начальной максимальной цены контракта: «… как и договаривались по поводу ЦИК, нужно сходить вторым номером».</text:p>
      <text:p text:style-name="P28">Из указанного письма следует, что ООО «Леново (Восточная Европа/Азия)» координировало действия ООО «Супервэйв Групп» путем указания модели поведения в ходе проведения Аукциона. </text:p>
      <text:p text:style-name="P28">Таким образом, из изложенной выше переписки следует, что в период с момента объявления торгов по дату проведения Аукциона (19.02.2016-18.03.2016), отказавшись от конкурентного поведения:</text:p>
      <text:p text:style-name="P34"><text:span text:style-name="T83">1. Участники Аукциона ООО «Бизнес компьютерс групп», ООО «АМИ-НЕТВОРК», предлагавшие к поставке системные блоки торговой марки «</text:span><text:span text:style-name="T81">HP</text:span><text:span text:style-name="T83">» и, соответственно, входившие в так называемую «коалицию Н», вели переговоры с ООО «Производственная компания Аквариус» относительно совместного взаимовыгодного участия в рассматриваемом Аукционе («… на всех»), согласовывали детали «сценария» согласованного поведения на Аукционе («победа коалиции Н»).</text:span><text:span text:style-name="T90"> Кроме того, участниками аукциона заранее был определен победитель аукциона в лице ООО «Бизнес компьютерс групп» («Заберет планово XXXXXXXXXXXXXXXX»). Дальнейшее поведение и доказательства, имеющиеся в деле в отношении ООО «Бизнес компьютерс групп», ООО «АМИ-НЕТВОРК», ООО «Производственная компания Аквариус» полностью соответствует действиям описанным в переписке. </text:span></text:p>
      <text:p text:style-name="P31">При этом, упоминание в переписке сотрудников ЗАО «КРОК инкорпорейтед» («XXXXXXX»), ЗАО «Крафтвэй корпорэйшн ПЛС» («XXXXXXXXXX») и ООО «Супервэйв Групп» («китайцы»), Комиссией расцениваются как признаки участия в картеле и попытка конкурентов достигнуть соглашения о поддержании цены на торгах. Вместе с этим, <text:soft-page-break/>Комиссия оценивая совокупность имеющихся доказательств, а также пояснения обществ в ходе рассмотрения дела, отмечает недостаточность доказательств, которые могли бы подтвердить заключение и участие такого соглашения со стороны ЗАО «КРОК инкорпорейтед», ЗАО «Крафтвэй корпорэйшн ПЛС» <text:s/>и ООО «Супервэйв Групп».</text:p>
      <text:p text:style-name="P34"><text:span text:style-name="T83">2. Участники закупки ООО «Бизнес компьютерс групп» и ООО «АМИ-НЕТВОРК», предлагавшие к поставке системные блоки торговой марки «</text:span><text:span text:style-name="T81">HP</text:span><text:span text:style-name="T83">» и, соответственно, входившие в так называемую «коалицию Н» осуществляли </text:span><text:span text:style-name="T83">совместную подготовку заявок на участие в Аукционе, </text:span><text:span text:style-name="T90">что подтверждается </text:span><text:span text:style-name="T90">материалами дела.</text:span></text:p>
      <text:p text:style-name="P32">4. ЗАО «Хьюлетт-Паккард А.О.» координировало действия участников <text:s/><text:span text:style-name="T77">ООО «АМИ-НЕТВОРК», ООО «Бизнес компьютерс групп», ЗАО «КРОК инкорпорейтед» в ходе подготовки и проведения аукциона, </text:span><text:span text:style-name="T78">что подтверждается материалами дела.</text:span></text:p>
      <text:p text:style-name="P63">Проведение Аукциона (18.03.2016)</text:p>
      <text:p text:style-name="P34"><text:span text:style-name="T83">18.03.2016 в 11:40 состоялся Аукцион. В ходе его проведения из 6 организаций, допущенных к участию в Аукционе, ценовые предложения были поданы только 2 участниками: ООО «Бизнес компьютерс групп» (предлагавшее к поставке системные блоки торговой марки «</text:span><text:span text:style-name="T81">HP</text:span><text:span text:style-name="T83">» и, соответственно, входившее в «коалицию Н») и ООО «Супервэйв Групп». </text:span></text:p>
      <text:p text:style-name="P28">При этом российские производители ЗАО «Крафтвэй корпорейшн ПЛС» и ООО «Производственная компания Аквариус» отказались от подачи ценовых предложений, тем самым гарантировав иным участникам торгов (предлагавшим к поставке системные блоки иностранного происхождения) невозможность применения заказчиком положений, установленных приказом Минэкономразвития от 25.03.2014 № 155, то есть снижения цены, предложенной победителем Аукциона, на 15%.</text:p>
      <text:p text:style-name="P28">В процессе проведения Аукциона начальная (максимальная) цена контракта была снижена всего на 1 % (Таблица № 1). Победителем Аукциона было признано ООО «Бизнес компьютерс групп», входившее в «коалицию Н».</text:p>
      <text:p text:style-name="P6">Таблица № 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4">Наименование</text:p>
            <text:p text:style-name="P64">участника </text:p>
          </table:table-cell>
          <table:table-cell table:style-name="Таблица4.A1" office:value-type="string">
            <text:p text:style-name="P65">Ценовое</text:p>
            <text:p text:style-name="P65">предложение</text:p>
            <text:p text:style-name="P65">(руб.)</text:p>
          </table:table-cell>
          <table:table-cell table:style-name="Таблица4.A1" office:value-type="string">
            <text:p text:style-name="P66">Время</text:p>
          </table:table-cell>
          <table:table-cell table:style-name="Таблица4.A1" office:value-type="string">
            <text:p text:style-name="P66">Место </text:p>
          </table:table-cell>
          <table:table-cell table:style-name="Таблица4.E1" office:value-type="string">
            <text:p text:style-name="P66">Снижение</text:p>
            <text:p text:style-name="P66">НМЦК</text:p>
            <text:p text:style-name="P66">(%)</text:p>
          </table:table-cell>
        </table:table-row>
        <table:table-row table:style-name="Таблица4.1">
          <table:table-cell table:style-name="Таблица4.A2" office:value-type="string">
            <text:p text:style-name="P64">ООО «Бизнес компьютерс групп»</text:p>
          </table:table-cell>
          <table:table-cell table:style-name="Таблица4.A2" office:value-type="string">
            <text:p text:style-name="P64">645 842 882,02 руб</text:p>
          </table:table-cell>
          <table:table-cell table:style-name="Таблица4.A2" office:value-type="string">
            <text:p text:style-name="P66">18.03.2016</text:p>
            <text:p text:style-name="P66">11:46 </text:p>
          </table:table-cell>
          <table:table-cell table:style-name="Таблица4.A2" office:value-type="string">
            <text:p text:style-name="P66">1</text:p>
          </table:table-cell>
          <table:table-cell table:style-name="Таблица4.E2" office:value-type="string">
            <text:p text:style-name="P66">1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64">ООО «Супервэйв Групп»</text:p>
          </table:table-cell>
          <table:table-cell table:style-name="Таблица4.A2" office:value-type="string">
            <text:p text:style-name="P67">649 104 714.76 руб</text:p>
          </table:table-cell>
          <table:table-cell table:style-name="Таблица4.A2" office:value-type="string">
            <text:p text:style-name="P66">18.03.2016</text:p>
            <text:p text:style-name="P66">11:40</text:p>
          </table:table-cell>
          <table:table-cell table:style-name="Таблица4.A2" office:value-type="string">
            <text:p text:style-name="P66">2</text:p>
          </table:table-cell>
          <table:table-cell table:style-name="Таблица4.E2" office:value-type="string">
            <text:p text:style-name="P66">0,5</text:p>
          </table:table-cell>
        </table:table-row>
      </table:table>
      <text:p text:style-name="P7"/>
      <text:p text:style-name="P28">По результатам проведения аукциона Вице-президент по коммерческой деятельности XXXXXXXXXXXXXXXXXXXXXXXXXXXXXXX направляет письмо «RE: по завтра» в адрес Президента ООО «Национальная компьютерная корпорация» XXXXXXXXXXXXXXXXXXXXXXXXXXXXXXX, Старшего Вице-президента ООО «Производственная компания Аквариус» XXXXXXXXXXXXXXXXXXXXXXXXXXXXXX, </text:p>
      <text:p text:style-name="P28">«Все завершилось планово. Снижение 1 % БКГ».</text:p>
      <text:p text:style-name="P28">Кроме того, 18.03.2016 в 13:15 владелец ООО «АМИ-НЕТВОРК» направляет электронное письмо <text:span text:style-name="T92">«RE: </text:span><text:span text:style-name="T79">раздел 1</text:span><text:span text:style-name="T92">» </text:span><text:span text:style-name="T79">в адрес Вице-президента ООО «Бизнес компьютерс групп» XXXXXXXXXXXXXXXXXXXX, в котором указано следующее:</text:span></text:p>
      <text:p text:style-name="P33">«Получилось даже красивше)))))</text:p>
      <text:p text:style-name="P33">Теперь главное чтобы с тебя не сняли 15% как с поставщика импорта... по закону не должны... русские в торгах не участвовали...</text:p>
      <text:p text:style-name="P33">Что надо решить с осями<text:note text:id="ftn7" text:note-class="footnote"><text:note-citation>4</text:note-citation><text:note-body><text:p text:style-name="Footnote">Компании, которые были использованы для поставки товара от производителя до победителя торгов. </text:p></text:note-body></text:note> — написал...</text:p>
      <text:p text:style-name="P33">Пробивай гарантию срочно...причем я там забил 9 месяцев-стока не надо... мы компы должны разместить до 10 апреля... к концу мая край все придет... в июне отгрузим даже если то в июле должны заплатить.... Т.е. надо на 4 ..максимум 5 месяцев...)</text:p>
      <text:p text:style-name="P33">И еще продави информ защиту.. и заказ у них размести там первая партия четко поставка в июне..!»</text:p>
      <text:p text:style-name="P28">Таким образом, поведение участников Аукциона, а также его итоги соответствовали «сценарию» («планам»), который обсуждался участниками до его проведения, а именно: </text:p>
      <text:p text:style-name="P34"> <text:span text:style-name="T83">- победителем Аукциона было признано ООО «Бизнес компьютерс групп», то есть один из участников, предлагавших к поставке системные блоки торговой марки «</text:span><text:span text:style-name="T81">HP</text:span><text:span text:style-name="T83">» и входивший в так называемую «коалицию Н»; </text:span></text:p>
      <text:p text:style-name="P28">- заявка ООО «Супервэйв групп» («Леново»; «китайцы»), как было заранее определено, заняла второе место («… сходить вторым номером»). При этом единственный шаг, сделанный участником в ходе торгов, составил 0,5%, то есть 3 261 833 руб. («Ленова планирует шагать минус 3 ляма»); </text:p>
      <text:p text:style-name="P34"><text:span text:style-name="T83">- ЗАО «Крафтвэй корпорэйшн ПЛС»</text:span> <text:span text:style-name="T83">и ООО «Производственная компания </text:span><text:soft-page-break/><text:span text:style-name="T83">Аквариус», предложившие к поставке системные блоки российского происхождения, отказались от конкурентной борьбы, не сделав ни одного ценового предложения. </text:span></text:p>
      <text:p text:style-name="P41"><text:span text:style-name="T89">Такое поведение участников торгов позволило победителю Аукциона ООО «Бизнес компьютерс групп» заключить государственный контракт без снижения предложенной им цены на 15%. Таким образом, возможный ущерб</text:span><text:span text:style-name="Знак_20_сноски"><text:span text:style-name="T89"><text:note text:id="ftn8" text:note-class="footnote"><text:note-citation>5</text:note-citation><text:note-body><text:p text:style-name="P89"><text:s/>Выпадающая экономия бюджета из-за действий участников картеля</text:p></text:note-body></text:note></text:span></text:span><text:span text:style-name="T89"> бюджету Российской Федерации составил не менее 15 % от начальной </text:span><text:span text:style-name="T89">(максимальной) цены контракта (не менее 97 854 982,50 руб.).</text:span></text:p>
      <text:p text:style-name="P28">Период исполнения государственного контракта</text:p>
      <text:p text:style-name="P34"><text:span text:style-name="T83">05.04.2016 по результатам проведения Аукциона между ФГКУ «ФЦИ при ЦИК России» и ООО «Бизнес компьютерс групп» был заключен государственный контракт № 32/2П-2016 на поставку 7891 шт. системных блоков торговой марки «</text:span><text:span text:style-name="T81">HP</text:span><text:span text:style-name="T83">» для комплексов средств автоматизации региональных фрагментов Государственной автоматизированной системы Российской Федерации «Выборы» (далее также – государственный контракт).</text:span></text:p>
      <text:p text:style-name="P28">В ходе внеплановой выездной проверки ООО «АМИ-НЕТВОРК» на рабочем компьютере сотрудника ООО «АМИ-НЕТВОРК» Сергея Луговова выявлена электронная переписка, свидетельствующая о дальнейшем взаимодействии ООО «Бизнес компьютерс групп» и ООО «АМИ-НЕТВОРК» при исполнении государственного контракта, в частности, обсуждались способы доставки товара до грузополучателей.</text:p>
      <text:p text:style-name="P28">Совместное исполнение ООО «Бизнес компьютерс групп» и ООО «АМИ-НЕТВОРК» государственного контракта подтверждается также электронной перепиской данных хозяйствующих субъектов, посредством которой был направлен счет от 06.05.2016 № ПА-0506-004 на сумму 32 155 047 руб. на оплату поставки ООО «АМИ-НЕТВОРК» для ООО «Бизнес компьютерс групп» системных блоков, являвшихся предметом государственного контракта, а также обсуждались способы доставки товара до грузополучателей. </text:p>
      <text:p text:style-name="P16"><text:span text:style-name="T59">Письмом АКБ «РосЕвроБанк» (АО) от 04.05.2017 № 08895 представлена заявка об увеличении лимита кредитования с выпуском банковской гарантии для последующего обеспечения государственного контракта, заключенного по результатам проведения открытого аукциона в электронной форме </text:span><text:span text:style-name="T65">№ 0348100010516000017. ООО «АМИ-НЕТВОРК» должно было выступить залогодателем и поручителем по указанной банковской гарантии. Данный факт свидетельствует о наличии</text:span><text:span text:style-name="T59"> устойчивых финансовых связей между ООО «Бизнес компьютерс групп» и ООО «АМИ-НЕТВОРК».</text:span></text:p>
      <text:p text:style-name="P11">Факты подготовки ООО «АМИ-НЕТВОРК» и ООО «Бизнес компьютерс групп» к совместному исполнению государственного контракта и <text:soft-page-break/>представление залога на получение банковской гарантии являются прямыми доказательствами, указывающими на наличие антиконкурентного соглашения между ООО «Бизнес компьютерс групп» и ООО «АМИ-НЕТВОРК».</text:p>
      <text:p text:style-name="P34"><text:span text:style-name="T91">Согласно электронному письму, полученному в ходе внеплановой выездной проверки ООО «ЭйчПи Инк», первоначально поставк</text:span><text:span text:style-name="T87">у</text:span><text:span text:style-name="T91"> системных блоков марки </text:span><text:span text:style-name="T82">«HP ProDesk 490 G3 MT» </text:span><text:span text:style-name="T87">планировалось осуществить через ООО «АМИ-НЕТВОРК».</text:span></text:p>
      <text:p text:style-name="P34"><text:span text:style-name="T85">Однако, в ходе рассмотрения дела установлено, что поставка системных блоков марки </text:span><text:span text:style-name="T60">«</text:span><text:span text:style-name="T66">HP</text:span><text:span text:style-name="T60"> </text:span><text:span text:style-name="T66">ProDesk</text:span><text:span text:style-name="T60"> 490 </text:span><text:span text:style-name="T66">G</text:span><text:span text:style-name="T60">3 </text:span><text:span text:style-name="T66">MT</text:span><text:span text:style-name="T60">» происходила через дистрибютора </text:span><text:span text:style-name="T60">компьютерной техники ООО «О-СИ-ЭС-Центр», связанного с группой </text:span><text:span text:style-name="T60">компаний «Национальная компьютерная корпорация» (указанная информация подтверждается отчетом осмотра сайта группы компаний «Национальная компьютерная корпорация», http://www.ncc.ru/structure/, что также подтвердили представители «Национальная компьютерная корпорация» на заседании Комиссии от 23.08.2017 г.).</text:span></text:p>
      <text:p text:style-name="P34"><text:span text:style-name="T71">Согласно материалам дела № 1-11-179/00-22-16 о нарушении антимонопольного законодательства ООО «ПК Аквариус» и ООО «Национальная компьютерная корпорация» в ходе подготовки и проведения </text:span><text:span text:style-name="T72">ОАЭФ № 0348100010516000017</text:span><text:span text:style-name="T71"> действовали в рамках единой стратегии поведения и общем интересе</text:span><text:span text:style-name="T72">.</text:span></text:p>
      <text:p text:style-name="P40"/>
      <text:p text:style-name="P76"><text:span text:style-name="T93">Hewlett</text:span><text:span text:style-name="T110">-</text:span><text:span text:style-name="T93">Packard</text:span><text:span text:style-name="T110"> </text:span><text:span text:style-name="T93">Europe</text:span><text:span text:style-name="T110"> </text:span><text:span text:style-name="T93">BV</text:span><text:span text:style-name="T110"> (Амстердам, Голландия)</text:span><text:span text:style-name="T110"><text:note text:id="ftn9" text:note-class="footnote"><text:note-citation>6</text:note-citation><text:note-body><text:p text:style-name="P89"><text:s/>Местом производства системных блоков марки <text:span text:style-name="T92">«HP ProDesk 490 G3 MT» </text:span><text:span text:style-name="T79">является Чешская Республика</text:span></text:p></text:note-body></text:note></text:span></text:p>
      <text:p text:style-name="P78">239 487 970,65 руб.</text:p>
      <text:p text:style-name="P78"><draw:custom-shape text:anchor-type="char" draw:z-index="2" draw:style-name="gr1" draw:text-style-name="P91" svg:width="0.715cm" svg:height="1.008cm" svg:x="8.306cm" svg:y="0.1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8"/>
      <text:p text:style-name="P78">ООО «О-СИ-ЭС-Центр» </text:p>
      <text:p text:style-name="P78"><draw:custom-shape text:anchor-type="char" draw:z-index="5" draw:style-name="gr1" draw:text-style-name="P91" svg:width="0.715cm" svg:height="1.096cm" svg:x="8.347cm" svg:y="0.2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8"/>
      <text:p text:style-name="P76"><text:span text:style-name="T110">ООО «ЭнДжиТи», ООО «Эдельвейс»,</text:span> <text:span text:style-name="T110">ООО «АКТИВ ХАУС», ООО «Альт», ООО «Евразия компьютерс Компани»,</text:span> О<text:span text:style-name="T110">ОО «Модульсофт»</text:span></text:p>
      <text:p text:style-name="P77"><draw:custom-shape text:anchor-type="char" draw:z-index="3" draw:style-name="gr1" draw:text-style-name="P91" svg:width="0.715cm" svg:height="1.255cm" svg:x="8.34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6"/>
      <text:p text:style-name="P78">ООО «О-СИ-ЭС-Системы» (ООО «Системы - Опт»)</text:p>
      <text:p text:style-name="P78"><text:soft-page-break/>473 829 368,30 руб.</text:p>
      <text:p text:style-name="P78"><draw:custom-shape text:anchor-type="char" draw:z-index="6" draw:style-name="gr1" draw:text-style-name="P91" svg:width="0.715cm" svg:height="1.324cm" svg:x="8.389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6"/>
      <text:p text:style-name="P78">ООО «Бизнес компьютерс групп»</text:p>
      <text:p text:style-name="P78">645 842 882,00 руб. (Цена контракта)</text:p>
      <text:p text:style-name="P76"><draw:custom-shape text:anchor-type="char" draw:z-index="4" draw:style-name="gr1" draw:text-style-name="P91" svg:width="0.715cm" svg:height="1.133cm" svg:x="8.296cm" svg:y="0.007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6"/>
      <text:p text:style-name="P45">ФЦИ при ЦИК</text:p>
      <text:p text:style-name="P29"><text:span text:style-name="T73">Как видно из схемы поставки, разница в ценах закупки </text:span><text:span text:style-name="T74">ООО «Бизнес </text:span><text:span text:style-name="T74">компьютерс групп»</text:span><text:span text:style-name="T73"> системных блоков </text:span><text:span text:style-name="T75">«HP ProDesk </text:span><text:span text:style-name="T74">490 </text:span><text:span text:style-name="T75">G3 MT» </text:span><text:span text:style-name="T74">и продажи указанных блоков в адрес ФЦИ при ЦИК составила 172 013 513,70 рублей. При этом разница между ценой закупки ООО «О-СИ-ЭС-Центр», ввозимых на территорию Российской Федерации системных блоков </text:span><text:span text:style-name="T75">«HP ProDesk </text:span><text:span text:style-name="T74">490 </text:span><text:span text:style-name="T75">G3 MT»</text:span><text:span text:style-name="T74"> и ценой продажи в адрес ФЦИ при ЦИК составила 406 354 911,35 рублей.</text:span></text:p>
      <text:p text:style-name="P39">Данный факт свидетельствует о том, что у всех участников торгов была возможность для подачи ценового предложения, кроме того указанный факт свидетельствует о наличии заинтересованности ООО «Национальная компьютерная корпорация», а также ООО «ПК Аквариус» в завершении аукциона с минимальным снижением начальной (максимальной) цены контракта.</text:p>
      <text:p text:style-name="P46"><text:span text:style-name="T59">Согласно информации, представленной ООО «ЭйчПи Инк» по запросу ФАС России, после проведения аукциона сотрудник ЗАО «Хьюлетт-Паккард А.О.» направил отчетное письмо в адрес сотрудников европейского офиса HP Inc, в котором указывает, что правовой департамент партнера «HP Inc.» подготовил некий «ключевой аргумент», который привел к победе над Lenovo на открытом аукционе в электронной форме. Кроме того, в тексте письма фигурируют состав хозяйствующих субъектов, принимавших участие в Аукционе, и результаты торгов. </text:span><text:span text:style-name="T90">На момент направления письма информация об участниках аукциона не была опубликована. </text:span><text:span text:style-name="T83">Из содержания данного письма также следует то, что координатор и участники торгов обменивались информацией о ходе подготовки и проведения Аукциона.</text:span></text:p>
      <text:p text:style-name="P10">С учетом совокупности представленных выше доказательств, ФАС России считает доказанным факт заключения <text:span text:style-name="T53">ООО «Национальная компьютерная корпорация»</text:span> антиконкурентного соглашения с целью поддержания цены на электронном аукционе, и участия в нем.</text:p>
      <text:p text:style-name="P10">Ответчики, включая <text:span text:style-name="T53">ООО «Национальная компьютерная корпорация»</text:span>, участвуя в соглашении, осознавали противоправность своих действий.</text:p>
      <text:p text:style-name="P10">Решением по делу № 1-11-179/00-22-16 <text:span text:style-name="T53">ООО «Национальная компьютерная корпорация»</text:span> признано нарушившим пункт 2 части 1 статьи 11 <text:soft-page-break/>Закона о защите конкуренции, что выразилось в заключении соглашения между хозяйствующими субъектами-конкурентами, которое привело к поддержанию цен на открытом аукционе в электронной форме № <text:span text:style-name="T111">0348100010516000017</text:span> и участия в нем (изготовлено в полном объёме «25» августа 2017 г.; исх. от 28.08.2017 № АЦ/59314/17).</text:p>
      <text:p text:style-name="P10">Установлено, что <text:span text:style-name="T53">ООО «НКК»</text:span>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<text:line-break/>(часть 2 статьи 2.1 КоАП).</text:p>
      <text:p text:style-name="P14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(в период совершения административного правонарушения ответственность за данное правонарушение была предусмотрена частью 1 статьи 14.32 КоАП).</text:p>
      <text:p text:style-name="P18">Согласно части 2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p>
      <text:p text:style-name="P17">Таким образом, установлено, что <text:span text:style-name="T94">ООО </text:span><text:span text:style-name="T95">«НКК» </text:span>допустило нарушение, ответственность за которое предусмотрена частью 2 статьи 14.32 КоАП. Федеральным законом от 17.04.2017 № 74-ФЗ внесены изменения в КоАП за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установлена ответственность частью 2 статьи 14.32 КоАП. За совершенное <text:span text:style-name="T94">ООО «Национальная </text:span><text:soft-page-break/><text:span text:style-name="T94">компьютерная корпорация»</text:span> правонарушение ответственность предусмотрена частью 2 статьи 14.32 КоАП (в редакции Федерального закона от 17.04.2017 № 74-ФЗ). </text:p>
      <text:p text:style-name="P22"><text:span text:style-name="Основной_20_шрифт_20_абзаца"><text:span text:style-name="T23">Между тем, согласно части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Исключением является </text:span></text:span><text:span text:style-name="Основной_20_шрифт_20_абзаца"><text:span text:style-name="T24"><text:s/>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</text:span></text:span><text:span text:style-name="Основной_20_шрифт_20_абзаца"><text:span text:style-name="T24">распространяется и на лицо, которое совершило административное </text:span></text:span><text:span text:style-name="Основной_20_шрифт_20_абзаца"><text:span text:style-name="T24">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 (</text:span></text:span><text:span text:style-name="Основной_20_шрифт_20_абзаца"><text:span text:style-name="T23">части 2 статьи 1.7 КоАП).</text:span></text:span></text:p>
      <text:p text:style-name="P17"><text:span text:style-name="Основной_20_шрифт_20_абзаца"><text:span text:style-name="T100">Часть 2 статьи 14.32 была введена</text:span></text:span><text:span text:style-name="Основной_20_шрифт_20_абзаца"><text:span text:style-name="T101"> Федеральным законом от 17.04.2017<text:line-break/>№ 74-ФЗ, <text:s/>в настоящее время </text:span></text:span><text:span text:style-name="Основной_20_шрифт_20_абзаца"><text:span text:style-name="T108">санкция </text:span></text:span><text:span text:style-name="Основной_20_шрифт_20_абзаца"><text:span text:style-name="T103">по часть 2 статьи 14.32 КоАП</text:span></text:span><text:span text:style-name="Основной_20_шрифт_20_абзаца"><text:span text:style-name="T101"> </text:span></text:span><text:span text:style-name="Основной_20_шрифт_20_абзаца"><text:span text:style-name="T108">в отношени</text:span></text:span><text:span text:style-name="Основной_20_шрифт_20_абзаца"><text:span text:style-name="T105">и</text:span></text:span><text:span text:style-name="Основной_20_шрифт_20_абзаца"><text:span text:style-name="T108"> </text:span></text:span><text:span text:style-name="Основной_20_шрифт_20_абзаца"><text:span text:style-name="T105">юридического</text:span></text:span><text:span text:style-name="Основной_20_шрифт_20_абзаца"><text:span text:style-name="T108"> лица</text:span></text:span><text:span text:style-name="Основной_20_шрифт_20_абзаца"><text:span text:style-name="T101"> </text:span></text:span><text:span text:style-name="Основной_20_шрифт_20_абзаца"><text:span text:style-name="T108">,</text:span></text:span><text:span text:style-name="Основной_20_шрифт_20_абзаца"><text:span text:style-name="T102"> аналогична санкции, указанной в части 1 статьи 14.32 КоАП в редакции Федерального закона от 17.07.2009 № 160-ФЗ, в связи с чем в отношении </text:span></text:span><text:span text:style-name="Основной_20_шрифт_20_абзаца"><text:span text:style-name="T106">ООО «НКК»</text:span></text:span><text:span text:style-name="Основной_20_шрифт_20_абзаца"><text:span text:style-name="T109"> подлежит применению статья</text:span></text:span><text:span text:style-name="Основной_20_шрифт_20_абзаца"><text:span text:style-name="T107"> 14.32 КоАП в редакции Федерального закона от </text:span></text:span><text:span text:style-name="Основной_20_шрифт_20_абзаца"><text:span text:style-name="T104">17.07.2009 № 160-ФЗ</text:span></text:span></text:p>
      <text:p text:style-name="P4">Время совершения административного правонарушения - с<text:span text:style-name="Основной_20_шрифт_20_абзаца"><text:span text:style-name="T39"> 19.02.2016 по 30.11.2016.</text:span></text:span></text:p>
      <text:p text:style-name="P5"><text:span text:style-name="Основной_20_шрифт_20_абзаца"><text:span text:style-name="T20">Место совершения административного правонарушения —</text:span></text:span><text:span text:style-name="Основной_20_шрифт_20_абзаца"><text:span text:style-name="T21"> </text:span></text:span><text:span text:style-name="Основной_20_шрифт_20_абзаца"><text:span text:style-name="T22">г. Москва, Спартаковская площадь, д. 14, стр. 1</text:span></text:span><text:span text:style-name="Основной_20_шрифт_20_абзаца"><text:span text:style-name="T21">.</text:span></text:span></text:p>
      <text:p text:style-name="P25"><text:span text:style-name="Основной_20_шрифт_20_абзаца"><text:span text:style-name="T17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7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25"><text:span text:style-name="T57">Объект административного правонарушения: общественные отношения, </text:span><text:span text:style-name="Основной_20_шрифт_20_абзаца"><text:span text:style-name="T63">в сфере защиты конкуренции.</text:span></text:span></text:p>
      <text:p text:style-name="P25"><text:span text:style-name="Основной_20_шрифт_20_абзаца"><text:span text:style-name="T63">Объективная сторона: </text:span></text:span><text:span text:style-name="Основной_20_шрифт_20_абзаца"><text:span text:style-name="T64"><text:s/></text:span></text:span><text:span text:style-name="Основной_20_шрифт_20_абзаца"><text:span text:style-name="T44">в заключении и <text:s/>реализации (участии (опосредованно через ПК «Аквариус»)) <text:s/>соглашения между хозяйствующими субъектами-конкурентами, которое привело к поддержанию цен на торгах.</text:span></text:span></text:p>
      <text:p text:style-name="P25"><text:span text:style-name="Основной_20_шрифт_20_абзаца"><text:span text:style-name="T10">Субъект административного правонарушения: о</text:span></text:span><text:span text:style-name="Основной_20_шрифт_20_абзаца"><text:span text:style-name="T11">бщество с ограниченной ответственностью «</text:span></text:span><text:span text:style-name="Основной_20_шрифт_20_абзаца"><text:span text:style-name="T12">Национальная компьютерная корпорация</text:span></text:span><text:span text:style-name="Основной_20_шрифт_20_абзаца"><text:span text:style-name="T11">»<text:line-break/>(</text:span></text:span><text:span text:style-name="Основной_20_шрифт_20_абзаца"><text:span text:style-name="T34">адрес: 105082, г. Москва, Спартаковская площадь, д. 14, стр. 1; <text:s text:c="28"/>ИНН 7701851806, ОГРН 1097746612116,</text:span></text:span><text:span text:style-name="Основной_20_шрифт_20_абзаца"><text:span text:style-name="T11"> </text:span></text:span><text:span text:style-name="Основной_20_шрифт_20_абзаца"><text:span text:style-name="T34">КПП 770101001;</text:span></text:span><text:span text:style-name="Основной_20_шрифт_20_абзаца"><text:span text:style-name="T11"> </text:span></text:span><text:span text:style-name="Основной_20_шрифт_20_абзаца"><text:span text:style-name="T34">дата регистрации в </text:span></text:span><text:soft-page-break/><text:span text:style-name="Основной_20_шрифт_20_абзаца"><text:span text:style-name="T34">качестве юридического лица — 12.10.2009</text:span></text:span><text:span text:style-name="Основной_20_шрифт_20_абзаца"><text:span text:style-name="T15">)</text:span></text:span></text:p>
      <text:p text:style-name="P49"><text:span text:style-name="T86"><text:tab/>Вина </text:span><text:span text:style-name="Основной_20_шрифт_20_абзаца"><text:span text:style-name="T11">ООО «НКК»</text:span></text:span><text:span text:style-name="T86"> в указанном административном правонарушении установлена, подтверждается материалами дела об административном правонарушении и Решением</text:span><text:span text:style-name="Основной_20_шрифт_20_абзаца"><text:span text:style-name="T35"> комиссия ФАС России от <text:s/>23.08.2017 по делу<text:line-break/>№ 1-11-179/00-22-16</text:span></text:span><text:span text:style-name="T86">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48"><text:span text:style-name="T86"><text:tab/>В отличие от физических лиц в отношении юридических лиц КоАП <text:s/></text:span><text:span text:style-name="T86"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span><text:span text:style-name="T80"><text:tab/></text:span></text:p>
      <text:p text:style-name="P21"><text:span text:style-name="Основной_20_шрифт_20_абзаца"><text:span text:style-name="T25">Таким образом, как следует из материалов дела об административном правонарушении №  4-14.32-415/00-22-18 и установленных обстоятельств, субъективная сторона заключается в том, что у </text:span></text:span><text:span text:style-name="Основной_20_шрифт_20_абзаца"><text:span text:style-name="T26">ООО «НКК»</text:span></text:span><text:span text:style-name="Основной_20_шрифт_20_абзаца"><text:span text:style-name="T25"> имелась возможность для соблюдения Закона о защите конкуренции. Однако,<text:line-break/></text:span></text:span><text:span text:style-name="Основной_20_шрифт_20_абзаца"><text:span text:style-name="T26">ООО «НКК»</text:span></text:span><text:span text:style-name="Основной_20_шрифт_20_абзаца"><text:span text:style-name="T25"> не приняло все зависящие от него меры по соблюдению Закона о защите конкуренции, виновно совершив тем самым административное правонарушение, ответственность за которое </text:span></text:span><text:span text:style-name="Основной_20_шрифт_20_абзаца"><text:span text:style-name="T27">на момент совершения правонарушения была установлена частью 1 статьи 14.32 КоАП в редакции Федерального закона от 17.07.2009 № 160-ФЗ.</text:span></text:span></text:p>
      <text:p text:style-name="P21"><text:span text:style-name="Основной_20_шрифт_20_абзаца"><text:span text:style-name="T27">Срок давности привлечения </text:span></text:span><text:span text:style-name="Основной_20_шрифт_20_абзаца"><text:span text:style-name="T26">ООО «НКК»</text:span></text:span><text:span text:style-name="Основной_20_шрифт_20_абзаца"><text:span text:style-name="T27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21"><text:span text:style-name="Основной_20_шрифт_20_абзаца"><text:span text:style-name="T30">Факт совершения административного правонарушения </text:span></text:span><text:span text:style-name="Основной_20_шрифт_20_абзаца"><text:span text:style-name="T26">ООО «НКК»</text:span></text:span><text:span text:style-name="Основной_20_шрифт_20_абзаца"><text:span text:style-name="T30"> подтверждается протоколом № </text:span></text:span><text:span text:style-name="Основной_20_шрифт_20_абзаца"><text:span text:style-name="T25">4-14.32-415/00-22-18</text:span></text:span><text:span text:style-name="Основной_20_шрифт_20_абзаца"><text:span text:style-name="T30"> от 24.04.2018 по делу об административном правонарушении, а также другими материалами дела.</text:span></text:span></text:p>
      <text:p text:style-name="P68"><text:tab/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68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70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6"><text:span text:style-name="Основной_20_шрифт_20_абзаца"><text:span text:style-name="T27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span></text:span></text:p>
      <text:p text:style-name="P26"><text:span text:style-name="Основной_20_шрифт_20_абзаца"><text:span text:style-name="T2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span></text:p>
      <text:p text:style-name="P69"><text:tab/>Учитывая характер правонарушения, тот факт, что реализация антиконкурентного соглашения нарушает публичные интересы, заключающиеся в данном случае в обеспечении честной конкурентной борьбы в ходе торгов, непосредственное влияние реализации соглашения на результат торгов, отсутствуют основания для применения статьи 2.9 КоАП.</text:p>
      <text:p text:style-name="P70"><text:span text:style-name="T79"><text:tab/></text:span><text:span text:style-name="T98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</text:span><text:soft-page-break/><text:span text:style-name="T98">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71"><text:tab/>Согласно <text:s/>части 3.2. статьи 4.1 КоАП предпосылками для снижение административного штрафа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71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<text:span text:style-name="Основной_20_шрифт_20_абзаца"><text:span text:style-name="T45">ООО «НКК»</text:span></text:span>, отсутствуют.</text:p>
      <text:p text:style-name="P72"><text:span text:style-name="T97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<text:span text:style-name="T84">части 3.2 статьи 4.1 КоАП</text:span><text:span text:style-name="T97">, в рамках производства по делу об административном правонарушении не установлено.</text:span></text:p>
      <text:p text:style-name="P69"><text:span text:style-name="T96"><text:tab/>В соответствии с </text:span><text:span text:style-name="T55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69"><text:tab/><text:span text:style-name="T76">При рассмотрении дела об административном правонарушении <text:s text:c="24"/>№ </text:span><text:span text:style-name="Основной_20_шрифт_20_абзаца"><text:span text:style-name="T18">4-14.32-415/00-22-18</text:span></text:span><text:span text:style-name="T76"> в качестве обстоятельства, смягчающего административную ответственность,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73"><text:tab/>При рассмотрении дела об административном правонарушении <text:s text:c="23"/>№ <text:span text:style-name="Основной_20_шрифт_20_абзаца"><text:span text:style-name="T47">4-14.32-415/00-22-18</text:span></text:span> обстоятельства, отягчающего административную ответственность, не установлено.</text:p>
      <text:p text:style-name="P73"><text:tab/>Учитывая, что ООО «НКК» и ООО «ПК «Аквариус» образуют одну группу лиц и выступали, как единый хозяйствующий субъект при заключении и реализации <text:s/>картельного соглашения, а именно ООО «НКК» участвовало в <text:s/>соглашении опосредованно через ООО «ПК Аквариус»<text:line-break/>(в торгах принимало участие ООО «ПК«Аквариус», привлечено к <text:soft-page-break/>ответственности в рамках административного дела № 4-14.32-84/00-22-18), и при этом размер административного штрафа не может быть меньше ста тысяч, штраф подлежащий применению <text:s/>составляет 100 000 рублей (сто тысяч).</text:p>
      <text:p text:style-name="P74"><text:tab/>На основании изложенного, учитывая характер и обстоятельства совершенного правонарушения, руководствуясь <text:s/>статьями 1.7, 4.1, пунктом 1 примечания 3 к статье 14.32, частью 1 статьи 14.32 КоАП <text:span text:style-name="Основной_20_шрифт_20_абзаца"><text:span text:style-name="T99">(в редакции Федерального закона от 17.07.2009 № 160-ФЗ)</text:span></text:span>, а также статьями 23.48, 29.9 КоАП,</text:p>
      <text:p text:style-name="P74"/>
      <text:p text:style-name="P74"/>
      <text:p text:style-name="P74"/>
      <text:p text:style-name="P50">ПОСТАНОВИЛ:</text:p>
      <text:p text:style-name="P50"/>
      <text:p text:style-name="P52"><text:span text:style-name="T70"><text:tab/>Признать </text:span><text:span text:style-name="Основной_20_шрифт_20_абзаца"><text:span text:style-name="T11">общество с ограниченной ответственностью «</text:span></text:span><text:span text:style-name="Основной_20_шрифт_20_абзаца"><text:span text:style-name="T12">Национальная компьютерная корпорация</text:span></text:span><text:span text:style-name="Основной_20_шрифт_20_абзаца"><text:span text:style-name="T11">» (</text:span></text:span><text:span text:style-name="Основной_20_шрифт_20_абзаца"><text:span text:style-name="T34">адрес: 105082, г. Москва, Спартаковская площадь, д. 14, стр. 1; ИНН 7701851806, ОГРН 1097746612116,</text:span></text:span><text:span text:style-name="Основной_20_шрифт_20_абзаца"><text:span text:style-name="T11"> </text:span></text:span><text:span text:style-name="Основной_20_шрифт_20_абзаца"><text:span text:style-name="T34">КПП 770101001;</text:span></text:span><text:span text:style-name="Основной_20_шрифт_20_абзаца"><text:span text:style-name="T11"> </text:span></text:span><text:span text:style-name="Основной_20_шрифт_20_абзаца"><text:span text:style-name="T34">дата регистрации в качестве юридического лица — 12.10.2009</text:span></text:span><text:span text:style-name="Основной_20_шрифт_20_абзаца"><text:span text:style-name="T15">)</text:span></text:span><text:span text:style-name="T43">,</text:span><text:span text:style-name="T70"> виновным в совершении административного правонарушения, ответственность за которое предусмотрена частью 1 статьи 14.32 КоАП </text:span><text:span text:style-name="Основной_20_шрифт_20_абзаца"><text:span text:style-name="T56">(в редакции Федерального закона от 17.07.2009 № 160-ФЗ)</text:span></text:span><text:span text:style-name="T70">, и назначить ему наказание в виде административного штрафа в размере 100 000</text:span><text:span text:style-name="T84"> рублей</text:span><text:span text:style-name="T70"> (ста тысяч рублей).</text:span></text:p>
      <text:p text:style-name="P1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<text:span text:style-name="Основной_20_шрифт_20_абзаца"><text:span text:style-name="T48">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УИН:16133050700001195067</text:p>
      <text:p text:style-name="P23"><text:soft-page-break/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3">ОПЕРУ-1 Банка России г. Москвы</text:p>
      <text:p text:style-name="P23">БИК 044501002</text:p>
      <text:p text:style-name="P23">Расчетный счет 40101810500000001901</text:p>
      <text:p text:style-name="P8"><text:span text:style-name="T84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84">должностному лицу, вынесшему постановление, по факсу<text:line-break/></text:span><text:span text:style-name="T88">(499) 755-23-24.</text:span>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5"><text:span text:style-name="Основной_20_шрифт_20_абзаца"><text:span text:style-name="T5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3"><text:span text:style-name="Основной_20_шрифт_20_абзаца"><text:span text:style-name="T29"/></text:span></text:p>
      <text:p text:style-name="P13"><text:span text:style-name="Основной_20_шрифт_20_абзаца"><text:span text:style-name="T29"/></text:span></text:p>
      <text:p text:style-name="P90"/>
      <text:p text:style-name="P90">XXXXXXXXXXXXXXXXXXXXXXXXXXXXXXXXXXXXXXXXXXXXXXXXXXXXXXXXXXXXXXXXXXXXXXXXXXXXXXXXXXXXXXXXXXXXXXXXXXXXXXXXXXXXXXX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X</text:p>
      <text:p text:style-name="P90"><text:soft-page-break/>X</text:p>
      <text:p text:style-name="P90">X</text:p>
      <text:p text:style-name="P90">XXXXXXXXXXX</text:p>
      <text:p text:style-name="P90">XXXXXXXXXXXXXXXXXXXXXXXXX</text:p>
      <text:p text:style-name="P90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B3B5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8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2018-6210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B3B55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2107(1) </text:p></draw:text-box></draw:frame><draw:frame draw:style-name="Mfr1" draw:name="SpdTextFrame1" text:anchor-type="paragraph" svg:x="0.499cm" svg:y="28.7cm" svg:width="4.8cm" draw:z-index="34"><draw:text-box fo:min-height="0.041cm"><text:p text:style-name="Frame_20_contents">2018-62107(1) </text:p></draw:text-box></draw:frame><draw:frame draw:style-name="Mfr2" draw:name="SpdBarcode" text:anchor-type="paragraph" svg:x="0cm" svg:width="3.6cm" svg:height="0.78cm" draw:z-index="35"><draw:image xlink:href="Pictures/10000201000000780000001ACAB3B5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6:55:06.16</meta:creation-date>
    <meta:generator>OpenOffice.org/3.4.1$Win32 OpenOffice.org_project/341m1$Build-9593</meta:generator>
    <dc:date>2018-06-14T18:33:43.30</dc:date>
    <meta:document-statistic meta:table-count="1" meta:image-count="2" meta:object-count="0" meta:page-count="28" meta:paragraph-count="278" meta:word-count="7763" meta:character-count="62469"/>
    <meta:user-defined meta:name="Поле 1"/>
    <meta:user-defined meta:name="Поле 2"/>
    <meta:user-defined meta:name="Поле 3"/>
    <meta:user-defined meta:name="Поле 4"/>
  </office:meta>
</office:document-meta>
</file>