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B58C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style:font-name-asian="Times New Roman2" style:font-size-asian="14pt" style:font-name-complex="Times New Roman2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3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6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4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P66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12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" style:family="text">
      <style:text-properties style:use-window-font-color="true" style:text-underline-style="none" style:font-name-asian="Segoe Print" style:font-name-complex="Segoe Print"/>
    </style:style>
    <style:style style:name="T9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style:use-window-font-color="true" style:font-name="Times New Roman" fo:background-color="#ffffff"/>
    </style:style>
    <style:style style:name="T12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13" style:family="text">
      <style:text-properties style:use-window-font-color="true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style:text-blinking="fals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4" fo:font-size="9pt" fo:letter-spacing="normal" fo:language="ru" fo:country="RU" fo:font-style="normal" style:text-underline-style="none" style:text-blinking="false" style:font-name-asian="Times New Roman5" style:font-size-asian="9pt" style:language-asian="ru" style:country-asian="RU" style:font-style-asian="normal" style:font-name-complex="Times New Roman5" style:font-size-complex="9pt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66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color="#000000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69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70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71" style:family="text">
      <style:text-properties fo:color="#000000" style:font-name="Times New Roman" fo:font-size="14pt" fo:language="ru" fo:country="RU" style:text-underline-style="none" fo:font-weight="normal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72" style:family="text">
      <style:text-properties fo:color="#000000"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73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fo:color="#000000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1" style:family="text">
      <style:text-properties fo:color="#000000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2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3" style:family="text">
      <style:text-properties fo:language="ru" fo:country="RU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font-name="Times New Roman" fo:language="ru" fo:country="RU" fo:background-color="#ffffff" style:font-name-asian="Segoe Print" style:font-name-complex="Segoe Print"/>
    </style:style>
    <style:style style:name="T86" style:family="text">
      <style:text-properties style:font-name="Times New Roman" fo:language="en" fo:country="US" fo:background-color="#ffffff" style:font-name-asian="Segoe Print" style:font-name-complex="Segoe Print"/>
    </style:style>
    <style:style style:name="T87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08b75b-2a59-4874-8906-c11bb7c76f03" text:name="BossProviderVariable"/>
      </text:user-field-decls>
      <text:p text:style-name="P63">ОАО «РЖД»</text:p>
      <text:p text:style-name="P5"/>
      <text:p text:style-name="P7"><text:span text:style-name="Основной_20_шрифт_20_абзаца"><text:span text:style-name="T1">Новая Басманная</text:span></text:span><text:span text:style-name="Основной_20_шрифт_20_абзаца"><text:span text:style-name="T2"> ул., д. </text:span></text:span><text:span text:style-name="Основной_20_шрифт_20_абзаца"><text:span text:style-name="T1">2</text:span></text:span><text:span text:style-name="Основной_20_шрифт_20_абзаца"><text:span text:style-name="T2">, <text:line-break/>Москва, </text:span></text:span><text:span text:style-name="Основной_20_шрифт_20_абзаца"><text:span text:style-name="T1">107174</text:span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62">ООО «НПО «МашСталь»</text:p>
      <text:p text:style-name="P62"/>
      <text:p text:style-name="P62">Волгоградский пр-т., </text:p>
      <text:p text:style-name="P62">д. 2, эт. 8, ком. 40 </text:p>
      <text:p text:style-name="P61">Москва, 109316</text:p>
      <text:p text:style-name="P4"/>
      <text:p text:style-name="P4"/>
      <text:p text:style-name="P4"/>
      <text:p text:style-name="P50"/>
      <text:p text:style-name="P50">РЕШЕНИЕ № 223ФЗ-416/18</text:p>
      <text:p text:style-name="P49">по результатам рассмотрения жалобы <text:span text:style-name="T7">ООО «НПО «МашСталь»</text:span><text:span text:style-name="T8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4"/>
      <text:p text:style-name="P45">08.06.2018 <text:s text:c="105"/>Москва</text:p>
      <text:p text:style-name="P8"/>
      <text:p text:style-name="P8">Комиссия Федеральной антимонопольной службы по контролю в сфере закупок в составе:</text:p>
      <text:p text:style-name="P68"><text:span text:style-name="Основной_20_шрифт_20_абзаца"><text:span text:style-name="T63">XXXXXXXXXXXXXXXXXXXXXXXXXXXXXXXXXXXXXXXXXXXXXXXXXXXXXXXXXXXXXXXXXXXXXXXXXXXXXXXXXXXXXXXXXXXXXXXXXXXXXXXXXXXXXXXXXXXXXXXXXXXXXXXXXXXXXXX</text:span></text:span></text:p>
      <text:p text:style-name="P68"><text:span text:style-name="Основной_20_шрифт_20_абзаца"><text:span text:style-name="T63">XXXXXXXXXXXXXXXXX</text:span></text:span></text:p>
      <text:p text:style-name="P68"><text:span text:style-name="Основной_20_шрифт_20_абзаца"><text:span text:style-name="T63">XXXXXXXXXXXXXXXXXXXXXXXXXXXXXXXXXXXXXXXXXXXXXXXXXXXXXXXXXXXXXXXXXXXXXXXXXXXXXXXXXXXXXXXXXXXXXXXXXXXXXXXXXXXXXXXXXXXXXXX</text:span></text:span></text:p>
      <text:p text:style-name="P68"><text:span text:style-name="Основной_20_шрифт_20_абзаца"><text:span text:style-name="T63">XXXXXXXXXXXXXXXXXXXXXXXXXXXXXXXXXXXXXXXXXXXXXXXXXXXXXXXXXXXXXXXXXXXXXXXXXXXXXXXXXXXXXXXXXXXXXXXXXXXXXXXXXXXXXX</text:span></text:span></text:p>
      <text:p text:style-name="P68"><text:span text:style-name="Основной_20_шрифт_20_абзаца"><text:span text:style-name="T63">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0">, </text:span></text:span></text:p>
      <text:p text:style-name="P51">при участии представителей:</text:p>
      <text:p text:style-name="P52">ОАО «РЖД»: XXXXXXXXXXXXXXX (доверенность от 04.08.2017 № <text:soft-page-break/>579-ДП),</text:p>
      <text:p text:style-name="P56">представители ООО «НПО «Машсталь» на заседание Комиссии ФАС России не явились уведомлены, надлежащим образом,</text:p>
      <text:p text:style-name="P53"><text:span text:style-name="T15">рассмотрев жалобу </text:span><text:span text:style-name="T67">ООО «НПО «МашСталь» от 28.05.2018 № 82, направленную письмом Московского УФАС России <text:s/>от 04.06.2018 <text:s text:c="29"/></text:span><text:span text:style-name="T67">№ ИГ/26290/18, </text:span><text:span text:style-name="T66">на действия (бездействие) заказчика ОАО «РЖД» при </text:span><text:span text:style-name="T66">проведении открытого аукциона среди субъектов малого и среднего предпринимательства в электронной форме № 2148/ОАЭ-ДКСС/18 на право заключения договора на поставку и выполнение монтажных и пусконаладочных </text:span><text:span text:style-name="T66">работ вакуумной сушильной камеры </text:span><text:span text:style-name="T67">(извещени</text:span><text:span text:style-name="T66">е</text:span><text:span text:style-name="T67"> № </text:span><text:span text:style-name="T66">31806286524</text:span><text:span text:style-name="T67">)</text:span><text:span text:style-name="T15"> в соответствии со статьей 18.1 Федерального закона от 26.07.2006 № 135-ФЗ <text:s text:c="17"/>«О защите конкуренции» (далее - Закон о защите конкуренции),</text:span></text:p>
      <text:p text:style-name="P54"/>
      <text:p text:style-name="P55">У С Т А Н О В И Л А:</text:p>
      <text:p text:style-name="P55"/>
      <text:p text:style-name="P32">В ФАС России поступила жалоба <text:span text:style-name="T81">ООО «НПО «МашСталь»</text:span><text:span text:style-name="T80"> <text:s text:c="23"/>(далее - Заявитель) </text:span><text:span text:style-name="T81">от 28.05.2018 № 82, направленн</text:span><text:span text:style-name="T80">ая</text:span><text:span text:style-name="T81"> письмом Московского УФАС России <text:s/>от 04.06.2018 № ИГ/26290/18,</text:span><text:span text:style-name="T80">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<text:s text:c="36"/>№ 2148/ОАЭ-ДКСС/18 на право заключения договора на поставку и выполнение монтажных и пусконаладочных работ вакуумной сушильной камеры </text:span><text:span text:style-name="T81">(извещени</text:span><text:span text:style-name="T80">е </text:span><text:span text:style-name="T81">№ </text:span><text:span text:style-name="T80">31806286524</text:span><text:span text:style-name="T81">)</text:span><text:span text:style-name="T9"> (далее — Аукцион, Жалоба).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<text:soft-page-break/>организации, осуществляющей эксплуатацию сетей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Основной_20_шрифт_20_абзаца"><text:span text:style-name="T85">Закупочная деятельность Заказчика регламентируется Положением о </text:span></text:span><text:span text:style-name="Основной_20_шрифт_20_абзаца"><text:span text:style-name="T85">закупк</text:span></text:span><text:span text:style-name="Основной_20_шрифт_20_абзаца"><text:span text:style-name="T86">е </text:span></text:span><text:span text:style-name="Основной_20_шрифт_20_абзаца"><text:span text:style-name="T8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6"><text:span text:style-name="Основной_20_шрифт_20_абзаца"><text:span text:style-name="T85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T11">26.03.2018 в </text:span><text:span text:style-name="Основной_20_шрифт_20_абзаца"><text:span text:style-name="T6">ЕИС</text:span></text:span><text:span text:style-name="T11"> размещено извещение и документация о проведении Аукциона (далее – Извещение, Документация):</text:span></text:p>
      <text:p text:style-name="P25">дата <text:s/>окончания подачи заявок — 03.05.2018;</text:p>
      <text:p text:style-name="P25">дата <text:s/>рассмотрения заявок — 22.05.2018;</text:p>
      <text:p text:style-name="P27"><text:span text:style-name="T12">дата подведения итогов – 24.05.2018</text:span><text:span text:style-name="Strong_20_Emphasis"><text:span text:style-name="T13">;</text:span></text:span></text:p>
      <text:p text:style-name="P28"><text:span text:style-name="Strong_20_Emphasis"><text:span text:style-name="T87">начальная (максимальная) цена договора: 39 308 160 рублей.</text:span></text:span></text:p>
      <text:p text:style-name="P30"><text:span text:style-name="Основной_20_шрифт_20_абзаца"><text:span text:style-name="T78">Из <text:s/>Жалобы следует, что при проведении Аукциона Заказчиком нарушены </text:span></text:span><text:span text:style-name="Основной_20_шрифт_20_абзаца"><text:span text:style-name="T79">права и законные интересы Заявителя, поскольку </text:span></text:span><text:span text:style-name="Основной_20_шрифт_20_абзаца"><text:span text:style-name="T36">Заказчиком принято неправомерное решение об отказе Заявителю в допуске к участию в Аукционе.</text:span></text:span></text:p>
      <text:p text:style-name="P17"><text:span text:style-name="Основной_20_шрифт_20_абзаца"><text:span text:style-name="T5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9"><text:span text:style-name="Основной_20_шрифт_20_абзаца"><text:span text:style-name="T62">Рассмотрев представленные материалы и выслушав пояснения представителя Заказчика, Комиссия ФАС России установила следующее.</text:span></text:span></text:p>
      <text:p text:style-name="P19"><text:span text:style-name="Основной_20_шрифт_20_абзаца"><text:span text:style-name="T62">1. </text:span></text:span><text:span text:style-name="Основной_20_шрифт_20_абзаца"><text:span text:style-name="T36">Согласно доводу Жалобы, Заказчиком принято неправомерное решение об отказе Заявителю в допуске к участию в Аукционе.</text:span></text:span></text:p>
      <text:p text:style-name="P13"><text:span text:style-name="Основной_20_шрифт_20_абзаца"><text:span text:style-name="T7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76">закупки.</text:span></text:span></text:p>
      <text:p text:style-name="P13"><text:span text:style-name="Основной_20_шрифт_20_абзаца"><text:span text:style-name="T54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21">2 пункта 32</text:span></text:span><text:span text:style-name="Основной_20_шрифт_20_абзаца"><text:span text:style-name="T54"> Положения о закупке.</text:span></text:span></text:p>
      <text:p text:style-name="P13"><text:span text:style-name="Основной_20_шрифт_20_абзаца"><text:span text:style-name="T54">Частью 6 статьи 3 Закона о закупках <text:s/>не допускается предъявлять к участникам закупки, к закупаемым товарам, работам, услугам, а также к </text:span></text:span><text:span text:style-name="Основной_20_шрифт_20_абзаца"><text:span text:style-name="T54">условиям исполнения договора требования и осуществлять оценку и </text:span></text:span><text:span text:style-name="Основной_20_шрифт_20_абзаца"><text:span text:style-name="T54">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54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7"><text:span text:style-name="Основной_20_шрифт_20_абзаца"><text:span text:style-name="T21">В соответствии с протоколом рассмотрения аукционных заявок от 22.05.2018 №</text:span></text:span><text:span text:style-name="Основной_20_шрифт_20_абзаца"><text:span text:style-name="T45"> </text:span></text:span><text:span text:style-name="T73">2148/ОАЭ-ДКСС/18/1</text:span><text:span text:style-name="T82"> </text:span><text:span text:style-name="Основной_20_шрифт_20_абзаца"><text:span text:style-name="T55"><text:s/>Заявителю отказано в допуске к участию в Аукционе </text:span></text:span><text:span text:style-name="Основной_20_шрифт_20_абзаца"><text:span text:style-name="T23">на основании пункта 6.5.3.1 аукционной документации в связи с непредставлением документа, предусмотренного пунктом 7.1.7.6 аукционной документации: в составе заявки не представлена годовая бухгалтерская (финансовая) отчетность, а именно, бухгалтерский баланс и отчет о финансовых результатах за 2017 год.</text:span></text:span></text:p>
      <text:p text:style-name="P17"><text:span text:style-name="Основной_20_шрифт_20_абзаца"><text:span text:style-name="T23">Пунктом 7.1.7.6 Документации установлено, что в составе аукционной заявки участник должен представить годовую бухгалтерскую (финансовую) отчетность, а именно: бухгалтерский баланс и отчеты о финансовых результатах за один последний завершенный отчетный период (финансовый год), по результатам которого указанная отчетность представлялась в ИФНС Документ может быть сканирован с оригинала или копии, заверенной участником.</text:span></text:span></text:p>
      <text:p text:style-name="P17"><text:span text:style-name="Основной_20_шрифт_20_абзаца"><text:span text:style-name="T23">В соответствии с подпунктом 5 пункта 1 статьи 23 Налогового кодекса Российской Федерации «налогоплательщики обязаны представлять в налоговый орган по месту жительства индивидуального предпринимателя, нотариуса, занимающегося частной практикой, адвоката, учредившего адвокатский кабинет, по запросу налогового органа книгу учета доходов и расходов и хозяйственных операций; представлять в налоговый орган по месту нахождения организации годовую бухгалтерскую (финансовую) отчетность не позднее трех месяцев после окончания отчетного года, за исключением случаев, когда организация в соответствии с Федеральным законом от 6 декабря 2011 года № 402-ФЗ «О бухгалтерском учете» не обязана вести бухгалтерский учет или является религиозной организацией, у которой за отчетные (налоговые) периоды календарного года не возникало обязанности по уплате налогов и сборов».</text:span></text:span></text:p>
      <text:p text:style-name="P17"><text:span text:style-name="Основной_20_шрифт_20_абзаца"><text:span text:style-name="T23">Согласно пункту 6.5.3.1 Документации: «участник аукциона не допускается к участию в аукционе в случае непредставления определенных </text:span></text:span><text:soft-page-break/><text:span text:style-name="Основной_20_шрифт_20_абзаца"><text:span text:style-name="T23">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».</text:span></text:span></text:p>
      <text:p text:style-name="P19"><text:span text:style-name="Основной_20_шрифт_20_абзаца"><text:span text:style-name="T36">На заседании Комиссии ФАС России представитель Заказчика представил материалы (копию заявки Заявителя) и пояснил, что в составе </text:span></text:span><text:span text:style-name="Основной_20_шрифт_20_абзаца"><text:span text:style-name="T36">заявки Заявитель представил финансовую отчетность за 2016 год, в то время, как финансовая отчетность за 2017 год сдается в налоговый орган не позднее 02.04.2018, при этом заявка Заявителя подана на участие в Аукционе 28.04.2018, то есть у Заявителя имелась возможность представить в составе заявки на участие в Аукционе бухгалтерскую отчетность за 2017 год.</text:span></text:span></text:p>
      <text:p text:style-name="P19"><text:span text:style-name="Основной_20_шрифт_20_абзаца"><text:span text:style-name="T36">При этом представитель Заявителя на заседание Комиссии ФАС России не явился, документов, подтверждающих обоснованность довода Жалобы, не представил.</text:span></text:span></text:p>
      <text:p text:style-name="P19"><text:span text:style-name="Основной_20_шрифт_20_абзаца"><text:span text:style-name="T36">Таким образом, довод Жалобы не нашел своего подтверждения. </text:span></text:span></text:p>
      <text:p text:style-name="P15"><text:span text:style-name="Основной_20_шрифт_20_абзаца"><text:span text:style-name="T36">Предметом обжалования Жалобы составляют действия Заказчика выразившиеся в неправомерном принятии Заказчиком решения об отказе Заявителю в допуске на участие в Аукционе</text:span></text:span><text:span text:style-name="Основной_20_шрифт_20_абзаца"><text:span text:style-name="T39">,</text:span></text:span><text:span text:style-name="Основной_20_шрифт_20_абзаца"><text:span text:style-name="T37"> </text:span></text:span><text:span text:style-name="Основной_20_шрифт_20_абзаца"><text:span text:style-name="T36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list xml:id="list4924500559764068443" text:style-name="L1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26">Пунктом 2.1 Документации установлено, что участник Аукциона </text:span></text:span><text:span text:style-name="Основной_20_шрифт_20_абзаца"><text:span text:style-name="T26">должен иметь</text:span></text:span><text:span text:style-name="Основной_20_шрифт_20_абзаца"><text:span text:style-name="T34"> </text:span></text:span><text:span text:style-name="Основной_20_шрифт_20_абзаца"><text:span text:style-name="T26">опыт по фактически поставленным вакуумным сушильным камерам и выполненным монтажным и пусконаладочным работам вакуумных сушильных камер, стоимость которого составляет не менее 20 (двадцати) процентов начальной (максимальной) цены договора без учета НДС, установленной в приложении № 2 к Документации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6">При этом учитывается стоимость всех поставленных участником закупки (с учетом правопреемственности) товаров (по выбору участника закупки) по осуществлению поставок вычислительной техники. </text:span></text:span></text:p>
      <text:p text:style-name="P21"><text:span text:style-name="Основной_20_шрифт_20_абзаца"><text:span text:style-name="T26">В подтверждении наличия опыта поставки вакуумных сушильных камер и выполненных монтажных и пусконаладочных работ вакуумных сушильных камер участник в составе заявки должен представить:</text:span></text:span></text:p>
      <text:p text:style-name="P33">- документ по форме приложения № 9 к Документации о наличии опыта, указанного в пункте 2.1 Документации;</text:p>
      <text:p text:style-name="P33">и</text:p>
      <text:p text:style-name="P33">- накладные о поставке вакуумных сушильных камер, акты выполнения монтажных и пусконаладочных работ вакуумных сушильных камер;</text:p>
      <text:p text:style-name="P33">и</text:p>
      <text:p text:style-name="P33">- договоры поставки вакуумных сушильных камер, выполнения монтажных и пусконаладочных работ вакуумных сушильных камер <text:soft-page-break/>(представляются все листы договоров со всеми приложениями);</text:p>
      <text:p text:style-name="P33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21"><text:span text:style-name="Основной_20_шрифт_20_абзаца"><text:span text:style-name="T60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5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2"><text:span text:style-name="Основной_20_шрифт_20_абзаца"><text:span text:style-name="T56">Кроме того, отсутствие у участника Аукциона опыта поставки товаров </text:span></text:span><text:span text:style-name="Основной_20_шрифт_20_абзаца"><text:span text:style-name="T27">и/или выполнения работ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13"><text:span text:style-name="Основной_20_шрифт_20_абзаца"><text:span text:style-name="T29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29">3. </text:span></text:span><text:span text:style-name="Основной_20_шрифт_20_абзаца"><text:span text:style-name="T30">Пунктом 2.2 Документации установлено, что участник </text:span></text:span><text:span text:style-name="Основной_20_шрифт_20_абзаца"><text:span text:style-name="T57">Аукциона</text:span></text:span><text:span text:style-name="Основной_20_шрифт_20_абзаца"><text:span text:style-name="T30"> </text:span></text:span><text:span text:style-name="Основной_20_шрифт_20_абзаца"><text:span text:style-name="T27">должен являться производителем </text:span></text:span><text:span text:style-name="Основной_20_шрифт_20_абзаца"><text:span text:style-name="T30">вакуумной сушильной камеры (далее – товар), указанной в приложении № 2 к Документации, либо обладать правом поставки товара, указанного в приложении № 2 к Документации, предоставленным производителем. </text:span></text:span></text:p>
      <text:p text:style-name="P33">В подтверждение того, что участник является производителем товара, указанного в приложении № 2 к Документации либо обладает правом поставки товара, предоставленным производителем, участник в составе заявки должен представить:</text:p>
      <text:p text:style-name="P33">- информационное письмо, иной документ, подтверждающий, что участник является производителем;</text:p>
      <text:p text:style-name="P33">или</text:p>
      <text:p text:style-name="P33">- информационное письмо, иной документ, выданный производителем, и/или дилерский договор с производителем с приложением всех листов договора, приложений и спецификаций к нему, с указание перечня товаров, о праве участника осуществлять поставку товаров;</text:p>
      <text:p text:style-name="P33">или</text:p>
      <text:p text:style-name="P34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товаров, заключенного между дилером/поставщиком и производителем, и/или <text:soft-page-break/>информационных писем, иных документов, выданных производителем дилеру/поставщику .</text:p>
      <text:p text:style-name="P18"><text:span text:style-name="Основной_20_шрифт_20_абзаца"><text:span text:style-name="T30">При этом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29">,</text:span></text:span><text:span text:style-name="Основной_20_шрифт_20_абзаца"><text:span text:style-name="T30"> а также </text:span></text:span><text:span text:style-name="Основной_20_шрифт_20_абзаца"><text:span text:style-name="T30">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3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31">4. </text:span></text:span><text:span text:style-name="Основной_20_шрифт_20_абзаца"><text:span text:style-name="T27">П</text:span></text:span><text:span text:style-name="Основной_20_шрифт_20_абзаца"><text:span text:style-name="T24">унктом 5.3.3.1 Документации установлено, что участник </text:span></text:span><text:span text:style-name="Основной_20_шрифт_20_абзаца"><text:span text:style-name="T58">Аукциона</text:span></text:span><text:span text:style-name="Основной_20_шрифт_20_абзаца"><text:span text:style-name="T24"> должен соответствовать требованию об</text:span></text:span><text:span text:style-name="Основной_20_шрифт_20_абзаца"><text:span text:style-name="T59"> отсутствии у участника </text:span></text:span><text:span text:style-name="Основной_20_шрифт_20_абзаца"><text:span text:style-name="T58">Аукциона</text:span></text:span><text:span text:style-name="Основной_20_шрифт_20_абзаца"><text:span text:style-name="T59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58">Аукциона</text:span></text:span><text:span text:style-name="Основной_20_шрифт_20_абзаца"><text:span text:style-name="T59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7"><text:span text:style-name="Основной_20_шрифт_20_абзаца"><text:span text:style-name="T59">Вместе с тем, дата окончания подачи заявок — 03.05.2018, дата рассмотрения заявок — 22.05.2018. Таким образом, участник </text:span></text:span><text:span text:style-name="Основной_20_шрифт_20_абзаца"><text:span text:style-name="T58">Аукциона</text:span></text:span><text:span text:style-name="Основной_20_шрифт_20_абзаца"><text:span text:style-name="T59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58">Аукционе</text:span></text:span><text:span text:style-name="Основной_20_шрифт_20_абзаца"><text:span text:style-name="T59"> такому участнику </text:span></text:span><text:span text:style-name="Основной_20_шрифт_20_абзаца"><text:span text:style-name="T58">Аукциона</text:span></text:span><text:span text:style-name="Основной_20_шрифт_20_абзаца"><text:span text:style-name="T59"> на любом этапе проведения </text:span></text:span><text:span text:style-name="Основной_20_шрифт_20_абзаца"><text:span text:style-name="T58">Аукциона</text:span></text:span><text:span text:style-name="Основной_20_шрифт_20_абзаца"><text:span text:style-name="T59">, согласно требованиям пункта 6.5.4 Документации.</text:span></text:span></text:p>
      <text:p text:style-name="P29"><text:span text:style-name="Основной_20_шрифт_20_абзаца"><text:span text:style-name="T31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9">на дату рассмотрения заявки на участие в Аукционе</text:span></text:span><text:span text:style-name="Основной_20_шрифт_20_абзаца"><text:span text:style-name="T31"> может привести к ограничению количества участников в виду сокращения количества участников закупки, так </text:span></text:span><text:soft-page-break/><text:span text:style-name="Основной_20_шрифт_20_абзаца"><text:span text:style-name="T31">как фактически задолженность участника на момент подачи заявки должна соответствовать 0 рублей 00 копеек.</text:span></text:span></text:p>
      <text:p text:style-name="P22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pan text:style-name="Основной_20_шрифт_20_абзаца"><text:span text:style-name="T29">статьи 2 Закона о закупках.</text:span></text:span></text:p>
      <text:p text:style-name="P12"><text:span text:style-name="Основной_20_шрифт_20_абзаца"><text:span text:style-name="T31">5. </text:span></text:span><text:span text:style-name="T77">Пунктом 6.5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</text:span><text:span text:style-name="T77">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14"><text:span text:style-name="Основной_20_шрифт_20_абзаца"><text:span text:style-name="T30">В соответствии с</text:span></text:span><text:span text:style-name="Основной_20_шрифт_20_абзаца"><text:span text:style-name="T32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14"><text:span text:style-name="Основной_20_шрифт_20_абзаца"><text:span text:style-name="T33">Вместе с тем, возможность участия в Аукционе с учетом указанноых положений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2">осуществлять выездные проверки</text:span></text:span><text:span text:style-name="Основной_20_шрифт_20_абзаца"><text:span text:style-name="T33"> может применяться не в равной степени к участникам закупки,</text:span></text:span><text:span text:style-name="Основной_20_шрифт_20_абзаца"><text:span text:style-name="T32"> что ограничивает количество участников Аукциона.</text:span></text:span></text:p>
      <text:p text:style-name="P20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0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4"><text:span text:style-name="Основной_20_шрифт_20_абзаца"><text:span text:style-name="T31">Таким образом,</text:span></text:span><text:span text:style-name="Основной_20_шрифт_20_абзаца"><text:span text:style-name="T32"> действия Заказчика, </text:span></text:span><text:span text:style-name="Основной_20_шрифт_20_абзаца"><text:span text:style-name="T2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2"> и 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32">пункту 2 части 1 </text:span></text:span><text:soft-page-break/><text:span text:style-name="Основной_20_шрифт_20_абзаца"><text:span text:style-name="T32">статьи 3 Закона о закупках и нарушают часть 1 статьи 2 Закона о закупках.</text:span></text:span></text:p>
      <text:p text:style-name="P13"><text:span text:style-name="Основной_20_шрифт_20_абзаца"><text:span text:style-name="T31">6. </text:span></text:span><text:span text:style-name="Основной_20_шрифт_20_абзаца"><text:span text:style-name="T3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pan text:style-name="Основной_20_шрифт_20_абзаца"><text:span text:style-name="T32">заключается договор, считается уклонившимся от заключения договора.</text:span></text:span></text:p>
      <text:p text:style-name="P18"><text:span text:style-name="Emphasis"><text:span text:style-name="T25">При этом в соответствии с пунктом 386 Положения о закупке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18"><text:span text:style-name="Emphasis"><text:span text:style-name="T25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2">Аукциона</text:span></text:span><text:span text:style-name="Emphasis"><text:span text:style-name="T25">.</text:span></text:span></text:p>
      <text:p text:style-name="P18"><text:span text:style-name="Emphasis"><text:span text:style-name="T25">Кроме того, в случае если участником </text:span></text:span><text:span text:style-name="Основной_20_шрифт_20_абзаца"><text:span text:style-name="T32">Аукциона</text:span></text:span><text:span text:style-name="Emphasis"><text:span text:style-name="T25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1"><text:span text:style-name="Emphasis"><text:span text:style-name="T38">При этом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2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39"><text:span text:style-name="Основной_20_шрифт_20_абзаца"><text:span text:style-name="T74"/></text:span></text:p>
      <text:p text:style-name="P39"><text:span text:style-name="Основной_20_шрифт_20_абзаца"><text:span text:style-name="T74"/></text:span></text:p>
      <text:p text:style-name="P39"><text:span text:style-name="Основной_20_шрифт_20_абзаца"><text:span text:style-name="T74">Р Е Ш И Л А</text:span></text:span><text:span text:style-name="Основной_20_шрифт_20_абзаца"><text:span text:style-name="T75">:</text:span></text:span></text:p>
      <text:p text:style-name="P39"><text:span text:style-name="Основной_20_шрифт_20_абзаца"><text:span text:style-name="T75"/></text:span></text:p>
      <text:list xml:id="list8513747112156233521" text:style-name="L2">
        <text:list-item>
          <text:list>
            <text:list-item>
              <text:list>
                <text:list-item>
                  <text:p text:style-name="P67"><text:span text:style-name="T68">Признать жалобу </text:span><text:span text:style-name="T69">ООО «НПО «МашСталь» </text:span><text:span text:style-name="Основной_20_шрифт_20_абзаца"><text:span text:style-name="T4">(ИНН: 7734700030, <text:s text:c="16"/>ОГРН: 1137746368990)</text:span></text:span><text:span text:style-name="T69"> от 28.05.2018 № 82, направленную письмом </text:span><text:soft-page-break/><text:span text:style-name="T69">Московского УФАС России <text:s/>от 04.06.2018 № ИГ/26290/18, </text:span><text:span text:style-name="T70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7"/>№ 2148/ОАЭ-ДКСС/18 на право заключения договора на поставку и выполнение монтажных и пусконаладочных работ вакуумной сушильной камеры </text:span><text:span text:style-name="T72">(извещени</text:span><text:span text:style-name="T70">е</text:span><text:span text:style-name="T72"> № </text:span><text:bookmark-start text:name="__DdeLink__20476_1099333926"/><text:span text:style-name="T70">31806286524</text:span><text:bookmark-end text:name="__DdeLink__20476_1099333926"/><text:span text:style-name="T72">)</text:span><text:span text:style-name="T10"> не</text:span><text:span text:style-name="T71">обоснованной</text:span><text:span text:style-name="Основной_20_шрифт_20_абзаца"><text:span text:style-name="T35">.</text:span></text:span></text:p>
                </text:list-item>
                <text:list-item>
                  <text:p text:style-name="P64"><text:span text:style-name="Основной_20_шрифт_20_абзаца"><text:span text:style-name="T41">Признать ОАО «РЖД» нарушившим </text:span></text:span><text:span text:style-name="Основной_20_шрифт_20_абзаца"><text:span text:style-name="T42">часть 1 статьи 2</text:span></text:span><text:span text:style-name="Основной_20_шрифт_20_абзаца"><text:span text:style-name="T44"> </text:span></text:span><text:span text:style-name="Основной_20_шрифт_20_абзаца"><text:span text:style-name="T4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3">.</text:span></text:span></text:p>
                </text:list-item>
                <text:list-item>
                  <text:p text:style-name="P64"><text:span text:style-name="Основной_20_шрифт_20_абзаца"><text:span text:style-name="T20">Обязательное к исполнению предписание не выдавать, так как Аукцион признан несостоявшимся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22">Решение может быть обжаловано в арбитражный суд в течение трех месяцев со дня его вынесения.</text:span></text:span></text:p>
      <text:p text:style-name="P57"/>
      <text:p text:style-name="P51"/>
      <text:p text:style-name="P58"/>
      <text:p text:style-name="P65"><text:span text:style-name="T83">XXXXXXXXXXXXXXXXXXXXXXXXXXXXXXXXXXXXXXXXXXXXXXXXXXXXXXXXXXXXXXXXXXXXXXXXXXXXXXXXXXXXXXXXXXX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XXXXXXXXXXXXXXXXXXXXXXXXXXXXXXXXXXXXXXXXXXXXXXXXXXXXXXXXXXXXXXXXXXXXXXXXXXXXXXXXXXXXXXXXXXXXXXXXX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XXXXXXXXXXXXX</text:span></text:p>
      <text:p text:style-name="P65"><text:span text:style-name="T83">XXXXXXXXXXXXXXXXXXXXXXXXXXXXXXXXXXXXXXXXXXXXXXXXXXXXXXXXXXXXXXXXXXXXXXXXX</text:span></text:p>
      <text:p text:style-name="P65"><text:span text:style-name="T83">X</text:span></text:p>
      <text:p text:style-name="P65"><text:span text:style-name="T83">X</text:span></text:p>
      <text:p text:style-name="P65"><text:span text:style-name="T83">XXXXXXXXXXXXXXXXXXXXXXXXXXXXXXXXXXXXXXXXXXXXXXXXXXXXXXXXXXXXXXXXXXXXXXXXXXXXXXXXXXXXXXXXXXXXXXXXXXXXXXXXXXXXXXXXXXXXXXXXXXXX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pan text:style-name="T83">X</text:span></text:p>
      <text:p text:style-name="P65"><text:soft-page-break/><text:span text:style-name="T83">XXXXXXXXXXXX</text:span></text:p>
      <text:p text:style-name="P65"><text:span text:style-name="T83">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7B58C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8-66237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1"><draw:image xlink:href="Pictures/10000201000000780000001A67B58C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02:25:51.11</meta:creation-date>
    <meta:generator>OpenOffice.org/3.4.1$Win32 OpenOffice.org_project/341m1$Build-9593</meta:generator>
    <dc:date>2018-06-14T17:12:00.12</dc:date>
    <meta:document-statistic meta:table-count="0" meta:image-count="1" meta:object-count="0" meta:page-count="11" meta:paragraph-count="133" meta:word-count="2828" meta:character-count="22892"/>
    <meta:user-defined meta:name="Поле 1"/>
    <meta:user-defined meta:name="Поле 2"/>
    <meta:user-defined meta:name="Поле 3"/>
    <meta:user-defined meta:name="Поле 4"/>
  </office:meta>
</office:document-meta>
</file>